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officeooo:rsid="00083ba2" officeooo:paragraph-rsid="00083ba2"/>
    </style:style>
    <style:style style:name="P2" style:family="paragraph" style:parent-style-name="Standard">
      <style:paragraph-properties fo:text-align="start" style:justify-single-word="false"/>
      <style:text-properties officeooo:rsid="00083ba2" officeooo:paragraph-rsid="0009fa15"/>
    </style:style>
    <style:style style:name="P3" style:family="paragraph" style:parent-style-name="Standard">
      <style:paragraph-properties fo:text-align="start" style:justify-single-word="false"/>
      <style:text-properties officeooo:rsid="00083ba2" officeooo:paragraph-rsid="00155bf9"/>
    </style:style>
    <style:style style:name="P4" style:family="paragraph" style:parent-style-name="Standard">
      <style:paragraph-properties fo:text-align="start" style:justify-single-word="false"/>
      <style:text-properties officeooo:rsid="0009fa15" officeooo:paragraph-rsid="0009fa15"/>
    </style:style>
    <style:style style:name="P5" style:family="paragraph" style:parent-style-name="Standard">
      <style:paragraph-properties fo:text-align="start" style:justify-single-word="false"/>
      <style:text-properties officeooo:rsid="0009fa15" officeooo:paragraph-rsid="00155bf9"/>
    </style:style>
    <style:style style:name="P6" style:family="paragraph" style:parent-style-name="Standard">
      <style:paragraph-properties fo:text-align="start" style:justify-single-word="false"/>
      <style:text-properties officeooo:rsid="000b1658" officeooo:paragraph-rsid="000b1658"/>
    </style:style>
    <style:style style:name="P7" style:family="paragraph" style:parent-style-name="Standard">
      <style:paragraph-properties fo:text-align="start" style:justify-single-word="false"/>
      <style:text-properties officeooo:rsid="000b1658" officeooo:paragraph-rsid="00155bf9"/>
    </style:style>
    <style:style style:name="P8" style:family="paragraph" style:parent-style-name="Standard">
      <style:paragraph-properties fo:text-align="center" style:justify-single-word="false"/>
      <style:text-properties fo:font-weight="bold" officeooo:rsid="00083ba2" officeooo:paragraph-rsid="00083ba2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83ba2" officeooo:paragraph-rsid="00155bf9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083ba2" officeooo:paragraph-rsid="00155bf9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55bf9" officeooo:paragraph-rsid="00155bf9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officeooo:rsid="00155bf9" officeooo:paragraph-rsid="00155bf9"/>
    </style:style>
    <style:style style:name="P13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rsid="00083ba2" officeooo:paragraph-rsid="00083ba2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0pt" officeooo:rsid="00083ba2" officeooo:paragraph-rsid="00083ba2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officeooo:rsid="00083ba2" officeooo:paragraph-rsid="00155bf9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fo:font-size="10pt" officeooo:rsid="00083ba2" officeooo:paragraph-rsid="00083ba2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font-size="10pt" officeooo:rsid="00083ba2" officeooo:paragraph-rsid="00155bf9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fo:font-size="10pt" officeooo:rsid="00155bf9" officeooo:paragraph-rsid="00155bf9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55bf9" officeooo:paragraph-rsid="00155bf9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rsid="00083ba2" officeooo:paragraph-rsid="00155bf9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0pt" officeooo:rsid="00083ba2" officeooo:paragraph-rsid="00083ba2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officeooo:rsid="00083ba2" officeooo:paragraph-rsid="00083ba2"/>
    </style:style>
    <style:style style:name="P23" style:family="paragraph" style:parent-style-name="Standard">
      <style:paragraph-properties fo:text-align="start" style:justify-single-word="false"/>
      <style:text-properties officeooo:rsid="00083ba2" officeooo:paragraph-rsid="00155bf9"/>
    </style:style>
    <style:style style:name="P24" style:family="paragraph" style:parent-style-name="Standard">
      <style:paragraph-properties fo:text-align="center" style:justify-single-word="false"/>
      <style:text-properties fo:font-weight="bold" officeooo:rsid="00083ba2" officeooo:paragraph-rsid="00083ba2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officeooo:rsid="0009fa15"/>
    </style:style>
    <style:style style:name="T5" style:family="text">
      <style:text-properties officeooo:rsid="000b1658"/>
    </style:style>
    <style:style style:name="T6" style:family="text">
      <style:text-properties officeooo:rsid="000b4881"/>
    </style:style>
    <style:style style:name="T7" style:family="text">
      <style:text-properties officeooo:rsid="000c19be"/>
    </style:style>
    <style:style style:name="T8" style:family="text">
      <style:text-properties fo:font-size="11pt" officeooo:rsid="0032fa54" style:font-size-asian="11pt" style:font-size-complex="11pt"/>
    </style:style>
    <style:style style:name="T9" style:family="text">
      <style:text-properties fo:font-size="11pt" officeooo:rsid="000e0671" style:font-size-asian="11pt" style:font-size-complex="11pt"/>
    </style:style>
    <style:style style:name="T10" style:family="text">
      <style:text-properties officeooo:rsid="000eed3c"/>
    </style:style>
    <style:style style:name="T11" style:family="text">
      <style:text-properties officeooo:rsid="001248fd"/>
    </style:style>
    <style:style style:name="T12" style:family="text">
      <style:text-properties officeooo:rsid="001420c9"/>
    </style:style>
    <style:style style:name="T13" style:family="text">
      <style:text-properties officeooo:rsid="001510d2"/>
    </style:style>
    <style:style style:name="T14" style:family="text">
      <style:text-properties officeooo:rsid="00155bf9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officeooo:rsid="0015bf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ojet annuel « DRIVE-BAC »</text:p>
      <text:p text:style-name="P14"/>
      <text:p text:style-name="P1"><text:span text:style-name="T15">Pour préparer au mieux les écrits et oraux de l'EAF, je vous propose un travail collaboratif de classe sous la forme d'un espace de stockage propre à la classe que vous alimenterez grâce à des contenus précis demandés par votre professeur. Chaque document/exposé/recherche sera à envoyer à cette adresse, pour une mise à disposition de l'ensemble avant fin novembre.</text:span></text:p>
      <text:p text:style-name="P16"/>
      <text:p text:style-name="P16">Si tout le monde joue le jeu, vos révisions seront facilitées par la consultation régulière des documents, et votre compréhension des textes ne pourra que s'améliorer !</text:p>
      <text:p text:style-name="P1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><text:span text:style-name="T15">L'adresse e-mail du DRIVE est la suivante : </text:span><text:a xlink:type="simple" xlink:href="mailto:drivebaclyceeinter@gmail.com" text:style-name="Internet_20_link" text:visited-style-name="Visited_20_Internet_20_Link"><text:span text:style-name="T15">drivebaclyceeinter@gmail.com</text:span></text:a></text:p>
            <text:p text:style-name="P18">Le mot de passe vous sera communiqué après l'envoi des premiers documents.</text:p>
          </table:table-cell>
        </table:table-row>
      </table:table>
      <text:p text:style-name="P18"/>
      <text:p text:style-name="P16">Dans cet espace, vous trouverez divers dossiers, dans lesquels seront rangés les documents pour une consultation libre. <text:span text:style-name="T1">Merci de ne modifier aucun document directement sur le Drive ( le document serait modifié pour tout le monde!).</text:span></text:p>
      <text:p text:style-name="P16">Si vous souhaitez mettre en page selon vos goûts, ajouter ou supprimer des informations, téléchargez d'abord le fichier sur votre ordinateur, et modifiez <text:span text:style-name="T2">cette version-là uniquement</text:span>.</text:p>
      <text:p text:style-name="P16"/>
      <text:p text:style-name="P16">Les dossiers du DRIVE sont les suivants :</text:p>
      <text:p text:style-name="P16">- méthodologie de l'écrit</text:p>
      <text:p text:style-name="P16">- méthodologie de l'oral</text:p>
      <text:p text:style-name="P16">- entraînement type bac</text:p>
      <text:p text:style-name="P16">- histoire littéraire (mouvements)</text:p>
      <text:p text:style-name="P16">- registres, figures de style, <text:span text:style-name="T14">outils</text:span></text:p>
      <text:p text:style-name="P16">- histoire de l'art</text:p>
      <text:p text:style-name="P16">- sorties culturelles de l'année</text:p>
      <text:p text:style-name="P16">- <text:span text:style-name="T16">mise en voix Fables</text:span></text:p>
      <text:p text:style-name="P16"/>
      <text:p text:style-name="P16"/>
      <text:p text:style-name="P20">Projet annuel « DRIVE-BAC »</text:p>
      <text:p text:style-name="P15"/>
      <text:p text:style-name="P17">Pour préparer au mieux les écrits et oraux de l'EAF, je vous propose un travail collaboratif de classe sous la forme d'un espace de stockage propre à la classe que vous alimenterez grâce à des contenus précis demandés par votre professeur. Chaque document/exposé/recherche sera à envoyer à cette adresse, pour une mise à disposition de l'ensemble avant fin novembre.</text:p>
      <text:p text:style-name="P3"><text:span text:style-name="T15"/></text:p>
      <text:p text:style-name="P17"/>
      <text:p text:style-name="P17">Si tout le monde joue le jeu, vos révisions seront facilitées par la consultation régulière des documents, et votre compréhension des textes ne pourra que s'améliorer !</text:p>
      <text:p text:style-name="P17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2"><text:span text:style-name="T15">L'adresse e-mail du DRIVE est la suivante : </text:span><text:a xlink:type="simple" xlink:href="mailto:drivebaclyceeinter@gmail.com" text:style-name="Internet_20_link" text:visited-style-name="Visited_20_Internet_20_Link"><text:span text:style-name="T15">drivebaclyceeinter@gmail.com</text:span></text:a></text:p>
            <text:p text:style-name="P18">Le mot de passe vous sera communiqué après l'envoi des premiers documents.</text:p>
          </table:table-cell>
        </table:table-row>
      </table:table>
      <text:p text:style-name="P18"/>
      <text:p text:style-name="P17">Dans cet espace, vous trouverez divers dossiers, dans lesquels seront rangés les documents pour une consultation libre. <text:span text:style-name="T1">Merci de ne modifier aucun document directement sur le Drive ( le document serait modifié pour tout le monde!).</text:span></text:p>
      <text:p text:style-name="P17">Si vous souhaitez mettre en page selon vos goûts, ajouter ou supprimer des informations, téléchargez d'abord le fichier sur votre ordinateur, et modifiez <text:span text:style-name="T2">cette version-là uniquement</text:span>.</text:p>
      <text:p text:style-name="P17"/>
      <text:p text:style-name="P17">Les dossiers du DRIVE sont les suivants :</text:p>
      <text:p text:style-name="P17">- méthodologie de l'écrit</text:p>
      <text:p text:style-name="P17">- méthodologie de l'oral</text:p>
      <text:p text:style-name="P17">- entraînement type bac</text:p>
      <text:p text:style-name="P17">- histoire littéraire (mouvements)</text:p>
      <text:p text:style-name="P17">- registres, figures de style, <text:span text:style-name="T14">outils</text:span></text:p>
      <text:p text:style-name="P17">- histoire de l'art</text:p>
      <text:p text:style-name="P17">- sorties culturelles de l'année</text:p>
      <text:p text:style-name="P10"/>
      <text:p text:style-name="P8"/>
      <text:p text:style-name="P8"/>
      <text:p text:style-name="P8"><text:soft-page-break/></text:p>
      <text:p text:style-name="P8">Pour vous aider à organiser vos exposés :</text:p>
      <text:p text:style-name="P1"/>
      <text:p text:style-name="P4">-Privilégiez le support Powerpoint ou PDF, à transmettre à votre professeur à l'issue de votre prestation orale. <text:span text:style-name="T5">Limiter le nombre d'informations présentes sur chaque « slide » !</text:span></text:p>
      <text:p text:style-name="P4"/>
      <text:p text:style-name="P6">Vous devez avoir compris les principales notions et leurs enjeux, et être capables de les réexpliquer <text:span text:style-name="T3">avec vos propres mots</text:span> à vos camarades (<text:span text:style-name="T6">a</text:span>ttention au copié collé sans comprendre...)</text:p>
      <text:p text:style-name="P4"/>
      <text:p text:style-name="P4">Veillez à ce que les informations suivantes soient traitées : </text:p>
      <text:p text:style-name="P1"/>
      <text:p text:style-name="P1">-Définition du mouvement</text:p>
      <text:p text:style-name="P1">-Période concernée</text:p>
      <text:p text:style-name="P1">-Principes et caractéristiques majeurs</text:p>
      <text:p text:style-name="P1">-Thèmes récurrents</text:p>
      <text:p text:style-name="P1">-Genres littéraires touchés principalement</text:p>
      <text:p text:style-name="P1">-Un ou deux auteurs (vie et œuvres)</text:p>
      <text:p text:style-name="P1">-Un ou deux textes fondamentaux du mouvement <text:span text:style-name="T4">(expliquer pourquoi ils se rattachent au mouvement)</text:span></text:p>
      <text:p text:style-name="P4">-Autres formes artistiques touchées ? (peinture, cinéma…) Préciser les artistes, montrer des exemples.</text:p>
      <text:p text:style-name="P4"/>
      <text:p text:style-name="P6">Sources d'informations : Manuel Le Robert, Méthodes et Pratiques, Les pratiques du français (à privilégier), Encyclopédies diverses, Internet (attention, on y trouve tout et n'importe quoi...)</text:p>
      <text:p text:style-name="P2">EXPOSES à prendre en charge par binômes tout au long de l'année (classement chronologique, voir avec le professeur pour la date de passation, selon les objets d'étude travaillés dans l'année)</text:p>
      <text:p text:style-name="P2"/>
      <text:p text:style-name="P2"/>
      <text:p text:style-name="P9">Pour vous aider à organiser vos exposés :</text:p>
      <text:p text:style-name="P3"/>
      <text:p text:style-name="P5">-Privilégiez le support Powerpoint ou PDF, à transmettre à votre professeur à l'issue de votre prestation orale. <text:span text:style-name="T5">Limiter le nombre d'informations présentes sur chaque « slide » !</text:span></text:p>
      <text:p text:style-name="P5"/>
      <text:p text:style-name="P7">Vous devez avoir compris les principales notions et leurs enjeux, et être capables de les réexpliquer <text:span text:style-name="T3">avec vos propres mots</text:span> à vos camarades (<text:span text:style-name="T6">a</text:span>ttention au copié collé sans comprendre...)</text:p>
      <text:p text:style-name="P5"/>
      <text:p text:style-name="P5">Veillez à ce que les informations suivantes soient traitées : </text:p>
      <text:p text:style-name="P3"/>
      <text:p text:style-name="P3">-Définition du mouvement</text:p>
      <text:p text:style-name="P3">-Période concernée</text:p>
      <text:p text:style-name="P3">-Principes et caractéristiques majeurs</text:p>
      <text:p text:style-name="P3">-Thèmes récurrents</text:p>
      <text:p text:style-name="P3">-Genres littéraires touchés principalement</text:p>
      <text:p text:style-name="P3">-Un ou deux auteurs (vie et œuvres)</text:p>
      <text:p text:style-name="P3">-Un ou deux textes fondamentaux du mouvement <text:span text:style-name="T4">(expliquer pourquoi ils se rattachent au mouvement)</text:span></text:p>
      <text:p text:style-name="P5">-Autres formes artistiques touchées ? (peinture, cinéma…) Préciser les artistes, montrer des exemples.</text:p>
      <text:p text:style-name="P5"/>
      <text:p text:style-name="P7">Sources d'informations : Manuel Le Robert, Méthodes et Pratiques, Les pratiques du français (à privilégier), Encyclopédies diverses, Internet (attention, on y trouve tout et n'importe quoi...)</text:p>
      <text:p text:style-name="P3">EXPOSES à prendre en charge par binômes tout au long de l'année (classement chronologique, voir <text:soft-page-break/>avec le professeur pour la date de passation, selon les objets d'étude travaillés dans l'année)</text:p>
      <text:p text:style-name="P2"/>
      <text:p text:style-name="P19">RECAP PROF : </text:p>
      <text:p text:style-name="P2"/>
      <text:p text:style-name="P2"/>
      <text:p text:style-name="P2">-La Pléiade, la Renaissance et l'Humanisme <text:span text:style-name="T12">X</text:span></text:p>
      <text:p text:style-name="P2"/>
      <text:p text:style-name="P2">-Le Baroque <text:span text:style-name="T7">X</text:span></text:p>
      <text:p text:style-name="P2"/>
      <text:p text:style-name="P2">-Le Classicisme <text:span text:style-name="T7">X</text:span></text:p>
      <text:p text:style-name="P2"/>
      <text:p text:style-name="P2">-Préciosité et Salons <text:span text:style-name="T7">X</text:span></text:p>
      <text:p text:style-name="P2"/>
      <text:p text:style-name="P2">-Le mouvement libertin <text:span text:style-name="T7">X</text:span></text:p>
      <text:p text:style-name="P2"/>
      <text:p text:style-name="P2">-Les Lumières <text:span text:style-name="T7">X</text:span></text:p>
      <text:p text:style-name="P2"/>
      <text:p text:style-name="P2">-Le Romantisme <text:span text:style-name="T11">X</text:span></text:p>
      <text:p text:style-name="P2"/>
      <text:p text:style-name="P2">-Le Réalisme <text:span text:style-name="T11">X </text:span></text:p>
      <text:p text:style-name="P2"/>
      <text:p text:style-name="P2">-Le Naturalisme <text:span text:style-name="T13">X</text:span></text:p>
      <text:p text:style-name="P2"/>
      <text:p text:style-name="P2">-Le Parnasse <text:span text:style-name="T11">X</text:span></text:p>
      <text:p text:style-name="P2"/>
      <text:p text:style-name="P2">-Le Symbolisme <text:span text:style-name="T11">X</text:span></text:p>
      <text:p text:style-name="P2"/>
      <text:p text:style-name="P2">-Le Surréalisme <text:span text:style-name="T13">X</text:span></text:p>
      <text:p text:style-name="P2"/>
      <text:p text:style-name="P2">-L'Absurde <text:span text:style-name="T10">X</text:span></text:p>
      <text:p text:style-name="P2"><text:span text:style-name="T8">-</text:span><text:span text:style-name="T9">L'existentialisme X</text:span></text:p>
      <text:p text:style-name="P2"/>
      <text:p text:style-name="P2">-Le Nouveau Roman <text:span text:style-name="T11">X</text:span></text:p>
      <text:p text:style-name="P2"/>
      <text:p text:style-name="P2"/>
      <text:p text:style-name="P2"/>
      <text:p text:style-name="P2"/>
      <text:p text:style-name="P11">PSWD : projetdrivebac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7:47:25.041000000</meta:creation-date>
    <dc:date>2017-08-02T16:27:20.055000000</dc:date>
    <meta:editing-duration>P1DT24M45S</meta:editing-duration>
    <meta:editing-cycles>10</meta:editing-cycles>
    <meta:generator>LibreOffice/4.3.7.2$Windows_x86 LibreOffice_project/8a35821d8636a03b8bf4e15b48f59794652c68ba</meta:generator>
    <meta:document-statistic meta:table-count="2" meta:image-count="0" meta:object-count="0" meta:page-count="3" meta:paragraph-count="76" meta:word-count="847" meta:character-count="5491" meta:non-whitespace-character-count="4716"/>
  </office:meta>
</office:document-meta>
</file>