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OpenSymbol1" svg:font-family="OpenSymbol, 'Arial Unicode MS'" style:font-family-generic="system"/>
    <style:font-face style:name="Courier New" svg:font-family="'Courier New'" style:font-pitch="variable"/>
    <style:font-face style:name="Symbol1" svg:font-family="Symbo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55cm" fo:margin-left="0.046cm" table:align="left"/>
    </style:style>
    <style:style style:name="Tableau1.A" style:family="table-column">
      <style:table-column-properties style:column-width="6.456cm"/>
    </style:style>
    <style:style style:name="Tableau1.B" style:family="table-column">
      <style:table-column-properties style:column-width="6.509cm"/>
    </style:style>
    <style:style style:name="Tableau1.C" style:family="table-column">
      <style:table-column-properties style:column-width="6.35cm"/>
    </style:style>
    <style:style style:name="Tableau1.D" style:family="table-column">
      <style:table-column-properties style:column-width="6.4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2" style:family="table">
      <style:table-properties style:width="25.755cm" fo:margin-left="0.046cm" table:align="left"/>
    </style:style>
    <style:style style:name="Tableau2.A" style:family="table-column">
      <style:table-column-properties style:column-width="6.456cm"/>
    </style:style>
    <style:style style:name="Tableau2.B" style:family="table-column">
      <style:table-column-properties style:column-width="6.509cm"/>
    </style:style>
    <style:style style:name="Tableau2.C" style:family="table-column">
      <style:table-column-properties style:column-width="6.35cm"/>
    </style:style>
    <style:style style:name="Tableau2.D" style:family="table-column">
      <style:table-column-properties style:column-width="6.4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3" style:family="table">
      <style:table-properties style:width="25.755cm" fo:margin-left="0.046cm" table:align="left"/>
    </style:style>
    <style:style style:name="Tableau3.A" style:family="table-column">
      <style:table-column-properties style:column-width="6.456cm"/>
    </style:style>
    <style:style style:name="Tableau3.B" style:family="table-column">
      <style:table-column-properties style:column-width="6.509cm"/>
    </style:style>
    <style:style style:name="Tableau3.C" style:family="table-column">
      <style:table-column-properties style:column-width="6.35cm"/>
    </style:style>
    <style:style style:name="Tableau3.D" style:family="table-column">
      <style:table-column-properties style:column-width="6.44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8" style:family="table">
      <style:table-properties style:width="25.755cm" fo:margin-left="0.046cm" table:align="left"/>
    </style:style>
    <style:style style:name="Tableau8.A" style:family="table-column">
      <style:table-column-properties style:column-width="6.456cm"/>
    </style:style>
    <style:style style:name="Tableau8.B" style:family="table-column">
      <style:table-column-properties style:column-width="6.509cm"/>
    </style:style>
    <style:style style:name="Tableau8.C" style:family="table-column">
      <style:table-column-properties style:column-width="6.35cm"/>
    </style:style>
    <style:style style:name="Tableau8.D" style:family="table-column">
      <style:table-column-properties style:column-width="6.44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="0.05pt solid #000000"/>
    </style:style>
    <style:style style:name="Tableau7" style:family="table">
      <style:table-properties style:width="25.755cm" fo:margin-left="0.046cm" table:align="left"/>
    </style:style>
    <style:style style:name="Tableau7.A" style:family="table-column">
      <style:table-column-properties style:column-width="6.456cm"/>
    </style:style>
    <style:style style:name="Tableau7.B" style:family="table-column">
      <style:table-column-properties style:column-width="6.509cm"/>
    </style:style>
    <style:style style:name="Tableau7.C" style:family="table-column">
      <style:table-column-properties style:column-width="6.35cm"/>
    </style:style>
    <style:style style:name="Tableau7.D" style:family="table-column">
      <style:table-column-properties style:column-width="6.44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4" style:family="table">
      <style:table-properties style:width="25.755cm" fo:margin-left="0.046cm" table:align="left"/>
    </style:style>
    <style:style style:name="Tableau4.A" style:family="table-column">
      <style:table-column-properties style:column-width="6.456cm"/>
    </style:style>
    <style:style style:name="Tableau4.B" style:family="table-column">
      <style:table-column-properties style:column-width="6.509cm"/>
    </style:style>
    <style:style style:name="Tableau4.C" style:family="table-column">
      <style:table-column-properties style:column-width="6.35cm"/>
    </style:style>
    <style:style style:name="Tableau4.D" style:family="table-column">
      <style:table-column-properties style:column-width="6.44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9" style:family="table">
      <style:table-properties style:width="25.755cm" fo:margin-left="0.046cm" table:align="left"/>
    </style:style>
    <style:style style:name="Tableau9.A" style:family="table-column">
      <style:table-column-properties style:column-width="6.456cm"/>
    </style:style>
    <style:style style:name="Tableau9.B" style:family="table-column">
      <style:table-column-properties style:column-width="6.509cm"/>
    </style:style>
    <style:style style:name="Tableau9.C" style:family="table-column">
      <style:table-column-properties style:column-width="6.35cm"/>
    </style:style>
    <style:style style:name="Tableau9.D" style:family="table-column">
      <style:table-column-properties style:column-width="6.44cm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D1" style:family="table-cell">
      <style:table-cell-properties fo:padding="0.097cm" fo:border="0.05pt solid #000000"/>
    </style:style>
    <style:style style:name="Tableau5" style:family="table">
      <style:table-properties style:width="25.721cm" fo:margin-left="0.079cm" table:align="left"/>
    </style:style>
    <style:style style:name="Tableau5.A" style:family="table-column">
      <style:table-column-properties style:column-width="6.424cm"/>
    </style:style>
    <style:style style:name="Tableau5.B" style:family="table-column">
      <style:table-column-properties style:column-width="6.426cm"/>
    </style:style>
    <style:style style:name="Tableau5.D" style:family="table-column">
      <style:table-column-properties style:column-width="6.447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6" style:family="table">
      <style:table-properties style:width="25.721cm" fo:margin-left="0.079cm" table:align="left"/>
    </style:style>
    <style:style style:name="Tableau6.A" style:family="table-column">
      <style:table-column-properties style:column-width="6.424cm"/>
    </style:style>
    <style:style style:name="Tableau6.B" style:family="table-column">
      <style:table-column-properties style:column-width="6.507cm"/>
    </style:style>
    <style:style style:name="Tableau6.C" style:family="table-column">
      <style:table-column-properties style:column-width="6.343cm"/>
    </style:style>
    <style:style style:name="Tableau6.D" style:family="table-column">
      <style:table-column-properties style:column-width="6.447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P1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6" style:family="paragraph" style:parent-style-name="Table_20_Contents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7" style:family="paragraph" style:parent-style-name="Table_20_Contents">
      <style:paragraph-properties style:snap-to-layout-gri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style:snap-to-layout-grid="false"/>
      <style:text-properties fo:font-size="11pt" officeooo:rsid="0005357c" officeooo:paragraph-rsid="0005357c" style:font-size-asian="11pt" style:font-size-complex="11pt"/>
    </style:style>
    <style:style style:name="P12" style:family="paragraph" style:parent-style-name="Table_20_Contents">
      <style:text-properties fo:font-size="11pt" fo:font-style="italic" style:font-size-asian="11pt" style:font-style-asian="italic" style:font-size-complex="11pt" style:font-style-complex="italic"/>
    </style:style>
    <style:style style:name="P13" style:family="paragraph" style:parent-style-name="Table_20_Contents">
      <style:paragraph-properties style:snap-to-layout-grid="false"/>
      <style:text-properties fo:font-size="11pt" style:text-underline-style="none" style:text-underline-mode="continuous" style:text-overline-mode="continuous" style:text-line-through-mode="continuous" fo:background-color="#ffff00" style:font-size-asian="11pt" style:font-size-complex="11pt"/>
    </style:style>
    <style:style style:name="P14" style:family="paragraph" style:parent-style-name="Table_20_Contents"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15" style:family="paragraph" style:parent-style-name="Table_20_Contents">
      <style:paragraph-properties style:snap-to-layout-grid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1pt" style:text-underline-style="none" style:font-size-asian="11pt" style:font-size-complex="11pt"/>
    </style:style>
    <style:style style:name="P17" style:family="paragraph" style:parent-style-name="Table_20_Contents">
      <style:paragraph-properties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 style:snap-to-layout-grid="false"/>
    </style:style>
    <style:style style:name="P19" style:family="paragraph" style:parent-style-name="Table_20_Contents">
      <style:text-properties fo:color="#000000"/>
    </style:style>
    <style:style style:name="P20" style:family="paragraph" style:parent-style-name="Table_20_Contents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21" style:family="paragraph" style:parent-style-name="Table_20_Contents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P22" style:family="paragraph" style:parent-style-name="Table_20_Contents">
      <style:paragraph-properties style:snap-to-layout-grid="false"/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P23" style:family="paragraph" style:parent-style-name="Table_20_Contents">
      <style:text-properties fo:color="#000000" fo:font-size="11pt" style:font-size-asian="11pt" style:font-size-complex="11pt"/>
    </style:style>
    <style:style style:name="P24" style:family="paragraph" style:parent-style-name="Table_20_Contents">
      <style:paragraph-properties style:snap-to-layout-grid="false"/>
      <style:text-properties fo:color="#000000" fo:font-size="11pt" style:font-size-asian="11pt" style:font-size-complex="11pt"/>
    </style:style>
    <style:style style:name="P25" style:family="paragraph" style:parent-style-name="Table_20_Contents">
      <style:paragraph-properties style:snap-to-layout-grid="false"/>
      <style:text-properties fo:color="#000000"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P26" style:family="paragraph" style:parent-style-name="Table_20_Contents">
      <style:paragraph-properties style:snap-to-layout-grid="false"/>
    </style:style>
    <style:style style:name="P27" style:family="paragraph" style:parent-style-name="Table_20_Contents">
      <style:paragraph-properties style:snap-to-layout-grid="false"/>
      <style:text-properties officeooo:paragraph-rsid="0005357c"/>
    </style:style>
    <style:style style:name="P28" style:family="paragraph" style:parent-style-name="Table_20_Contents">
      <style:text-properties fo:color="#ff3333"/>
    </style:style>
    <style:style style:name="P29" style:family="paragraph" style:parent-style-name="Table_20_Contents">
      <style:paragraph-properties style:snap-to-layout-grid="false"/>
      <style:text-properties fo:color="#ff3333" fo:font-size="11pt" style:font-size-asian="11pt" style:font-size-complex="11pt"/>
    </style:style>
    <style:style style:name="P30" style:family="paragraph" style:parent-style-name="Table_20_Contents">
      <style:paragraph-properties style:snap-to-layout-grid="false"/>
      <style:text-properties style:font-name="Garamond" fo:font-weight="bold" style:font-weight-asian="bold" style:font-name-complex="Garamond"/>
    </style:style>
    <style:style style:name="P3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33" style:family="paragraph" style:parent-style-name="Standard">
      <style:text-properties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36" style:family="paragraph" style:parent-style-name="Standard">
      <style:text-properties fo:font-size="14pt" style:text-underline-style="none" fo:font-weight="normal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4pt" style:text-underline-style="none" fo:font-weight="normal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P38" style:family="paragraph" style:parent-style-name="Standard">
      <style:text-properties fo:font-weight="bold" style:font-weight-asian="bold" style:font-weight-complex="bold"/>
    </style:style>
    <style:style style:name="P39" style:family="paragraph" style:parent-style-name="Standard">
      <style:text-properties fo:font-weight="normal" style:font-weight-asian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text-properties style:font-name="Garamond" style:font-name-complex="Garamond"/>
    </style:style>
    <style:style style:name="P43" style:family="paragraph" style:parent-style-name="Standard">
      <style:paragraph-properties style:snap-to-layout-grid="false"/>
      <style:text-properties style:font-name="Garamond" fo:font-size="11pt" style:font-size-asian="11pt" style:font-name-complex="Garamond" style:font-size-complex="11pt"/>
    </style:style>
    <style:style style:name="P44" style:family="paragraph" style:parent-style-name="Standard">
      <style:paragraph-properties style:snap-to-layout-grid="false"/>
      <style:text-properties style:font-name="Garamond" fo:font-weight="normal" style:font-weight-asian="normal" style:font-name-complex="Garamond" style:font-weight-complex="normal"/>
    </style:style>
    <style:style style:name="P45" style:family="paragraph" style:parent-style-name="Standard">
      <style:paragraph-properties style:snap-to-layout-grid="false"/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46" style:family="paragraph" style:parent-style-name="Standard">
      <style:paragraph-properties style:snap-to-layout-grid="false"/>
      <style:text-properties fo:color="#000000" fo:font-size="11pt" style:font-size-asian="11pt" style:font-size-complex="11pt"/>
    </style:style>
    <style:style style:name="P47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8" style:family="paragraph" style:parent-style-name="Standard" style:list-style-name="L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9" style:family="paragraph" style:parent-style-name="Standard" style:list-style-name="L1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50" style:family="paragraph" style:parent-style-name="Standard">
      <style:text-properties fo:font-size="14pt" style:text-underline-style="none" fo:font-weight="normal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P51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P52" style:family="paragraph" style:parent-style-name="Standard">
      <style:text-properties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3" style:family="paragraph" style:parent-style-name="Standard" style:list-style-name="L5">
      <style:paragraph-properties fo:text-align="start" style:justify-single-word="false"/>
      <style:text-properties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4" style:family="paragraph" style:parent-style-name="Standard" style:list-style-name="L7">
      <style:paragraph-properties fo:text-align="start" style:justify-single-word="false"/>
      <style:text-properties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5" style:family="paragraph" style:parent-style-name="Standard" style:list-style-name="L8">
      <style:paragraph-properties fo:text-align="start" style:justify-single-word="false"/>
      <style:text-properties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6" style:family="paragraph" style:parent-style-name="Standard">
      <style:paragraph-properties fo:text-align="start" style:justify-single-word="false"/>
      <style:text-properties fo:font-size="14pt" style:text-underline-style="none" fo:font-weight="bold" officeooo:paragraph-rsid="0006119c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7" style:family="paragraph" style:parent-style-name="Standard" style:list-style-name="L6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8" style:family="paragraph" style:parent-style-name="Standard">
      <style:text-properties style:font-name="Garamond" fo:font-size="11pt" style:text-underline-style="none" style:text-underline-mode="continuous" style:text-overline-mode="continuous" style:text-line-through-mode="continuous" style:font-size-asian="11pt" style:font-name-complex="Garamond" style:font-size-complex="11pt"/>
    </style:style>
    <style:style style:name="P59" style:family="paragraph" style:parent-style-name="Standard" style:list-style-name="WW8Num2">
      <style:paragraph-properties style:snap-to-layout-grid="false"/>
      <style:text-properties style:font-name="Garamond" fo:font-size="11pt" style:text-underline-style="none" style:text-underline-mode="continuous" style:text-overline-mode="continuous" style:text-line-through-mode="continuous" style:font-size-asian="11pt" style:font-name-complex="Garamond" style:font-size-complex="11pt"/>
    </style:style>
    <style:style style:name="P60" style:family="paragraph" style:parent-style-name="Standard" style:list-style-name="WW8Num2">
      <style:text-properties style:font-name="Garamond" style:font-name-complex="Garamond"/>
    </style:style>
    <style:style style:name="P61" style:family="paragraph" style:parent-style-name="Standard" style:list-style-name="WW8Num2"/>
    <style:style style:name="P62" style:family="paragraph" style:parent-style-name="Standard" style:list-style-name="L1">
      <style:paragraph-properties fo:text-align="center" style:justify-single-word="false"/>
    </style:style>
    <style:style style:name="P63" style:family="paragraph" style:parent-style-name="Standard" style:list-style-name="WW8Num7">
      <style:paragraph-properties fo:text-align="justify" style:justify-single-word="false"/>
      <style:text-properties officeooo:paragraph-rsid="0006119c"/>
    </style:style>
    <style:style style:name="P64" style:family="paragraph" style:parent-style-name="Standard">
      <style:paragraph-properties fo:text-align="justify" style:justify-single-word="false"/>
      <style:text-properties officeooo:paragraph-rsid="0006119c"/>
    </style:style>
    <style:style style:name="P65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66" style:family="paragraph" style:parent-style-name="Table_20_Contents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67" style:family="paragraph" style:parent-style-name="Table_20_Contents" style:list-style-name="WW8Num7">
      <style:paragraph-properties style:snap-to-layout-grid="false"/>
      <style:text-properties fo:font-size="11pt" style:font-size-asian="11pt" style:font-size-complex="11pt"/>
    </style:style>
    <style:style style:name="P68" style:family="paragraph" style:parent-style-name="Table_20_Contents" style:list-style-name="L2">
      <style:paragraph-properties style:snap-to-layout-grid="false"/>
      <style:text-properties fo:font-size="11pt" style:font-size-asian="11pt" style:font-size-complex="11pt"/>
    </style:style>
    <style:style style:name="P69" style:family="paragraph" style:parent-style-name="Table_20_Contents" style:list-style-name="WW8Num7">
      <style:paragraph-properties style:snap-to-layout-grid="false"/>
      <style:text-properties fo:font-size="11pt" fo:font-style="italic" style:font-name-asian="Wingdings" style:font-size-asian="11pt" style:font-style-asian="italic" style:font-name-complex="Wingdings" style:font-size-complex="11pt"/>
    </style:style>
    <style:style style:name="P70" style:family="paragraph" style:parent-style-name="Table_20_Contents">
      <style:paragraph-properties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71" style:family="paragraph" style:parent-style-name="Table_20_Contents" style:list-style-name="L2">
      <style:paragraph-properties style:snap-to-layout-gri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72" style:family="paragraph" style:parent-style-name="Table_20_Contents" style:list-style-name="L3">
      <style:paragraph-properties style:snap-to-layout-gri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73" style:family="paragraph" style:parent-style-name="Table_20_Contents" style:list-style-name="L2">
      <style:paragraph-properties style:snap-to-layout-grid="false"/>
    </style:style>
    <style:style style:name="P74" style:family="paragraph" style:parent-style-name="Table_20_Contents" style:list-style-name="L4">
      <style:paragraph-properties style:snap-to-layout-grid="false"/>
    </style:style>
    <style:style style:name="P75" style:family="paragraph" style:parent-style-name="Table_20_Contents">
      <style:paragraph-properties style:snap-to-layout-grid="false"/>
    </style:style>
    <style:style style:name="P76" style:family="paragraph" style:parent-style-name="Table_20_Contents">
      <style:paragraph-properties style:snap-to-layout-grid="false"/>
      <style:text-properties officeooo:paragraph-rsid="0006119c"/>
    </style:style>
    <style:style style:name="P77" style:family="paragraph" style:parent-style-name="Table_20_Contents">
      <style:text-properties officeooo:paragraph-rsid="0006119c"/>
    </style:style>
    <style:style style:name="T1" style:family="text">
      <style:text-properties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officeooo:rsid="0006119c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style-complex="italic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05357c" style:font-size-asian="11pt" style:font-size-complex="11pt"/>
    </style:style>
    <style:style style:name="T12" style:family="text">
      <style:text-properties fo:font-size="11pt" officeooo:rsid="0006119c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06119c" style:font-size-asian="11pt" style:font-weight-asian="bold" style:font-size-complex="11pt" style:font-weight-complex="bold"/>
    </style:style>
    <style:style style:name="T15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7" style:family="text">
      <style:text-properties fo:font-size="11pt" style:text-underline-style="solid" style:text-underline-width="auto" style:text-underline-color="font-color" officeooo:rsid="0006119c" style:font-size-asian="11pt" style:font-size-complex="11pt"/>
    </style:style>
    <style:style style:name="T18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9" style:family="text">
      <style:text-properties fo:font-size="11pt" fo:font-style="italic" style:font-size-asian="11pt" style:font-style-asian="italic" style:font-size-complex="11pt" style:font-style-complex="italic"/>
    </style:style>
    <style:style style:name="T20" style:family="text">
      <style:text-properties fo:font-size="11pt" fo:font-style="italic" style:text-underline-style="none" style:text-underline-mode="continuous" style:text-overline-mode="continuous" style:text-line-through-mode="continuous" style:font-size-asian="11pt" style:font-style-asian="italic" style:font-size-complex="11pt" style:font-style-complex="italic"/>
    </style:style>
    <style:style style:name="T21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size="11pt" fo:font-style="normal" fo:font-weight="normal" officeooo:rsid="0005357c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size="11pt" fo:font-style="normal" style:text-underline-style="none" style:font-size-asian="11pt" style:font-style-asian="normal" style:font-size-complex="11pt" style:font-style-complex="normal" style:font-weight-complex="bold"/>
    </style:style>
    <style:style style:name="T25" style:family="text">
      <style:text-properties fo:font-size="11pt" fo:font-style="normal" style:text-underline-style="none" officeooo:rsid="0005357c" style:font-size-asian="11pt" style:font-style-asian="normal" style:font-size-complex="11pt" style:font-style-complex="normal" style:font-weight-complex="bold"/>
    </style:style>
    <style:style style:name="T26" style:family="text"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T27" style:family="text">
      <style:text-properties fo:font-size="11pt" style:text-underline-style="none" officeooo:rsid="0006119c" style:text-underline-mode="continuous" style:text-overline-mode="continuous" style:text-line-through-mode="continuous" style:font-size-asian="11pt" style:font-size-complex="11pt"/>
    </style:style>
    <style:style style:name="T28" style:family="text">
      <style:text-properties fo:font-size="11pt" style:text-underline-style="none" fo:font-weight="bold" officeooo:rsid="0006119c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9" style:family="text">
      <style:text-properties fo:color="#000000"/>
    </style:style>
    <style:style style:name="T30" style:family="text">
      <style:text-properties fo:color="#000000" fo:font-size="11pt" style:font-size-asian="11pt" style:font-size-complex="11pt"/>
    </style:style>
    <style:style style:name="T31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32" style:family="text">
      <style:text-properties fo:color="#000000" fo:font-size="11pt" fo:font-style="normal" style:font-size-asian="11pt" style:font-style-asian="normal" style:font-size-complex="11pt" style:font-style-complex="normal"/>
    </style:style>
    <style:style style:name="T3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4" style:family="text">
      <style:text-properties fo:color="#000000" fo:font-size="11pt" fo:font-weight="bold" officeooo:rsid="0005357c" style:font-size-asian="11pt" style:font-weight-asian="bold" style:font-size-complex="11pt" style:font-weight-complex="bold"/>
    </style:style>
    <style:style style:name="T35" style:family="text">
      <style:text-properties fo:color="#000000" fo:font-style="italic" style:font-style-asian="italic" style:font-style-complex="italic"/>
    </style:style>
    <style:style style:name="T36" style:family="text">
      <style:text-properties fo:color="#000000"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T37" style:family="text">
      <style:text-properties fo:color="#000000" style:font-name="Garamond" fo:font-size="11pt" style:font-size-asian="11pt" style:font-name-complex="Garamond" style:font-size-complex="11pt"/>
    </style:style>
    <style:style style:name="T38" style:family="text">
      <style:text-properties fo:color="#000000" style:font-name="Garamond" fo:font-size="11pt" fo:font-style="italic" style:font-size-asian="11pt" style:font-style-asian="italic" style:font-name-complex="Garamond" style:font-size-complex="11pt"/>
    </style:style>
    <style:style style:name="T39" style:family="text">
      <style:text-properties fo:color="#000000" style:font-name="Garamond" fo:font-size="11pt" fo:font-style="normal" style:font-size-asian="11pt" style:font-style-asian="normal" style:font-name-complex="Garamond" style:font-size-complex="11pt" style:font-style-complex="normal"/>
    </style:style>
    <style:style style:name="T40" style:family="text">
      <style:text-properties style:text-underline-style="none"/>
    </style:style>
    <style:style style:name="T41" style:family="text">
      <style:text-properties style:text-underline-style="none" fo:font-weight="normal" style:font-weight-asian="normal" style:font-weight-complex="normal"/>
    </style:style>
    <style:style style:name="T42" style:family="text">
      <style:text-properties style:font-name="Garamond" style:font-name-complex="Garamond"/>
    </style:style>
    <style:style style:name="T43" style:family="text">
      <style:text-properties style:font-name="Garamond" fo:font-style="italic" style:font-style-asian="italic" style:font-name-complex="Garamond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font-name-asian="Times New Roman" style:font-name-complex="Times New Roman"/>
    </style:style>
    <style:style style:name="T46" style:family="text">
      <style:text-properties style:font-name-asian="Wingdings" style:font-name-complex="Wingdings"/>
    </style:style>
    <style:style style:name="T47" style:family="text">
      <style:text-properties fo:font-style="italic" style:font-name-asian="Wingdings" style:font-style-asian="italic" style:font-name-complex="Wingdings"/>
    </style:style>
    <style:style style:name="T48" style:family="text">
      <style:text-properties fo:font-style="italic" style:text-underline-style="none" style:font-style-asian="italic" style:font-style-complex="italic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fo:font-weight="bold" style:font-style-asian="italic" style:font-weight-asian="bold"/>
    </style:style>
    <style:style style:name="T51" style:family="text">
      <style:text-properties fo:font-style="normal" style:text-underline-style="none" style:font-style-asian="normal" style:font-style-complex="normal"/>
    </style:style>
    <style:style style:name="T5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officeooo:rsid="0005357c"/>
    </style:style>
    <style:style style:name="T54" style:family="text">
      <style:text-properties officeooo:rsid="0006119c"/>
    </style:style>
    <style:style style:name="T55" style:family="text">
      <style:text-properties fo:language="en" fo:country="US"/>
    </style:style>
    <style:style style:name="T56" style:family="text">
      <style:text-properties fo:language="en" fo:country="US" fo:font-style="italic" style:font-style-asian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Progression annuelle 2017, Première S, Mme COPETE, Lycée International Saint Germain en Laye</text:p>
      <text:p text:style-name="P31"/>
      <text:p text:style-name="P40">Cours 0 : </text:p>
      <text:list xml:id="list816984208397849891" text:style-name="L1">
        <text:list-header>
          <text:p text:style-name="P48">- HISTOIRE LITTERAIRE : état des lieux des connaissances de la classe</text:p>
          <text:p text:style-name="P49">- Présentation du Projet <text:span text:style-name="T53">Numérique Classe inversée Google</text:span> <text:span text:style-name="T53">Classroom</text:span></text:p>
          <text:p text:style-name="P48">- Les figures de style : outils d'analyse</text:p>
          <text:p text:style-name="P51">- Présentation EAF écrit-ORAL</text:p>
          <text:p text:style-name="P51"/>
        </text:list-header>
      </text:list>
      <text:p text:style-name="P37">NB : Ordre imposé par l'établissement (Bac blanc) pour l'approche des objets d'étude </text:p>
      <text:p text:style-name="P3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Séquence</text:p>
          </table:table-cell>
          <table:table-cell table:style-name="Tableau1.A1" office:value-type="string">
            <text:p text:style-name="P3">Support des lectures analytiques</text:p>
          </table:table-cell>
          <table:table-cell table:style-name="Tableau1.A1" office:value-type="string">
            <text:p text:style-name="P3">Support des Documents complémentaires</text:p>
          </table:table-cell>
          <table:table-cell table:style-name="Tableau1.D1" office:value-type="string">
            <text:p text:style-name="P18"><text:span text:style-name="Police_20_par_20_défaut"><text:span text:style-name="T10"><text:s/></text:span></text:span><text:span text:style-name="Police_20_par_20_défaut"><text:span text:style-name="T13">Activités éventuelles et points abordés en cours</text:span></text:span></text:p>
          </table:table-cell>
        </table:table-row>
      </table:table>
      <text:p text:style-name="P3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5">Séquence 1:</text:p>
            <text:p text:style-name="P2">Les relations homme/femme dans le théâtre français</text:p>
            <text:p text:style-name="P2"/>
            <text:p text:style-name="P2"/>
            <text:p text:style-name="P6">Problématique:</text:p>
            <text:p text:style-name="P8"/>
            <text:p text:style-name="P8">En quoi la complexité des relations homme/femme est-elle un paradigme des pièces de théâtre ?</text:p>
            <text:p text:style-name="P8"/>
            <text:p text:style-name="P6">Référence aux objets d'étude:</text:p>
            <text:p text:style-name="P8"/>
            <text:p text:style-name="P8">Le texte théâtral et sa représentation du XVIIe à nos jours</text:p>
            <text:p text:style-name="P8"/>
          </table:table-cell>
          <table:table-cell table:style-name="Tableau2.A1" office:value-type="string">
            <text:p text:style-name="P20">Groupement de textes</text:p>
            <text:p text:style-name="P20"/>
            <text:p text:style-name="P41"><text:span text:style-name="Police_20_par_20_défaut"><text:span text:style-name="T30">- </text:span></text:span><text:span text:style-name="Police_20_par_20_défaut"><text:span text:style-name="T31">Tartuffe</text:span></text:span><text:span text:style-name="Police_20_par_20_défaut"><text:span text:style-name="T30">, Molière : </text:span></text:span><text:span text:style-name="Police_20_par_20_défaut"><text:span text:style-name="T31">Acte III, sc. 3</text:span></text:span><text:span text:style-name="Police_20_par_20_défaut"><text:span text:style-name="T30"> : déclaration de Tartuffe à Elmire : de « La déclaration est tout à fait galante.. » à « Du plaisir sans peur ».</text:span></text:span></text:p>
            <text:p text:style-name="Table_20_Contents"><text:span text:style-name="Police_20_par_20_défaut"><text:span text:style-name="T29">-</text:span></text:span><text:span text:style-name="Police_20_par_20_défaut"><text:span text:style-name="T35">L'île des esclaves</text:span></text:span><text:span text:style-name="Police_20_par_20_défaut"><text:span text:style-name="T29">, Marivaux : </text:span></text:span><text:span text:style-name="Police_20_par_20_défaut"><text:span text:style-name="T35">scène 6 </text:span></text:span><text:span text:style-name="Police_20_par_20_défaut"><text:span text:style-name="T29">: le badinage parodique des valets devenus maîtres. (Du début à « vous gâtez tout »)</text:span></text:span></text:p>
            <text:p text:style-name="P26"><text:span text:style-name="Police_20_par_20_défaut"><text:span text:style-name="T30">-</text:span></text:span><text:span text:style-name="Police_20_par_20_défaut"><text:span text:style-name="T31">Le roi se meurt,</text:span></text:span><text:span text:style-name="Police_20_par_20_défaut"><text:span text:style-name="T30"> E. Ionesco : scène d'exposition : l'opposition des reines (Du début à « elle est irréversible »)</text:span></text:span></text:p>
            <text:p text:style-name="Standard"><text:span text:style-name="Police_20_par_20_défaut"><text:span text:style-name="T30">-</text:span></text:span><text:span text:style-name="Police_20_par_20_défaut"><text:span text:style-name="T31">Huis clos</text:span></text:span><text:span text:style-name="Police_20_par_20_défaut"><text:span text:style-name="T30">, J.P Sartre, </text:span></text:span><text:span text:style-name="Police_20_par_20_défaut"><text:span text:style-name="T31">scène V </text:span></text:span><text:span text:style-name="Police_20_par_20_défaut"><text:span text:style-name="T32">(</text:span></text:span><text:span text:style-name="Police_20_par_20_défaut"><text:span text:style-name="T39">de « chante, Inès, chante ! » à la fin.)</text:span></text:span></text:p>
            <text:p text:style-name="P26"><text:span text:style-name="Police_20_par_20_défaut"><text:span text:style-name="T30"/></text:span></text:p>
            <text:p text:style-name="P29"/>
            <text:p text:style-name="P29"/>
          </table:table-cell>
          <table:table-cell table:style-name="Tableau2.A1" office:value-type="string">
            <text:p text:style-name="P9"/>
            <text:p text:style-name="P6">Textes et documents complémentaires:</text:p>
            <text:p text:style-name="P6"/>
            <text:p text:style-name="P6">Sur le théâtre :</text:p>
            <text:p text:style-name="Table_20_Contents"><text:span text:style-name="Police_20_par_20_défaut"><text:span text:style-name="T10">-Le théâtre, un plaisir paradoxal : St Augustin, </text:span></text:span><text:span text:style-name="Police_20_par_20_défaut"><text:span text:style-name="T15">Les Confessions</text:span></text:span><text:span text:style-name="Police_20_par_20_défaut"><text:span text:style-name="T10">, III, 2</text:span></text:span></text:p>
            <text:p text:style-name="Table_20_Contents"><text:span text:style-name="Police_20_par_20_défaut"><text:span text:style-name="T10">-</text:span></text:span><text:span text:style-name="Police_20_par_20_défaut"><text:span text:style-name="T16">Paradoxe sur le comédien</text:span></text:span><text:span text:style-name="Police_20_par_20_défaut"><text:span text:style-name="T10">, D.Diderot</text:span></text:span></text:p>
            <text:p text:style-name="Table_20_Contents"><text:span text:style-name="Police_20_par_20_défaut"><text:span text:style-name="T10"/></text:span></text:p>
            <text:p text:style-name="P8"><text:span text:style-name="Police_20_par_20_défaut"><text:span text:style-name="T10">-Etudes des carnets <text:s/>de notes de metteurs en scène : </text:span></text:span><text:span text:style-name="Police_20_par_20_défaut">Artaud, Ionesco.</text:span></text:p>
            <text:p text:style-name="P8"/>
            <text:p text:style-name="Table_20_Contents"><text:span text:style-name="Police_20_par_20_défaut"><text:span text:style-name="T15">Document vidéo</text:span></text:span><text:span text:style-name="Police_20_par_20_défaut"><text:span text:style-name="T10"> : </text:span></text:span></text:p>
            <text:p text:style-name="Table_20_Contents"><text:span text:style-name="Police_20_par_20_défaut"><text:span text:style-name="T19">-Huis Clos</text:span></text:span><text:span text:style-name="Police_20_par_20_défaut"><text:span text:style-name="T10">, 1954, Jacqueline Audry, avec Arletty et Yves Deniaud </text:span></text:span><text:span text:style-name="Police_20_par_20_défaut"><text:span text:style-name="T11">(le dénouement)</text:span></text:span></text:p>
            <text:p text:style-name="Table_20_Contents"><text:span text:style-name="Police_20_par_20_défaut"><text:span text:style-name="T10">-Extrait vidéo Tartuffe, avec M.Galabru</text:span></text:span></text:p>
            <text:p text:style-name="Table_20_Contents"><text:span text:style-name="Police_20_par_20_défaut"><text:span text:style-name="T10">-Le roi se meurt, Jorge Lavelli, </text:span></text:span><text:span text:style-name="Police_20_par_20_défaut"><text:span text:style-name="T11">vidéo INA.</text:span></text:span></text:p>
            <text:p text:style-name="P77"><text:span text:style-name="Police_20_par_20_défaut"><text:span text:style-name="T12">A.Kechiche, L'esquive (extraits) : film obligatoire sur liste des lectures d'été</text:span></text:span></text:p>
            <text:p text:style-name="Table_20_Contents"><text:soft-page-break/><text:span text:style-name="Police_20_par_20_défaut"><text:span text:style-name="T10">LC : </text:span></text:span><text:span text:style-name="Police_20_par_20_défaut"><text:span text:style-name="T12">Le jeu de l'amour et du hasard,</text:span></text:span><text:span text:style-name="Police_20_par_20_défaut"><text:span text:style-name="T10"> Marivaux </text:span></text:span><text:span text:style-name="Police_20_par_20_défaut"><text:span text:style-name="T12">(lecture d'été)</text:span></text:span></text:p>
            <text:p text:style-name="P8"/>
          </table:table-cell>
          <table:table-cell table:style-name="Tableau2.D1" office:value-type="string">
            <text:p text:style-name="P9"/>
            <text:p text:style-name="P9">-Les origines gréco-romaines du théâtre et leurs implications dans la société</text:p>
            <text:p text:style-name="P9">- Histoire du théâtre</text:p>
            <text:p text:style-name="P9"/>
            <text:p text:style-name="P4">-Méthodologie du COMMENTAIRE COMPOSE</text:p>
            <text:p text:style-name="P4">-Lex registres littéraires</text:p>
            <text:p text:style-name="P4">(complément : les figures de style)</text:p>
            <text:p text:style-name="P9"/>
            <text:p text:style-name="P9">- Recherche sur <text:s/>les auteurs</text:p>
            <text:p text:style-name="P8"/>
            <text:p text:style-name="P8">- laboratoire théâtral: jouer une pièce de théâtre : rôle d'un metteur en scène et réflexion, proposition de mise en scène.</text:p>
            <text:p text:style-name="P1"/>
            <text:p text:style-name="P1">-le carnet du spectateur</text:p>
            <text:p text:style-name="P8"/>
            <text:p text:style-name="P8">Exposés : </text:p>
            <text:p text:style-name="P8">-L'existentialisme</text:p>
            <text:p text:style-name="P8">-L'Absurde</text:p>
            <text:p text:style-name="P8"><text:soft-page-break/></text:p>
            <text:p text:style-name="P8"/>
            <text:p text:style-name="P8"/>
          </table:table-cell>
        </table:table-row>
      </table:table>
      <text:p text:style-name="P3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5">Séquence 2:</text:p>
            <text:p text:style-name="P2">OI Misanthrope</text:p>
            <text:p text:style-name="P2"/>
            <text:p text:style-name="P6">Problématique: <text:span text:style-name="T41">Le Misanthrope, un caractère « classique »?</text:span></text:p>
            <text:p text:style-name="P6"/>
            <text:p text:style-name="P8"/>
            <text:p text:style-name="P8"/>
            <text:p text:style-name="P8"/>
            <text:p text:style-name="P6">Référence aux objets d'étude:</text:p>
            <text:p text:style-name="P1"/>
            <text:p text:style-name="P8">Le texte théâtral et sa représentation du XVIIe à nos jours</text:p>
            <text:p text:style-name="P8"/>
          </table:table-cell>
          <table:table-cell table:style-name="Tableau3.A1" office:value-type="string">
            <text:p text:style-name="Table_20_Contents"/>
            <text:p text:style-name="Table_20_Contents"><text:span text:style-name="Police_20_par_20_défaut"><text:span text:style-name="T29">OI </text:span></text:span><text:span text:style-name="Police_20_par_20_défaut"><text:span text:style-name="T35">Le Misanthrope</text:span></text:span><text:span text:style-name="Police_20_par_20_défaut"><text:span text:style-name="T29">, Molière</text:span></text:span></text:p>
            <text:p text:style-name="P19"/>
            <text:p text:style-name="P19">-I, 1 : la guerre des credos, v.33 à 80</text:p>
            <text:p text:style-name="P19">-une scène de jalousie : l'art d'aimer selon Alceste.II, 1 v.447 à 503</text:p>
            <text:p text:style-name="P19">-L'art oratoire de Célimène : la scène des portraits: II, 4, <text:span text:style-name="T42">v.567 à 650</text:span></text:p>
            <text:p text:style-name="P19"/>
            <text:p text:style-name="P19"/>
            <text:p text:style-name="P28"/>
            <text:p text:style-name="P28"/>
            <text:p text:style-name="P28"/>
            <text:p text:style-name="P28"/>
          </table:table-cell>
          <table:table-cell table:style-name="Tableau3.A1" office:value-type="string">
            <text:p text:style-name="P9"/>
            <text:p text:style-name="P7">Textes complémentaires :</text:p>
            <text:p text:style-name="P7"/>
            <text:p text:style-name="P9">-Credo de Philinte, I, 1</text:p>
            <text:p text:style-name="P24">-Alceste et Célimène, couple impossible : v.1371 à 1433</text:p>
            <text:p text:style-name="P24">- Arsinoé, une dévote? III, 4</text:p>
            <text:p text:style-name="P25">-Le dénouement (les lettres)</text:p>
            <text:p text:style-name="P9"/>
            <text:p text:style-name="P26"><text:span text:style-name="Police_20_par_20_défaut"><text:span text:style-name="T15">Mises en scène : </text:span></text:span></text:p>
            <text:p text:style-name="P26"><text:span text:style-name="Police_20_par_20_défaut">- </text:span><text:span text:style-name="Police_20_par_20_défaut"><text:span text:style-name="T10">Version de S. Braunschweig, TNS de Strasbourg.</text:span></text:span></text:p>
            <text:p text:style-name="P30"><text:span text:style-name="Police_20_par_20_défaut"><text:span text:style-name="T21">- Version de Clément Hervieux Léger, Comédie Française, 2013 (extraits et interviews)</text:span></text:span></text:p>
            <text:p text:style-name="P30"><text:span text:style-name="Police_20_par_20_défaut"><text:span text:style-name="T21">- Sélection de clichés du « cycle </text:span></text:span><text:span text:style-name="Police_20_par_20_défaut"><text:span text:style-name="T22">M</text:span></text:span><text:span text:style-name="Police_20_par_20_défaut"><text:span text:style-name="T21">olière », Antoine Vitez, Avignon, 1988</text:span></text:span></text:p>
            <text:p text:style-name="P30"><text:span text:style-name="Police_20_par_20_défaut"><text:span text:style-name="T21"/></text:span></text:p>
            <text:p text:style-name="P30"><text:span text:style-name="Police_20_par_20_défaut"><text:span text:style-name="T21">-Une adaptation moderne : </text:span></text:span><text:span text:style-name="Police_20_par_20_défaut"><text:span text:style-name="T23">Alceste à bicyclette</text:span></text:span></text:p>
            <text:p text:style-name="P30"><text:span text:style-name="Police_20_par_20_défaut"><text:span text:style-name="T21"/></text:span></text:p>
            <text:p text:style-name="P30"><text:span text:style-name="Police_20_par_20_défaut"><text:span text:style-name="T24">- Représentation théâtrale, Centre Culturel Jean Vilar, Marly le Roi </text:span></text:span><text:span text:style-name="Police_20_par_20_défaut"><text:span text:style-name="T25">(mars 2018)</text:span></text:span></text:p>
            <text:p text:style-name="P9"/>
            <text:p text:style-name="P76"><text:span text:style-name="Police_20_par_20_défaut"><text:span text:style-name="T10">LC : </text:span></text:span><text:span text:style-name="Police_20_par_20_défaut"><text:span text:style-name="T17">Art</text:span></text:span><text:span text:style-name="Police_20_par_20_défaut"><text:span text:style-name="T12">, Y. Reza (en vue d'une représentation théâtrale au TAD Saint Germain)</text:span></text:span></text:p>
            <text:p text:style-name="P76"><text:span text:style-name="Police_20_par_20_défaut"><text:span text:style-name="T12">Réflexion sur l'amitié et les relations humaines</text:span></text:span></text:p>
            <text:p text:style-name="P76"><text:span text:style-name="Police_20_par_20_défaut"><text:span text:style-name="T12"/></text:span></text:p>
            <text:p text:style-name="P26"><text:soft-page-break/><text:span text:style-name="Police_20_par_20_défaut"><text:span text:style-name="T10">Activités complémentaires : </text:span></text:span></text:p>
            <text:p text:style-name="P26"><text:span text:style-name="Police_20_par_20_défaut"><text:span text:style-name="T10">-La Bruyère, </text:span></text:span><text:span text:style-name="Police_20_par_20_défaut"><text:span text:style-name="T16">Les Caractères</text:span></text:span><text:span text:style-name="Police_20_par_20_défaut"><text:span text:style-name="T10"> : lecture comparatiste <text:s/>scène des portraits : Portraits de courtisans</text:span></text:span></text:p>
            <text:p text:style-name="P9"><text:span text:style-name="Police_20_par_20_défaut">-Scène comique du sonnet, dans sa totalité</text:span></text:p>
            <text:p text:style-name="P25"><text:span text:style-name="Police_20_par_20_défaut">-La lettre, ressort théâtral (étude partielle du dénouement)</text:span></text:p>
            <text:p text:style-name="P25"><text:span text:style-name="Police_20_par_20_défaut"><text:span text:style-name="T36"/></text:span></text:p>
            <text:p text:style-name="P25"><text:span text:style-name="Police_20_par_20_défaut">- Une adaptation moderne : </text:span><text:span text:style-name="Police_20_par_20_défaut"><text:span text:style-name="T4">Alceste à bicylette</text:span></text:span></text:p>
            <text:p text:style-name="P27"><text:span text:style-name="Police_20_par_20_défaut"><text:span text:style-name="T11">(film)</text:span></text:span></text:p>
            <text:p text:style-name="P26"><text:span text:style-name="Police_20_par_20_défaut"><text:span text:style-name="T10"/></text:span></text:p>
          </table:table-cell>
          <table:table-cell table:style-name="Tableau3.D1" office:value-type="string">
            <text:p text:style-name="P4">-Méthodologie : la question de corpus</text:p>
            <text:p text:style-name="P8">-Le Classicisme, définitions et règles du genre</text:p>
            <text:p text:style-name="P8">-Le Baroque</text:p>
            <text:p text:style-name="P8">-Préciosité et Salons</text:p>
            <text:p text:style-name="P8">- Le registre comique et ses procédés</text:p>
            <text:p text:style-name="P8">-Le personnage d'Alceste </text:p>
            <text:p text:style-name="P8">- La misanthropie à travers les âges</text:p>
            <text:p text:style-name="P8"><text:span text:style-name="Police_20_par_20_défaut">- Sources et inspirations de Molière : Platon, Ménandre, Lucien, Shakespeare (corpus de textes)</text:span></text:p>
            <text:p text:style-name="P8">-L'honnête homme au XVIIème</text:p>
            <text:p text:style-name="P8">-Les femmes dans la pièce</text:p>
            <text:p text:style-name="P8">-La satire par le portrait</text:p>
            <text:p text:style-name="P8">-La réception du Misanthrope au XVIIIème siècle</text:p>
            <text:p text:style-name="P8"/>
            <text:p text:style-name="P8"/>
            <text:p text:style-name="P8">-Recherches sur Molière</text:p>
            <text:p text:style-name="P8"/>
            <text:p text:style-name="P8">-Réflexions sur la mise en scène</text:p>
          </table:table-cell>
        </table:table-row>
      </table:table>
      <text:p text:style-name="P32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18"><text:span text:style-name="Police_20_par_20_défaut"><text:span text:style-name="T18">Séquence 3 :</text:span></text:span></text:p>
            <text:p text:style-name="P2">Fables de La Fontaine</text:p>
            <text:p text:style-name="P2">Vanitas, vanitatis</text:p>
            <text:p text:style-name="P2"/>
            <text:p text:style-name="P2"/>
            <text:p text:style-name="P6">Problématique: <text:span text:style-name="T40">Quelle peinture de la nature humaine et de ses vanités nous dresse La Fontaine dans se</text:span><text:span text:style-name="T51">s</text:span><text:span text:style-name="T48"> Fables</text:span><text:span text:style-name="T40"> ?</text:span></text:p>
            <text:p text:style-name="P14">(fables centrées sur les humains)</text:p>
            <text:p text:style-name="P14"/>
            <text:p text:style-name="P8"/>
            <text:p text:style-name="P8"/>
            <text:p text:style-name="P14">Référence aux objets d'étude: La question de l'homme dans les genres de l'argumentation du XVIe à nos jours</text:p>
            <text:p text:style-name="P14"/>
            <text:p text:style-name="P8"/>
            <text:p text:style-name="P12"/>
          </table:table-cell>
          <table:table-cell table:style-name="Tableau8.A1" office:value-type="string">
            <text:p text:style-name="P19"/>
            <text:p text:style-name="P21">Groupement de textes : </text:p>
            <text:p text:style-name="P23"/>
            <text:p text:style-name="P23">-Les femmes et le secret</text:p>
            <text:p text:style-name="P23">-Le jardinier et son seigneur</text:p>
            <text:p text:style-name="P23">-Perrette et le pot au lait</text:p>
            <text:p text:style-name="P23"/>
            <text:p text:style-name="P23"/>
          </table:table-cell>
          <table:table-cell table:style-name="Tableau8.A1" office:value-type="string">
            <text:p text:style-name="P22">Textes complémentaires : </text:p>
            <text:p text:style-name="P24">La conception du bonheur chez La Fontaine</text:p>
            <text:p text:style-name="P24">-Les deux amis</text:p>
            <text:p text:style-name="P24">-Le savetier et le financier</text:p>
            <text:p text:style-name="P24"/>
            <text:p text:style-name="P45">Lecture Cursive:<text:span text:style-name="T40"> Livre VIII, Fables de La Fontaine (évaluation podcast)</text:span></text:p>
            <text:p text:style-name="P45"/>
            <text:p text:style-name="P46">HDA : Les vanités</text:p>
            <text:p text:style-name="P46"/>
            <text:p text:style-name="P46">Mise en voix de la fable « Les femmes et le secret », F. Luchini, spectacle « Le point sur Robert »</text:p>
          </table:table-cell>
          <table:table-cell table:style-name="Tableau8.D1" office:value-type="string">
            <text:p text:style-name="P4">-METHODOLOGIE de l'ORAL</text:p>
            <text:p text:style-name="P17">-vocabulaire de l'argumentation </text:p>
            <text:p text:style-name="P17">- La conception du bonheur chez un « Ancien »</text:p>
            <text:p text:style-name="P4"/>
            <text:p text:style-name="P4">-Réaliser un podcast : mise en voix d'une fable</text:p>
            <text:p text:style-name="P4"/>
            <text:p text:style-name="P4">-HDA : l'art du débat : Game of Thrones</text:p>
            <text:p text:style-name="P4"/>
            <text:p text:style-name="P4">TICE : analyser une vanité</text:p>
            <text:p text:style-name="P4"><text:span text:style-name="Police_20_par_20_défaut"/>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5">Séquence 4:</text:p>
            <text:p text:style-name="P2">OI : De la servitude volontaire, La Boétie</text:p>
            <text:p text:style-name="P8"><text:soft-page-break/></text:p>
            <text:p text:style-name="P6">Problématique:</text:p>
            <text:p text:style-name="P58">L'asservissement de l'homme (en pensée et en acte) peut-il être volontaire ? </text:p>
            <text:p text:style-name="P6"/>
            <text:p text:style-name="P8"/>
            <text:p text:style-name="P6">Références aux objets d'étude:</text:p>
            <text:p text:style-name="P6"/>
            <text:p text:style-name="P8">La question de l'homme dans les genres de l'argumentation du XVIe à nos jours</text:p>
          </table:table-cell>
          <table:table-cell table:style-name="Tableau7.A1" office:value-type="string">
            <text:p text:style-name="P26">1-La servitude volontaire : une réalité innommable </text:p>
            <text:p text:style-name="P26">De « Mais ô Dieu, qu’est-ce que cela <text:soft-page-break/>peut être ? » à « que la langue refuse de nommer ? »</text:p>
            <text:p text:style-name="P26"/>
            <text:p text:style-name="P26">2-De l’apostrophe au peuple à la peinture du tyran</text:p>
            <text:p text:style-name="P26"><text:span text:style-name="T45"><text:s/></text:span>De « Pauvres et <text:s/>misérables peuples insensés »  à « sa maladie est mortelle. »</text:p>
            <text:p text:style-name="P26"/>
            <text:p text:style-name="P26">3-Un portrait-charge des tyranneaux </text:p>
            <text:p text:style-name="P9">De « Toutefois en voyant ces gens-là » à « son corps et sa vie »</text:p>
          </table:table-cell>
          <table:table-cell table:style-name="Tableau7.A1" office:value-type="string">
            <text:p text:style-name="P7">Textes complémentaires :</text:p>
            <text:p text:style-name="P7"/>
            <text:list xml:id="list3645891710569126870" text:style-name="WW8Num7">
              <text:list-item>
                <text:p text:style-name="P67"><text:span text:style-name="T46">Nicolas Machiavel, extrait du </text:span><text:span text:style-name="T47">Prince </text:span><text:soft-page-break/><text:span text:style-name="T47">(sur les conspirations)</text:span></text:p>
              </text:list-item>
              <text:list-item>
                <text:p text:style-name="P69">Montaigne, Les Essais, extraits du chapitre XXII, « De la coutume »</text:p>
              </text:list-item>
              <text:list-item>
                <text:p text:style-name="P69">Stendhal, Portrait de Gonzo le courtisan, La chartreuse de Parme</text:p>
              </text:list-item>
              <text:list-item>
                <text:p text:style-name="P69">J.J Rousseau, Du contrat social (« un peuple de fous »)</text:p>
              </text:list-item>
              <text:list-item>
                <text:p text:style-name="P69">Lettres Persanes, « Le roi de France est vieux »</text:p>
              </text:list-item>
            </text:list>
            <text:p text:style-name="P26"><text:span text:style-name="Police_20_par_20_défaut"><text:span text:style-name="T10"/></text:span></text:p>
            <text:p text:style-name="P9">LC : <text:span text:style-name="T4">L'ingénu</text:span>, Voltaire (lecture d'été)</text:p>
            <text:p text:style-name="P9"/>
            <text:p text:style-name="P9">Qu'est-ce que les Lumières ?, E.Kant</text:p>
            <text:p text:style-name="P11">H.Arendt, Qu'est-ce que l'autorité ?</text:p>
            <text:p text:style-name="P11"/>
            <text:p text:style-name="P11"><text:span text:style-name="T49">Philosophie Magazine</text:span>, articles dossier sur le sujet</text:p>
            <text:p text:style-name="P26"><text:span text:style-name="Police_20_par_20_défaut"><text:span text:style-name="T10"/></text:span></text:p>
            <text:p text:style-name="P26"><text:span text:style-name="Police_20_par_20_défaut"><text:span text:style-name="T10">HDA : La vague (Die Welle), film (les systèmes autocratiques)</text:span></text:span></text:p>
            <text:p text:style-name="P26"><text:span text:style-name="Police_20_par_20_défaut"><text:span text:style-name="T10"/></text:span></text:p>
            <text:p text:style-name="P26"><text:span text:style-name="Police_20_par_20_défaut"><text:span text:style-name="T10">Activité : le test de Milgram et la soumission à l'autorité</text:span></text:span></text:p>
            <text:p text:style-name="P26"><text:span text:style-name="Police_20_par_20_défaut"><text:span text:style-name="T10"/></text:span></text:p>
            <text:p text:style-name="P26"><text:span text:style-name="Police_20_par_20_défaut"><text:span text:style-name="T10">Podcast émission de R. Enthoven « Le gai savoir : la servitude peut-elle être volontaire ? »</text:span></text:span></text:p>
            <text:p text:style-name="P9"/>
            <text:p text:style-name="P9"/>
          </table:table-cell>
          <table:table-cell table:style-name="Tableau7.D1" office:value-type="string">
            <text:p text:style-name="P4">-METHODOLOGIE DISSERTATION</text:p>
            <text:p text:style-name="P4"/>
            <text:p text:style-name="P17"><text:soft-page-break/>-exposé : Renaissance et Humanisme, La Pléiade</text:p>
            <text:p text:style-name="P17"/>
            <text:p text:style-name="P17">-Réflexion : la servitude peut-elle être volontaire ?</text:p>
            <text:p text:style-name="P17"/>
            <text:p text:style-name="P17">-Les régimes auocratiques /totalitaires : dialectique de la conservation du pouvoir</text:p>
            <text:p text:style-name="P17"/>
            <text:p text:style-name="P17">- La soumission à l'autorité : le test de Milgram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18"><text:span text:style-name="Police_20_par_20_défaut"><text:span text:style-name="T18">Séquence 5: OI Les Liaisons dangereuses</text:span></text:span></text:p>
            <text:p text:style-name="P2"/>
            <text:p text:style-name="P1"/>
            <text:p text:style-name="P6">Problématique:</text:p>
            <text:p text:style-name="P6"/>
            <text:p text:style-name="P8"><text:soft-page-break/>Comment le dispositif diégétique spécifique du roman par lettres montre t-il la complexité d'une myriade de personnages ?</text:p>
            <text:p text:style-name="P8"/>
            <text:p text:style-name="P8"/>
            <text:p text:style-name="P6">Référence aux objets d'étude:</text:p>
            <text:p text:style-name="P1"/>
            <text:p text:style-name="P1">Le personnage de roman du XVIIème à nos jours</text:p>
            <text:p text:style-name="P8"/>
            <text:p text:style-name="P12"/>
          </table:table-cell>
          <table:table-cell table:style-name="Tableau4.A1" office:value-type="string">
            <text:p text:style-name="P20">OI : LES LIAISONS DANGEREUSES</text:p>
            <text:p text:style-name="Table_20_Contents"><text:span text:style-name="Police_20_par_20_défaut"><text:span text:style-name="T31"/></text:span></text:p>
            <text:p text:style-name="Table_20_Contents"><text:span text:style-name="Police_20_par_20_défaut"><text:span text:style-name="T31">Lettre 33</text:span></text:span></text:p>
            <text:p text:style-name="Table_20_Contents"><text:span text:style-name="Police_20_par_20_défaut"><text:span text:style-name="T31">Lettre 48</text:span></text:span></text:p>
            <text:p text:style-name="Table_20_Contents"><text:span text:style-name="Police_20_par_20_défaut"><text:span text:style-name="T31">Lettre 81</text:span></text:span></text:p>
            <text:p text:style-name="Table_20_Contents"><text:span text:style-name="Police_20_par_20_défaut"><text:span text:style-name="T31">Lettre 100</text:span></text:span></text:p>
          </table:table-cell>
          <table:table-cell table:style-name="Tableau4.A1" office:value-type="string">
            <text:p text:style-name="P7">Textes complémentaires :</text:p>
            <text:p text:style-name="P13"/>
            <text:list xml:id="list7339647972489380721" text:style-name="WW8Num2">
              <text:list-item>
                <text:p text:style-name="P61"><text:span text:style-name="T42">Préface de Malraux aux </text:span><text:span text:style-name="T43">Liaisons dangereuses</text:span><text:span text:style-name="T42"> (extraits)</text:span></text:p>
              </text:list-item>
              <text:list-item>
                <text:p text:style-name="P60">Préface et Avertissement de Laclos</text:p>
              </text:list-item>
              <text:list-item>
                <text:p text:style-name="P59">Lecture comparatiste des lettres 2 et <text:soft-page-break/>4 : tentative de définition du libertinage</text:p>
              </text:list-item>
              <text:list-item>
                <text:p text:style-name="P60">Groupement de textes argumentatifs sur l’éducation des femmes, en écho à la lettre 81</text:p>
              </text:list-item>
            </text:list>
            <text:p text:style-name="Standard"><text:span text:style-name="T42">- Christine de Pizan, </text:span><text:span text:style-name="T43">La Cité des dames</text:span><text:span text:style-name="T42"> (1405)</text:span></text:p>
            <text:p text:style-name="Standard"><text:span text:style-name="T42">- Fénelon, </text:span><text:span text:style-name="T43">Traité de l’éducation des filles</text:span><text:span text:style-name="T42"> (1696)</text:span></text:p>
            <text:p text:style-name="Standard"><text:span text:style-name="T42">- Rousseau, </text:span><text:span text:style-name="T43">Émile ou de l’éducation</text:span><text:span text:style-name="T42"> (1762)</text:span></text:p>
            <text:p text:style-name="P15"><text:span text:style-name="T42">- Choderlos de Laclos, </text:span><text:span text:style-name="T43">Des Femmes et de leur éducation</text:span><text:span text:style-name="T42"> (1783)</text:span>texte libertinage</text:p>
            <text:p text:style-name="P7"/>
            <text:p text:style-name="P26"><text:span text:style-name="Police_20_par_20_défaut"><text:span text:style-name="T30"/></text:span></text:p>
            <text:p text:style-name="P24"/>
            <text:p text:style-name="P26"><text:span text:style-name="Police_20_par_20_défaut"><text:span text:style-name="T30">LC : Dom Juan, Molière</text:span></text:span></text:p>
            <text:p text:style-name="P26"><text:span text:style-name="Police_20_par_20_défaut"><text:span text:style-name="T30">(lien avec OI théâtre)</text:span></text:span></text:p>
            <text:p text:style-name="P24"/>
            <text:p text:style-name="P26"><text:span text:style-name="Police_20_par_20_défaut"><text:span text:style-name="T30">Histoire de l'art :</text:span></text:span></text:p>
            <text:p text:style-name="P26"><text:span text:style-name="Police_20_par_20_défaut"><text:span text:style-name="T30">-Fragonard, Le verrou</text:span></text:span></text:p>
            <text:p text:style-name="P26"><text:span text:style-name="Police_20_par_20_défaut"><text:span text:style-name="T30"/></text:span></text:p>
            <text:p text:style-name="P41"><text:span text:style-name="Police_20_par_20_défaut"><text:span text:style-name="T37">-Ballet de Jiri Kylian, </text:span></text:span><text:span text:style-name="Police_20_par_20_défaut"><text:span text:style-name="T38">Il faut qu’une porte…</text:span></text:span><text:span text:style-name="Police_20_par_20_défaut"><text:span text:style-name="T37">, adaptation du tableau de Fragonard.</text:span></text:span></text:p>
            <text:p text:style-name="P41"><text:span text:style-name="Police_20_par_20_défaut"><text:span text:style-name="T37"/></text:span></text:p>
            <text:p text:style-name="P26"><text:span text:style-name="Police_20_par_20_défaut"><text:span text:style-name="T33">-S.Frears, film : analyse comparée des incipits et excipits livre et film </text:span></text:span><text:span text:style-name="Police_20_par_20_défaut"><text:span text:style-name="T34">(Intervention d'une spécialiste en cinéma au lycée : Mme Marine Sans)</text:span></text:span></text:p>
            <text:p text:style-name="P26"><text:span text:style-name="Police_20_par_20_défaut"><text:span text:style-name="T30"/></text:span></text:p>
            <text:p text:style-name="P26"><text:span text:style-name="Police_20_par_20_défaut"><text:span text:style-name="T30"/></text:span></text:p>
            <text:p text:style-name="P24"/>
            <text:p text:style-name="P24"/>
          </table:table-cell>
          <table:table-cell table:style-name="Tableau4.D1" office:value-type="string">
            <text:p text:style-name="P9"/>
            <text:p text:style-name="P4">Méthodologie : le commentaire (approfondissement)</text:p>
            <text:p text:style-name="P4">Rappel méthodologie question de corpus</text:p>
            <text:p text:style-name="P9"/>
            <text:p text:style-name="P9"><text:soft-page-break/></text:p>
            <text:p text:style-name="P42">- le libertinage</text:p>
            <text:p text:style-name="P42">- fiction et vérité : les stratégies de l’auteur dans le péritexte</text:p>
            <text:p text:style-name="P42">- les fonctions de la lettre : personnages auteurs et polyphonie</text:p>
            <text:p text:style-name="P43">- roman et morale : le dénouement</text:p>
            <text:p text:style-name="P43">-Question de synthèse LC : en quoi Dom Juan est-il un libertin ?</text:p>
            <text:p text:style-name="P9"/>
            <text:p text:style-name="P9"/>
          </table:table-cell>
        </table:table-row>
      </table:table>
      <text:p text:style-name="P32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string">
            <text:p text:style-name="P5">Séquence 6:</text:p>
            <text:p text:style-name="P3"><text:soft-page-break/>Anti-héros au XXème siècle</text:p>
            <text:p text:style-name="P5"/>
            <text:p text:style-name="P8"/>
            <text:p text:style-name="P6">Problématique:</text:p>
            <text:p text:style-name="P6"/>
            <text:p text:style-name="P14">Comment les anti-héros détournent-ils les codes du roman ?</text:p>
            <text:p text:style-name="P6"/>
            <text:p text:style-name="P8"/>
            <text:p text:style-name="P8"/>
            <text:p text:style-name="P8"/>
            <text:p text:style-name="P8"/>
            <text:p text:style-name="P6">Références aux objet d'étude:</text:p>
            <text:p text:style-name="P8"/>
            <text:p text:style-name="P1">Le personnage de roman du XVIIème à nos jours</text:p>
          </table:table-cell>
          <table:table-cell table:style-name="Tableau9.A1" office:value-type="string">
            <text:p text:style-name="P26"><text:span text:style-name="Police_20_par_20_défaut"><text:span text:style-name="T15"/></text:span></text:p>
            <text:p text:style-name="P7"><text:soft-page-break/>GT : Antihéros dans les romans du XXème siècle</text:p>
            <text:p text:style-name="P7"/>
            <text:p text:style-name="P7"/>
            <text:p text:style-name="P9">- <text:span text:style-name="T4">Aurélien</text:span>, incipit </text:p>
            <text:p text:style-name="P9">- <text:span text:style-name="T4">Voyage au bout de la nuit</text:span>, L.F Céline, extrait sur l'absurdité de la guerre<text:span text:style-name="T44">, </text:span><text:span text:style-name="Emphasis"><text:span text:style-name="T52">de « Serais-je donc le seul lâche » à « il n'y avait plus rien à voler ».</text:span></text:span></text:p>
            <text:p text:style-name="P9">- Giono, <text:span text:style-name="T4">Un roi sans divertissement</text:span>, excipit</text:p>
            <text:p text:style-name="P9"/>
            <text:p text:style-name="P9"/>
            <text:p text:style-name="P9"/>
            <text:p text:style-name="P9"/>
          </table:table-cell>
          <table:table-cell table:style-name="Tableau9.A1" office:value-type="string">
            <text:p text:style-name="P7"/>
            <text:p text:style-name="P7"><text:soft-page-break/>Textes complémentaires :</text:p>
            <text:p text:style-name="P7"/>
            <text:p text:style-name="P9"><text:span text:style-name="Police_20_par_20_défaut">-</text:span><text:span text:style-name="Police_20_par_20_défaut"><text:span text:style-name="T4">L'étranger</text:span></text:span><text:span text:style-name="Police_20_par_20_défaut">, A. Camus, <text:s/>incipit et <text:s/>demande en mariage</text:span></text:p>
            <text:p text:style-name="P9"><text:span text:style-name="Police_20_par_20_défaut">-Malraux, </text:span><text:span text:style-name="Police_20_par_20_défaut"><text:span text:style-name="T4">La Condition humaine</text:span></text:span><text:span text:style-name="Police_20_par_20_défaut">, Incipit</text:span></text:p>
            <text:p text:style-name="P9"><text:span text:style-name="Police_20_par_20_défaut"/></text:p>
            <text:p text:style-name="P9"><text:span text:style-name="Police_20_par_20_défaut"/></text:p>
            <text:p text:style-name="P9"><text:span text:style-name="Police_20_par_20_défaut">Sur la déconstruction du héros, GT du manuel : (parcours en autonomie)</text:span></text:p>
            <text:p text:style-name="P9"><text:span text:style-name="Police_20_par_20_défaut"/></text:p>
            <text:p text:style-name="P9"><text:span text:style-name="Police_20_par_20_défaut"><text:span text:style-name="T6">-l'instabilité du personnage p.296 et seq</text:span></text:span></text:p>
            <text:p text:style-name="P7"/>
            <text:p text:style-name="P9"><text:span text:style-name="Police_20_par_20_défaut"><text:span text:style-name="T6">-le personnage en quête de sens, p.306 et seq</text:span></text:span></text:p>
            <text:p text:style-name="P9"/>
            <text:p text:style-name="P9"><text:span text:style-name="Police_20_par_20_défaut"/></text:p>
            <text:p text:style-name="P9"><text:span text:style-name="Police_20_par_20_défaut">Etude d'un corpus BAC sur les antihéros :</text:span></text:p>
            <text:p text:style-name="P9"><text:span text:style-name="Police_20_par_20_défaut">-A. Camus, </text:span><text:span text:style-name="Police_20_par_20_défaut"><text:span text:style-name="T49">L'Etranger,</text:span></text:span><text:span text:style-name="Police_20_par_20_défaut"> le meurtre de l'arabe</text:span></text:p>
            <text:p text:style-name="P9"><text:span text:style-name="Police_20_par_20_défaut">-Lautréamont, </text:span><text:span text:style-name="Police_20_par_20_défaut"><text:span text:style-name="T49">Les chants de Maldoror</text:span></text:span><text:span text:style-name="Police_20_par_20_défaut">, incipit (extraits)</text:span></text:p>
            <text:p text:style-name="P9"><text:span text:style-name="Police_20_par_20_défaut">-L.F Céline, </text:span><text:span text:style-name="Police_20_par_20_défaut"><text:span text:style-name="T49">Voyage au bout de la nuit</text:span></text:span><text:span text:style-name="Police_20_par_20_défaut">, Bardamu, un lâche ?</text:span></text:p>
            <text:p text:style-name="P26"><text:span text:style-name="Police_20_par_20_défaut"><text:span text:style-name="T10"/></text:span></text:p>
            <text:p text:style-name="P7"/>
            <text:p text:style-name="P26"><text:span text:style-name="T15">HDA :</text:span><text:span text:style-name="Police_20_par_20_défaut"><text:span text:style-name="T15"> </text:span></text:span></text:p>
            <text:p text:style-name="P26"><text:span text:style-name="Police_20_par_20_défaut"><text:span text:style-name="T15"/></text:span></text:p>
            <text:p text:style-name="P44"><text:span text:style-name="Police_20_par_20_défaut"><text:span text:style-name="T26">-Du héros au super-héros : statue grecque, Batman</text:span></text:span></text:p>
            <text:p text:style-name="P26"><text:span text:style-name="Police_20_par_20_défaut"><text:span text:style-name="T26"><text:s/>- Bande dessinée J. Ferrandez, </text:span></text:span><text:span text:style-name="Police_20_par_20_défaut"><text:span text:style-name="T20">L'Etranger</text:span></text:span><text:span text:style-name="Police_20_par_20_défaut"><text:span text:style-name="T26">, d'après A. Camus</text:span></text:span></text:p>
            <text:p text:style-name="P26"><text:span text:style-name="Police_20_par_20_défaut"><text:span text:style-name="T26">(étude des planches correspondant aux extraits étudiés)</text:span></text:span></text:p>
            <text:p text:style-name="P26"><text:span text:style-name="Police_20_par_20_défaut"><text:span text:style-name="T26">-Interview de J. Ferrandez</text:span></text:span></text:p>
            <text:p text:style-name="P26"><text:span text:style-name="Police_20_par_20_défaut"><text:span text:style-name="T26"/></text:span></text:p>
            <text:p text:style-name="P7"><text:soft-page-break/></text:p>
            <text:p text:style-name="P7"/>
            <text:p text:style-name="P26"><text:span text:style-name="Police_20_par_20_défaut"><text:span text:style-name="T15">LC :</text:span></text:span><text:span text:style-name="Police_20_par_20_défaut"><text:span text:style-name="T26"> Camus, </text:span></text:span><text:span text:style-name="Police_20_par_20_défaut"><text:span text:style-name="T15">L'Etranger</text:span></text:span></text:p>
            <text:p text:style-name="P26"><text:span text:style-name="Police_20_par_20_défaut"><text:span text:style-name="T15">LC : </text:span></text:span><text:span text:style-name="Police_20_par_20_défaut"><text:span text:style-name="T27">Lydie Salvayre, pas pleurer</text:span></text:span></text:p>
            <text:p text:style-name="P26"><text:span text:style-name="Police_20_par_20_défaut"><text:span text:style-name="T27"/></text:span></text:p>
            <text:p text:style-name="P76"><text:span text:style-name="Police_20_par_20_défaut"><text:span text:style-name="T28">Conférence de Lydie Salvayre au Lycée International</text:span></text:span></text:p>
            <text:p text:style-name="P7"/>
          </table:table-cell>
          <table:table-cell table:style-name="Tableau9.D1" office:value-type="string">
            <text:p text:style-name="P4">METHODOLOGIE ECRITURE <text:soft-page-break/>D'INVENTION (rappel)</text:p>
            <text:p text:style-name="P9">-Le roman, histoire d'un hypergenre(manuel p.281-283)</text:p>
            <text:p text:style-name="P9">-exposés : <text:s/>Réalisme,</text:p>
            <text:p text:style-name="P9">Naturalisme (XIXème siècle)</text:p>
            <text:p text:style-name="P9">Le Nouveau Roman</text:p>
            <text:p text:style-name="P9"/>
            <text:p text:style-name="P9"/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A"/>
        <table:table-column table:style-name="Tableau5.D"/>
        <table:table-row>
          <table:table-cell table:style-name="Tableau5.A1" office:value-type="string">
            <text:p text:style-name="P10">Séquence 7 :</text:p>
            <text:p text:style-name="P3">La place du poète dans la société</text:p>
            <text:p text:style-name="P10"/>
            <text:p text:style-name="P10"><text:span text:style-name="T4">Problématique : </text:span>Quelle est la place du poète dans la société ? Comment les poètes la vivent-ils ?</text:p>
            <text:p text:style-name="P10"/>
            <text:p text:style-name="P10"><text:span text:style-name="T4">Référence aux objets d'étude :</text:span> Ecriture poétique et quête du sens, du Moyen-Age à nos jours</text:p>
            <text:p text:style-name="P10"/>
            <text:p text:style-name="P10"/>
          </table:table-cell>
          <table:table-cell table:style-name="Tableau5.A1" office:value-type="string">
            <text:p text:style-name="P9">GT place du poète dans la société</text:p>
            <text:p text:style-name="P9">du romantisme à Christine and the Queens</text:p>
            <text:p text:style-name="P9"/>
            <text:p text:style-name="P9">-Le Pelican, <text:span text:style-name="T4">La nuit de Mai</text:span>, Musset</text:p>
            <text:p text:style-name="P9">-L'Albatros, Baudelaire</text:p>
            <text:p text:style-name="P17">-Half Ladies, Christine and the Queens, album « Chaleur Humaine », 2014</text:p>
            <text:p text:style-name="P17"/>
            <text:p text:style-name="P9"/>
          </table:table-cell>
          <table:table-cell table:style-name="Tableau5.A1" office:value-type="string">
            <text:list xml:id="list4823624842094025160" text:style-name="L2">
              <text:list-item>
                <text:p text:style-name="P73"><text:span text:style-name="T13">Activité :</text:span><text:span text:style-name="T14">Choisir une chanson engagée </text:span><text:span text:style-name="T10">sur un thème de leur choix, </text:span><text:span text:style-name="T12">en dégager la structure et les arguments utilisés</text:span></text:p>
                <text:p text:style-name="P68"/>
              </text:list-item>
              <text:list-item>
                <text:p text:style-name="P68">Découverte d'un artiste engagé énigmatique : Banksy</text:p>
              </text:list-item>
            </text:list>
            <text:p text:style-name="P9"/>
            <text:list xml:id="list94818513209210" text:continue-numbering="true" text:style-name="L2">
              <text:list-header>
                <text:p text:style-name="P71">Textes complémentaires :</text:p>
                <text:p text:style-name="P71"/>
              </text:list-header>
            </text:list>
            <text:p text:style-name="P17">-Le crapaud, T.Corbière</text:p>
            <text:p text:style-name="P9">-A une heure du matin, Baudelaire, <text:s/>« le spleen de Paris »</text:p>
            <text:p text:style-name="P17">-Nique les clones, Nekfeu, Album « Feu », 2016</text:p>
            <text:p text:style-name="P17"/>
            <text:p text:style-name="P9"><text:span text:style-name="T44">LC : Gael Faye, </text:span><text:span text:style-name="T5">Petit Pays</text:span><text:span text:style-name="T44"> (Gael Faye est aussi poète et parolier – roman autobiographique)</text:span></text:p>
          </table:table-cell>
          <table:table-cell table:style-name="Tableau5.D1" office:value-type="string">
            <text:p text:style-name="P9">- découverte et histoire de la poésie</text:p>
            <text:p text:style-name="P9">-métrique et versification</text:p>
            <text:p text:style-name="P9">-le lyrisme : article de J-M Maulpoix</text:p>
            <text:p text:style-name="P9">- exposés : le Romantisme, Le Parnasse, Le Symbolisme</text:p>
            <text:p text:style-name="P9">-les figures de style (rappel)</text:p>
            <text:p text:style-name="P9"/>
            <text:p text:style-name="P9"/>
            <text:p text:style-name="P4">- Atelier d'écriture : écrire une chanson engagée</text:p>
          </table:table-cell>
        </table:table-row>
      </table:table>
      <text:p text:style-name="P3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10">Séquence 8 : <text:span text:style-name="T8">OI Le Spleen de Paris</text:span></text:p>
            <text:p text:style-name="P10"/>
            <text:p text:style-name="P10"><text:span text:style-name="T4">Problématique : </text:span><text:span text:style-name="T40"><text:s/>Evoquer les marges, être en marge ?</text:span></text:p>
            <text:p text:style-name="P16"/>
            <text:p text:style-name="P16"/>
            <text:p text:style-name="P10"/>
            <text:p text:style-name="P10"><text:soft-page-break/></text:p>
            <text:p text:style-name="P10"/>
            <text:p text:style-name="P10"><text:span text:style-name="T4">Référence aux objets d'étude :</text:span> Ecriture poétique et quête du sens, du Moyen-Age à nos jours</text:p>
          </table:table-cell>
          <table:table-cell table:style-name="Tableau6.A1" office:value-type="string">
            <text:p text:style-name="P9">Les marges dans Le Spleen de Paris</text:p>
            <text:p text:style-name="P9"/>
            <text:p text:style-name="P9">-Epître dédicatoire</text:p>
            <text:p text:style-name="P9">-Le vieux saltimbanque</text:p>
            <text:p text:style-name="P9">-Le joujou du pauvre</text:p>
            <text:p text:style-name="P9"/>
            <text:p text:style-name="P9"/>
            <text:p text:style-name="P9"><text:soft-page-break/></text:p>
          </table:table-cell>
          <table:table-cell table:style-name="Tableau6.A1" office:value-type="string">
            <text:p text:style-name="P9">Textes complémentaires (« Speed-poeting »)</text:p>
            <text:p text:style-name="P9"/>
            <text:list xml:id="list1132076310951636523" text:style-name="L3">
              <text:list-item>
                <text:p text:style-name="P72">Les marginaux :</text:p>
              </text:list-item>
            </text:list>
            <text:p text:style-name="P9">Le fou et sa vénus, Les petites vieilles, Mlle Bistouri.</text:p>
            <text:p text:style-name="P9"/>
            <text:list xml:id="list7172409219680360945" text:style-name="L4">
              <text:list-item>
                <text:p text:style-name="P74"><text:soft-page-break/><text:span text:style-name="T16">La misère : </text:span><text:span text:style-name="T10">le gâteau- Les yeux des pauvres, Assomons les pauvres.</text:span></text:p>
              </text:list-item>
              <text:list-item>
                <text:p text:style-name="P74"><text:span text:style-name="T10"> </text:span><text:span text:style-name="T16">Le poète incompris  et cruel</text:span><text:span text:style-name="T10"> : Le galant tireur, Le chien et le flacon, La femme sauvage et la petite maîtresse</text:span></text:p>
              </text:list-item>
            </text:list>
            <text:p text:style-name="P9"/>
            <text:p text:style-name="P9">LC : </text:p>
            <text:p text:style-name="P9">Le Spleen de Paris (en entier)</text:p>
            <text:p text:style-name="P4">Un été avec Baudelaire, Antoine Compagnon (facultatif)</text:p>
            <text:p text:style-name="P4"/>
            <text:p text:style-name="P4"><text:s/>+ Podcast cours du Collège de France mis à disposition des élèves</text:p>
            <text:p text:style-name="P9"/>
          </table:table-cell>
          <table:table-cell table:style-name="Tableau6.D1" office:value-type="string">
            <text:p text:style-name="P9">- le poème en prose, histoire d'une forme et caractéristiques</text:p>
            <text:p text:style-name="P9">-<text:span text:style-name="T4"> Fusées, Mon coeur mis à nu, Le peintre de la vie moderne, Salon de 1846</text:span></text:p>
            <text:p text:style-name="P9">-les thèmes du recueil</text:p>
            <text:p text:style-name="P9">(exposé complémentaire : le <text:soft-page-break/>surréalisme)</text:p>
            <text:p text:style-name="P9"/>
            <text:p text:style-name="P4">- « Tentative d'épuisement d'un recueil parisien » : écrire un poème en prose</text:p>
          </table:table-cell>
        </table:table-row>
      </table:table>
      <text:p text:style-name="P32"/>
      <text:p text:style-name="P32">Dispositifs spécifiques : </text:p>
      <text:p text:style-name="P37"/>
      <text:list xml:id="list862616635864969747" text:style-name="L5">
        <text:list-item>
          <text:p text:style-name="P53">Projet annuel collaboratif <text:span text:style-name="T54">Google Classroom</text:span></text:p>
        </text:list-item>
      </text:list>
      <text:p text:style-name="P37"/>
      <text:list xml:id="list94818573196957" text:continue-list="list816984208397849891" text:style-name="L1">
        <text:list-item>
          <text:p text:style-name="P62"><text:span text:style-name="T3">Débat de compréhension</text:span><text:span text:style-name="T2"> :</text:span><text:span text:style-name="T1"> pour chaque lecture analytique, un temps d'échange sans intervention du professeur. Les élèves se passent la parole, apprennent à dire leurs ressentis sur un texte</text:span></text:p>
        </text:list-item>
      </text:list>
      <text:p text:style-name="P31"/>
      <text:list xml:id="list4565760429864541282" text:style-name="L6">
        <text:list-item>
          <text:p text:style-name="P57">Lectures d'été obligatoires :</text:p>
          <text:p text:style-name="P57"/>
        </text:list-item>
      </text:list>
      <text:list xml:id="list94818575180670" text:continue-list="list3645891710569126870" text:style-name="WW8Num7">
        <text:list-header>
          <text:p text:style-name="P63"><text:span text:style-name="T7">Marivaux, </text:span><text:span text:style-name="T50">Le jeu de l’amour et du hasard</text:span></text:p>
          <text:p text:style-name="P63"><text:span text:style-name="T7">Voltaire : </text:span><text:span text:style-name="T50">L’Ingénu, </text:span>édition Garnier Flammarion n°1408</text:p>
          <text:p text:style-name="P63"><text:span text:style-name="T7">Balzac, </text:span><text:span text:style-name="T50">Le Père Goriot</text:span></text:p>
          <text:p text:style-name="P63"><text:span text:style-name="T9">Camus</text:span><text:span text:style-name="T50">, L’Etranger</text:span></text:p>
          <text:p text:style-name="P63"><text:span text:style-name="T7">Lydie Salvayre, </text:span><text:span text:style-name="T50">Pas pleurer</text:span></text:p>
        </text:list-header>
      </text:list>
      <text:p text:style-name="P64"><text:span text:style-name="T50"/></text:p>
      <text:p text:style-name="P56"><text:span text:style-name="T55">Film : </text:span><text:span text:style-name="T56">L’Esquive </text:span><text:span text:style-name="T55">d’Abdellatif Kechiche</text:span></text:p>
      <text:p text:style-name="P37"><text:soft-page-break/></text:p>
      <text:p text:style-name="P37"/>
      <text:p text:style-name="P37">Entraînement à l'écriture d'invention : chaque devoir d'évaluation prend la forme d'une écriture d'invention dans laquelle l'élève montre qu'il a lu l'oeuvre et en maîtrise les enjeux principaux.</text:p>
      <text:p text:style-name="P34"/>
      <text:p text:style-name="P34"/>
      <text:list xml:id="list1570345709644301252" text:style-name="L7">
        <text:list-item>
          <text:p text:style-name="P54">Intervention en classe : Marine Sans, spécialiste en cinéma, à propos des Liaisons dangereuses, S. Frears.</text:p>
        </text:list-item>
      </text:list>
      <text:p text:style-name="P34"/>
      <text:list xml:id="list94818581188212" text:continue-numbering="true" text:style-name="L7">
        <text:list-item>
          <text:p text:style-name="P54">Sorties au théâtre: <text:span text:style-name="T54">(voir le document de rentrée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OpenSymbol1" svg:font-family="OpenSymbol, 'Arial Unicode MS'" style:font-family-generic="system"/>
    <style:font-face style:name="Courier New" svg:font-family="'Courier New'" style:font-pitch="variable"/>
    <style:font-face style:name="Symbol1" svg:font-family="Symbo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2" style:display-name="WW_CharLFO2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LVL3" style:display-name="WW_CharLFO2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5" style:display-name="WW_CharLFO2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LVL6" style:display-name="WW_CharLFO2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8" style:display-name="WW_CharLFO2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LVL9" style:display-name="WW_CharLFO2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2" style:display-name="WW_CharLFO7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5" style:display-name="WW_CharLFO7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8" style:display-name="WW_CharLFO7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6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1"/>
      </text:list-level-style-bullet>
      <text:list-level-style-bullet text:level="3" text:style-name="WW_5f_CharLFO2LVL3" text:bullet-char="▪">
        <style:list-level-properties/>
        <style:text-properties style:font-name="OpenSymbol1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1"/>
      </text:list-level-style-bullet>
      <text:list-level-style-bullet text:level="6" text:style-name="WW_5f_CharLFO2LVL6" text:bullet-char="▪">
        <style:list-level-properties/>
        <style:text-properties style:font-name="OpenSymbol1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1"/>
      </text:list-level-style-bullet>
      <text:list-level-style-bullet text:level="9" text:style-name="WW_5f_CharLFO2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◦">
        <style:list-level-properties/>
        <style:text-properties style:font-name="OpenSymbol1"/>
      </text:list-level-style-bullet>
      <text:list-level-style-bullet text:level="3" text:style-name="WW_5f_CharLFO7LVL3" text:bullet-char="▪">
        <style:list-level-properties/>
        <style:text-properties style:font-name="OpenSymbol1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◦">
        <style:list-level-properties/>
        <style:text-properties style:font-name="OpenSymbol1"/>
      </text:list-level-style-bullet>
      <text:list-level-style-bullet text:level="6" text:style-name="WW_5f_CharLFO7LVL6" text:bullet-char="▪">
        <style:list-level-properties/>
        <style:text-properties style:font-name="OpenSymbol1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◦">
        <style:list-level-properties/>
        <style:text-properties style:font-name="OpenSymbol1"/>
      </text:list-level-style-bullet>
      <text:list-level-style-bullet text:level="9" text:style-name="WW_5f_CharLFO7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11:32:03.995000000</meta:creation-date>
    <dc:date>2018-06-02T09:48:17.987000000</dc:date>
    <meta:editing-duration>PT12H48M14S</meta:editing-duration>
    <meta:editing-cycles>27</meta:editing-cycles>
    <meta:generator>LibreOffice/4.3.7.2$Windows_x86 LibreOffice_project/8a35821d8636a03b8bf4e15b48f59794652c68ba</meta:generator>
    <meta:document-statistic meta:table-count="9" meta:image-count="0" meta:object-count="0" meta:page-count="9" meta:paragraph-count="264" meta:word-count="2066" meta:character-count="12232" meta:non-whitespace-character-count="10425"/>
  </office:meta>
</office:document-meta>
</file>