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Arial3" svg:font-family="Arial" style:font-family-generic="swiss"/>
    <style:font-face style:name="OpenSymbol1" svg:font-family="OpenSymbol, 'Arial Unicode MS'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55cm" fo:margin-left="0.046cm" table:align="left"/>
    </style:style>
    <style:style style:name="Tableau1.A" style:family="table-column">
      <style:table-column-properties style:column-width="6.456cm"/>
    </style:style>
    <style:style style:name="Tableau1.B" style:family="table-column">
      <style:table-column-properties style:column-width="6.509cm"/>
    </style:style>
    <style:style style:name="Tableau1.C" style:family="table-column">
      <style:table-column-properties style:column-width="6.35cm"/>
    </style:style>
    <style:style style:name="Tableau1.D" style:family="table-column">
      <style:table-column-properties style:column-width="6.4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D1" style:family="table-cell">
      <style:table-cell-properties fo:padding="0.097cm" fo:border="0.25pt solid #000000"/>
    </style:style>
    <style:style style:name="Tableau2" style:family="table">
      <style:table-properties style:width="25.755cm" fo:margin-left="0.046cm" table:align="left"/>
    </style:style>
    <style:style style:name="Tableau2.A" style:family="table-column">
      <style:table-column-properties style:column-width="6.456cm"/>
    </style:style>
    <style:style style:name="Tableau2.B" style:family="table-column">
      <style:table-column-properties style:column-width="6.509cm"/>
    </style:style>
    <style:style style:name="Tableau2.C" style:family="table-column">
      <style:table-column-properties style:column-width="6.35cm"/>
    </style:style>
    <style:style style:name="Tableau2.D" style:family="table-column">
      <style:table-column-properties style:column-width="6.44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D1" style:family="table-cell">
      <style:table-cell-properties fo:padding="0.097cm" fo:border="0.25pt solid #000000"/>
    </style:style>
    <style:style style:name="Tableau3" style:family="table">
      <style:table-properties style:width="25.755cm" fo:margin-left="0.046cm" table:align="left"/>
    </style:style>
    <style:style style:name="Tableau3.A" style:family="table-column">
      <style:table-column-properties style:column-width="6.456cm"/>
    </style:style>
    <style:style style:name="Tableau3.B" style:family="table-column">
      <style:table-column-properties style:column-width="6.509cm"/>
    </style:style>
    <style:style style:name="Tableau3.C" style:family="table-column">
      <style:table-column-properties style:column-width="6.35cm"/>
    </style:style>
    <style:style style:name="Tableau3.D" style:family="table-column">
      <style:table-column-properties style:column-width="6.44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1" style:family="table-cell">
      <style:table-cell-properties fo:padding="0.097cm" fo:border="0.25pt solid #000000"/>
    </style:style>
    <style:style style:name="Tableau8" style:family="table">
      <style:table-properties style:width="25.755cm" fo:margin-left="0.046cm" table:align="left"/>
    </style:style>
    <style:style style:name="Tableau8.A" style:family="table-column">
      <style:table-column-properties style:column-width="6.456cm"/>
    </style:style>
    <style:style style:name="Tableau8.B" style:family="table-column">
      <style:table-column-properties style:column-width="6.509cm"/>
    </style:style>
    <style:style style:name="Tableau8.C" style:family="table-column">
      <style:table-column-properties style:column-width="6.35cm"/>
    </style:style>
    <style:style style:name="Tableau8.D" style:family="table-column">
      <style:table-column-properties style:column-width="6.44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D1" style:family="table-cell">
      <style:table-cell-properties fo:padding="0.097cm" fo:border="0.25pt solid #000000"/>
    </style:style>
    <style:style style:name="Tableau7" style:family="table">
      <style:table-properties style:width="25.755cm" fo:margin-left="0.046cm" table:align="left"/>
    </style:style>
    <style:style style:name="Tableau7.A" style:family="table-column">
      <style:table-column-properties style:column-width="6.456cm"/>
    </style:style>
    <style:style style:name="Tableau7.B" style:family="table-column">
      <style:table-column-properties style:column-width="6.509cm"/>
    </style:style>
    <style:style style:name="Tableau7.C" style:family="table-column">
      <style:table-column-properties style:column-width="6.35cm"/>
    </style:style>
    <style:style style:name="Tableau7.D" style:family="table-column">
      <style:table-column-properties style:column-width="6.44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7.D1" style:family="table-cell">
      <style:table-cell-properties fo:padding="0.097cm" fo:border="0.25pt solid #000000"/>
    </style:style>
    <style:style style:name="Tableau4" style:family="table">
      <style:table-properties style:width="25.755cm" fo:margin-left="0.046cm" table:align="left"/>
    </style:style>
    <style:style style:name="Tableau4.A" style:family="table-column">
      <style:table-column-properties style:column-width="6.456cm"/>
    </style:style>
    <style:style style:name="Tableau4.B" style:family="table-column">
      <style:table-column-properties style:column-width="6.509cm"/>
    </style:style>
    <style:style style:name="Tableau4.C" style:family="table-column">
      <style:table-column-properties style:column-width="6.35cm"/>
    </style:style>
    <style:style style:name="Tableau4.D" style:family="table-column">
      <style:table-column-properties style:column-width="6.44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D1" style:family="table-cell">
      <style:table-cell-properties fo:padding="0.097cm" fo:border="0.25pt solid #000000"/>
    </style:style>
    <style:style style:name="Tableau9" style:family="table">
      <style:table-properties style:width="25.755cm" fo:margin-left="0.046cm" table:align="left"/>
    </style:style>
    <style:style style:name="Tableau9.A" style:family="table-column">
      <style:table-column-properties style:column-width="6.456cm"/>
    </style:style>
    <style:style style:name="Tableau9.B" style:family="table-column">
      <style:table-column-properties style:column-width="6.509cm"/>
    </style:style>
    <style:style style:name="Tableau9.C" style:family="table-column">
      <style:table-column-properties style:column-width="6.35cm"/>
    </style:style>
    <style:style style:name="Tableau9.D" style:family="table-column">
      <style:table-column-properties style:column-width="6.44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9.D1" style:family="table-cell">
      <style:table-cell-properties fo:padding="0.097cm" fo:border="0.25pt solid #000000"/>
    </style:style>
    <style:style style:name="Tableau5" style:family="table">
      <style:table-properties style:width="25.721cm" fo:margin-left="0.079cm" table:align="left"/>
    </style:style>
    <style:style style:name="Tableau5.A" style:family="table-column">
      <style:table-column-properties style:column-width="6.424cm"/>
    </style:style>
    <style:style style:name="Tableau5.B" style:family="table-column">
      <style:table-column-properties style:column-width="6.426cm"/>
    </style:style>
    <style:style style:name="Tableau5.D" style:family="table-column">
      <style:table-column-properties style:column-width="6.447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5.D1" style:family="table-cell">
      <style:table-cell-properties fo:padding="0.097cm" fo:border="0.25pt solid #000000"/>
    </style:style>
    <style:style style:name="Tableau6" style:family="table">
      <style:table-properties style:width="25.721cm" fo:margin-left="0.079cm" table:align="left"/>
    </style:style>
    <style:style style:name="Tableau6.A" style:family="table-column">
      <style:table-column-properties style:column-width="6.424cm"/>
    </style:style>
    <style:style style:name="Tableau6.B" style:family="table-column">
      <style:table-column-properties style:column-width="6.507cm"/>
    </style:style>
    <style:style style:name="Tableau6.C" style:family="table-column">
      <style:table-column-properties style:column-width="6.343cm"/>
    </style:style>
    <style:style style:name="Tableau6.D" style:family="table-column">
      <style:table-column-properties style:column-width="6.447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D1" style:family="table-cell">
      <style:table-cell-properties fo:padding="0.097cm" fo:border="0.2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55157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188b81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paragraph-rsid="0005515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style:snap-to-layout-grid="false"/>
      <style:text-properties fo:font-size="11pt" fo:font-weight="bold" officeooo:paragraph-rsid="0005515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style:snap-to-layout-grid="false"/>
      <style:text-properties fo:font-size="11pt" fo:font-weight="bold" officeooo:rsid="00496582" officeooo:paragraph-rsid="00055157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32fa54" officeooo:paragraph-rsid="0005515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style:snap-to-layout-grid="false"/>
      <style:text-properties fo:font-size="11pt" fo:font-weight="bold" officeooo:rsid="0032fa54" officeooo:paragraph-rsid="0005515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27302b" officeooo:paragraph-rsid="00055157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paragraph-rsid="00055157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18c847" officeooo:paragraph-rsid="00055157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18c847" officeooo:paragraph-rsid="00152d8f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18c847" officeooo:paragraph-rsid="00188b8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snap-to-layout-grid="false"/>
      <style:text-properties fo:font-size="11pt" fo:font-weight="bold" officeooo:rsid="0024181b" officeooo:paragraph-rsid="00055157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snap-to-layout-grid="false"/>
      <style:text-properties fo:font-size="11pt" fo:font-weight="bold" officeooo:rsid="004ec630" officeooo:paragraph-rsid="00055157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style:snap-to-layout-grid="false"/>
      <style:text-properties fo:font-size="11pt" fo:font-weight="bold" officeooo:rsid="002166c7" officeooo:paragraph-rsid="0005515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577e28" officeooo:paragraph-rsid="001359d4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style:snap-to-layout-grid="false"/>
      <style:text-properties fo:font-size="11pt" fo:font-weight="bold" officeooo:rsid="00207c7d" officeooo:paragraph-rsid="001359d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5fda54" officeooo:paragraph-rsid="00152d8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style:snap-to-layout-grid="false"/>
      <style:text-properties fo:font-size="11pt" fo:font-weight="bold" officeooo:rsid="0054f4f6" officeooo:paragraph-rsid="00152d8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style:snap-to-layout-grid="false"/>
      <style:text-properties fo:font-size="11pt" fo:font-weight="bold" officeooo:rsid="005afa20" officeooo:paragraph-rsid="00152d8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style:snap-to-layout-grid="false"/>
      <style:text-properties fo:font-size="11pt" fo:font-weight="bold" officeooo:rsid="00622816" officeooo:paragraph-rsid="00152d8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paragraph-rsid="0005515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paragraph-rsid="001359d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paragraph-rsid="00188b8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fo:font-size="11pt" style:text-underline-style="solid" style:text-underline-width="auto" style:text-underline-color="font-color" officeooo:rsid="00319402" officeooo:paragraph-rsid="00055157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Table_20_Contents">
      <style:text-properties fo:font-size="11pt" style:text-underline-style="solid" style:text-underline-width="auto" style:text-underline-color="font-color" officeooo:paragraph-rsid="00055157" style:text-underline-mode="continuous" style:text-overline-mode="continuous" style:text-line-through-mode="continuous" style:font-size-asian="11pt" style:font-size-complex="11pt"/>
    </style:style>
    <style:style style:name="P27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officeooo:paragraph-rsid="00055157" style:text-underline-mode="continuous" style:text-overline-mode="continuous" style:text-line-through-mode="continuous" style:font-size-asian="11pt" style:font-size-complex="11pt"/>
    </style:style>
    <style:style style:name="P28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officeooo:paragraph-rsid="001359d4" style:text-underline-mode="continuous" style:text-overline-mode="continuous" style:text-line-through-mode="continuous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officeooo:paragraph-rsid="00188b81" style:text-underline-mode="continuous" style:text-overline-mode="continuous" style:text-line-through-mode="continuous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officeooo:rsid="001b40dc" officeooo:paragraph-rsid="00055157" style:text-underline-mode="continuous" style:text-overline-mode="continuous" style:text-line-through-mode="continuous" style:font-size-asian="11pt" style:font-size-complex="11pt"/>
    </style:style>
    <style:style style:name="P31" style:family="paragraph" style:parent-style-name="Table_20_Contents">
      <style:text-properties fo:font-size="11pt" style:text-underline-style="solid" style:text-underline-width="auto" style:text-underline-color="font-color" officeooo:paragraph-rsid="001359d4" style:text-underline-mode="continuous" style:text-overline-mode="continuous" style:text-line-through-mode="continuous" style:font-size-asian="11pt" style:font-size-complex="11pt"/>
    </style:style>
    <style:style style:name="P32" style:family="paragraph" style:parent-style-name="Table_20_Contents">
      <style:text-properties fo:font-size="11pt" style:text-underline-style="solid" style:text-underline-width="auto" style:text-underline-color="font-color" officeooo:paragraph-rsid="00152d8f" style:text-underline-mode="continuous" style:text-overline-mode="continuous" style:text-line-through-mode="continuous" style:font-size-asian="11pt" style:font-size-complex="11pt"/>
    </style:style>
    <style:style style:name="P33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officeooo:rsid="0018c847" officeooo:paragraph-rsid="00188b81" style:text-underline-mode="continuous" style:text-overline-mode="continuous" style:text-line-through-mode="continuous" style:font-size-asian="11pt" style:font-size-complex="11pt"/>
    </style:style>
    <style:style style:name="P34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officeooo:rsid="00207c7d" officeooo:paragraph-rsid="00188b81" style:text-underline-mode="continuous" style:text-overline-mode="continuous" style:text-line-through-mode="continuous" style:font-size-asian="11pt" style:font-size-complex="11pt"/>
    </style:style>
    <style:style style:name="P35" style:family="paragraph" style:parent-style-name="Table_20_Contents">
      <style:text-properties fo:font-size="11pt" style:text-underline-style="solid" style:text-underline-width="auto" style:text-underline-color="font-color" officeooo:paragraph-rsid="00188b81" style:text-underline-mode="continuous" style:text-overline-mode="continuous" style:text-line-through-mode="continuous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fo:font-size="11pt" officeooo:paragraph-rsid="00055157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fo:font-size="11pt" officeooo:paragraph-rsid="001359d4" style:font-size-asian="11pt" style:font-size-complex="11pt"/>
    </style:style>
    <style:style style:name="P38" style:family="paragraph" style:parent-style-name="Table_20_Contents">
      <style:paragraph-properties style:snap-to-layout-grid="false"/>
      <style:text-properties fo:font-size="11pt" officeooo:paragraph-rsid="00188b81" style:font-size-asian="11pt" style:font-size-complex="11pt"/>
    </style:style>
    <style:style style:name="P39" style:family="paragraph" style:parent-style-name="Table_20_Contents">
      <style:text-properties fo:font-size="11pt" officeooo:rsid="0032fa54" officeooo:paragraph-rsid="00055157" style:font-size-asian="11pt" style:font-size-complex="11pt"/>
    </style:style>
    <style:style style:name="P40" style:family="paragraph" style:parent-style-name="Table_20_Contents">
      <style:text-properties fo:font-size="11pt" officeooo:rsid="0032fa54" officeooo:paragraph-rsid="001409fc" style:font-size-asian="11pt" style:font-size-complex="11pt"/>
    </style:style>
    <style:style style:name="P41" style:family="paragraph" style:parent-style-name="Table_20_Contents">
      <style:text-properties fo:font-size="11pt" officeooo:rsid="0018c847" officeooo:paragraph-rsid="00055157" style:font-size-asian="11pt" style:font-size-complex="11pt"/>
    </style:style>
    <style:style style:name="P42" style:family="paragraph" style:parent-style-name="Table_20_Contents">
      <style:paragraph-properties style:snap-to-layout-grid="false"/>
      <style:text-properties fo:font-size="11pt" officeooo:rsid="0018c847" officeooo:paragraph-rsid="00188b81" style:font-size-asian="11pt" style:font-size-complex="11pt"/>
    </style:style>
    <style:style style:name="P43" style:family="paragraph" style:parent-style-name="Table_20_Contents">
      <style:text-properties fo:font-size="11pt" officeooo:rsid="0039da8c" officeooo:paragraph-rsid="00055157" style:font-size-asian="11pt" style:font-size-complex="11pt"/>
    </style:style>
    <style:style style:name="P44" style:family="paragraph" style:parent-style-name="Table_20_Contents">
      <style:text-properties fo:font-size="11pt" officeooo:paragraph-rsid="00055157" style:font-size-asian="11pt" style:font-size-complex="11pt"/>
    </style:style>
    <style:style style:name="P45" style:family="paragraph" style:parent-style-name="Table_20_Contents">
      <style:paragraph-properties style:snap-to-layout-grid="false"/>
      <style:text-properties fo:font-size="11pt" officeooo:rsid="00220b91" officeooo:paragraph-rsid="00055157" style:font-size-asian="11pt" style:font-size-complex="11pt"/>
    </style:style>
    <style:style style:name="P46" style:family="paragraph" style:parent-style-name="Table_20_Contents">
      <style:text-properties fo:font-size="11pt" officeooo:rsid="00220b91" officeooo:paragraph-rsid="00055157" style:font-size-asian="11pt" style:font-size-complex="11pt"/>
    </style:style>
    <style:style style:name="P47" style:family="paragraph" style:parent-style-name="Table_20_Contents">
      <style:paragraph-properties style:snap-to-layout-grid="false"/>
      <style:text-properties fo:font-size="11pt" officeooo:rsid="00207c7d" officeooo:paragraph-rsid="00055157" style:font-size-asian="11pt" style:font-size-complex="11pt"/>
    </style:style>
    <style:style style:name="P48" style:family="paragraph" style:parent-style-name="Table_20_Contents">
      <style:paragraph-properties style:snap-to-layout-grid="false"/>
      <style:text-properties fo:font-size="11pt" officeooo:rsid="00207c7d" officeooo:paragraph-rsid="00188b81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officeooo:paragraph-rsid="00055157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officeooo:rsid="004117c7" officeooo:paragraph-rsid="00055157" style:font-size-asian="11pt" style:font-size-complex="11pt"/>
    </style:style>
    <style:style style:name="P51" style:family="paragraph" style:parent-style-name="Table_20_Contents">
      <style:paragraph-properties style:snap-to-layout-grid="false"/>
      <style:text-properties fo:font-size="11pt" officeooo:rsid="001a2973" officeooo:paragraph-rsid="00055157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officeooo:rsid="001a2973" officeooo:paragraph-rsid="00055157" style:font-size-asian="11pt" style:font-size-complex="11pt"/>
    </style:style>
    <style:style style:name="P53" style:family="paragraph" style:parent-style-name="Table_20_Contents">
      <style:text-properties fo:font-size="11pt" officeooo:rsid="001a2973" officeooo:paragraph-rsid="001359d4" style:font-size-asian="11pt" style:font-size-complex="11pt"/>
    </style:style>
    <style:style style:name="P54" style:family="paragraph" style:parent-style-name="Table_20_Contents">
      <style:paragraph-properties style:snap-to-layout-grid="false"/>
      <style:text-properties fo:font-size="11pt" officeooo:rsid="001ed2e7" officeooo:paragraph-rsid="00055157" style:font-size-asian="11pt" style:font-size-complex="11pt"/>
    </style:style>
    <style:style style:name="P55" style:family="paragraph" style:parent-style-name="Table_20_Contents">
      <style:paragraph-properties style:snap-to-layout-grid="false"/>
      <style:text-properties fo:font-size="11pt" officeooo:rsid="002166c7" officeooo:paragraph-rsid="00055157" style:font-size-asian="11pt" style:font-size-complex="11pt"/>
    </style:style>
    <style:style style:name="P56" style:family="paragraph" style:parent-style-name="Table_20_Contents">
      <style:paragraph-properties style:snap-to-layout-grid="false"/>
      <style:text-properties fo:font-size="11pt" officeooo:rsid="0040b943" officeooo:paragraph-rsid="00055157" style:font-size-asian="11pt" style:font-size-complex="11pt"/>
    </style:style>
    <style:style style:name="P57" style:family="paragraph" style:parent-style-name="Table_20_Contents">
      <style:paragraph-properties style:snap-to-layout-grid="false"/>
      <style:text-properties fo:font-size="11pt" officeooo:rsid="003bb5b8" officeooo:paragraph-rsid="00055157" style:font-size-asian="11pt" style:font-size-complex="11pt"/>
    </style:style>
    <style:style style:name="P58" style:family="paragraph" style:parent-style-name="Table_20_Contents">
      <style:paragraph-properties style:snap-to-layout-grid="false"/>
      <style:text-properties fo:font-size="11pt" officeooo:rsid="003bb5b8" officeooo:paragraph-rsid="000d4022" style:font-size-asian="11pt" style:font-size-complex="11pt"/>
    </style:style>
    <style:style style:name="P59" style:family="paragraph" style:parent-style-name="Table_20_Contents">
      <style:paragraph-properties style:snap-to-layout-grid="false"/>
      <style:text-properties fo:font-size="11pt" officeooo:rsid="002f75a7" officeooo:paragraph-rsid="00055157" style:font-size-asian="11pt" style:font-size-complex="11pt"/>
    </style:style>
    <style:style style:name="P60" style:family="paragraph" style:parent-style-name="Table_20_Contents">
      <style:paragraph-properties style:snap-to-layout-grid="false"/>
      <style:text-properties fo:font-size="11pt" officeooo:rsid="004ec630" officeooo:paragraph-rsid="00055157" style:font-size-asian="11pt" style:font-size-complex="11pt"/>
    </style:style>
    <style:style style:name="P61" style:family="paragraph" style:parent-style-name="Table_20_Contents">
      <style:paragraph-properties style:snap-to-layout-grid="false"/>
      <style:text-properties fo:font-size="11pt" officeooo:rsid="0054f4f6" officeooo:paragraph-rsid="001359d4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fo:font-size="11pt" officeooo:rsid="00591ca6" officeooo:paragraph-rsid="001359d4" style:font-size-asian="11pt" style:font-size-complex="11pt"/>
    </style:style>
    <style:style style:name="P63" style:family="paragraph" style:parent-style-name="Table_20_Contents">
      <style:text-properties fo:font-size="11pt" officeooo:paragraph-rsid="001359d4" style:font-size-asian="11pt" style:font-size-complex="11pt"/>
    </style:style>
    <style:style style:name="P64" style:family="paragraph" style:parent-style-name="Table_20_Contents">
      <style:text-properties fo:font-size="11pt" officeooo:paragraph-rsid="00152d8f" style:font-size-asian="11pt" style:font-size-complex="11pt"/>
    </style:style>
    <style:style style:name="P65" style:family="paragraph" style:parent-style-name="Table_20_Contents">
      <style:paragraph-properties style:snap-to-layout-grid="false"/>
      <style:text-properties fo:font-size="11pt" officeooo:rsid="006832b8" officeooo:paragraph-rsid="00188b81" style:font-size-asian="11pt" style:font-size-complex="11pt"/>
    </style:style>
    <style:style style:name="P66" style:family="paragraph" style:parent-style-name="Table_20_Contents">
      <style:paragraph-properties style:snap-to-layout-grid="false"/>
      <style:text-properties fo:font-size="11pt" officeooo:rsid="0068ae14" officeooo:paragraph-rsid="00188b81" style:font-size-asian="11pt" style:font-size-complex="11pt"/>
    </style:style>
    <style:style style:name="P67" style:family="paragraph" style:parent-style-name="Table_20_Contents">
      <style:paragraph-properties style:snap-to-layout-grid="false"/>
      <style:text-properties fo:font-size="11pt" officeooo:rsid="0042464e" officeooo:paragraph-rsid="00188b81" style:font-size-asian="11pt" style:font-size-complex="11pt"/>
    </style:style>
    <style:style style:name="P68" style:family="paragraph" style:parent-style-name="Table_20_Contents">
      <style:paragraph-properties style:snap-to-layout-grid="false"/>
      <style:text-properties fo:font-size="11pt" officeooo:rsid="005075f4" officeooo:paragraph-rsid="00188b81" style:font-size-asian="11pt" style:font-size-complex="11pt"/>
    </style:style>
    <style:style style:name="P69" style:family="paragraph" style:parent-style-name="Table_20_Contents">
      <style:text-properties fo:font-size="11pt" officeooo:paragraph-rsid="00188b81" style:font-size-asian="11pt" style:font-size-complex="11pt"/>
    </style:style>
    <style:style style:name="P70" style:family="paragraph" style:parent-style-name="Table_20_Contents">
      <style:text-properties fo:font-size="11pt" fo:font-style="italic" officeooo:paragraph-rsid="00055157" fo:background-color="#ffff00" style:font-size-asian="11pt" style:font-style-asian="italic" style:font-size-complex="11pt" style:font-style-complex="italic"/>
    </style:style>
    <style:style style:name="P71" style:family="paragraph" style:parent-style-name="Table_20_Contents">
      <style:text-properties fo:font-size="11pt" fo:font-style="italic" officeooo:paragraph-rsid="00055157" style:font-size-asian="11pt" style:font-style-asian="italic" style:font-size-complex="11pt" style:font-style-complex="italic"/>
    </style:style>
    <style:style style:name="P72" style:family="paragraph" style:parent-style-name="Table_20_Contents">
      <style:text-properties fo:font-size="11pt" fo:font-style="italic" officeooo:paragraph-rsid="00152d8f" style:font-size-asian="11pt" style:font-style-asian="italic" style:font-size-complex="11pt" style:font-style-complex="italic"/>
    </style:style>
    <style:style style:name="P73" style:family="paragraph" style:parent-style-name="Table_20_Contents">
      <style:paragraph-properties style:snap-to-layout-grid="false"/>
      <style:text-properties fo:font-size="11pt" style:text-underline-style="none" officeooo:rsid="00207c7d" officeooo:paragraph-rsid="00055157" style:text-underline-mode="continuous" style:text-overline-mode="continuous" style:text-line-through-mode="continuous" fo:background-color="#ffff00" style:font-size-asian="11pt" style:font-size-complex="11pt"/>
    </style:style>
    <style:style style:name="P74" style:family="paragraph" style:parent-style-name="Table_20_Contents">
      <style:paragraph-properties style:snap-to-layout-grid="false"/>
      <style:text-properties fo:font-size="11pt" style:text-underline-style="none" officeooo:rsid="00207c7d" officeooo:paragraph-rsid="00055157" style:text-underline-mode="continuous" style:text-overline-mode="continuous" style:text-line-through-mode="continuous" style:font-size-asian="11pt" style:font-size-complex="11pt"/>
    </style:style>
    <style:style style:name="P75" style:family="paragraph" style:parent-style-name="Table_20_Contents">
      <style:text-properties fo:font-size="11pt" style:text-underline-style="none" officeooo:rsid="005fda54" officeooo:paragraph-rsid="00152d8f" style:text-underline-mode="continuous" style:text-overline-mode="continuous" style:text-line-through-mode="continuous" style:font-size-asian="11pt" style:font-size-complex="11pt"/>
    </style:style>
    <style:style style:name="P76" style:family="paragraph" style:parent-style-name="Table_20_Contents">
      <style:text-properties fo:font-size="11pt" style:text-underline-style="none" officeooo:paragraph-rsid="00152d8f" style:text-underline-mode="continuous" style:text-overline-mode="continuous" style:text-line-through-mode="continuous" style:font-size-asian="11pt" style:font-size-complex="11pt"/>
    </style:style>
    <style:style style:name="P77" style:family="paragraph" style:parent-style-name="Table_20_Contents">
      <style:text-properties fo:font-size="11pt" style:text-underline-style="none" officeooo:rsid="0018c847" officeooo:paragraph-rsid="00188b81" style:text-underline-mode="continuous" style:text-overline-mode="continuous" style:text-line-through-mode="continuous" style:font-size-asian="11pt" style:font-size-complex="11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1pt" style:text-underline-style="none" officeooo:rsid="004117c7" officeooo:paragraph-rsid="00055157" style:font-size-asian="11pt" style:font-size-complex="11pt"/>
    </style:style>
    <style:style style:name="P79" style:family="paragraph" style:parent-style-name="Table_20_Contents">
      <style:paragraph-properties style:snap-to-layout-grid="false"/>
      <style:text-properties fo:font-size="11pt" fo:font-weight="normal" officeooo:rsid="001ed2e7" officeooo:paragraph-rsid="00055157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style:snap-to-layout-grid="false"/>
      <style:text-properties fo:font-size="11pt" fo:font-weight="normal" officeooo:rsid="0040b943" officeooo:paragraph-rsid="00055157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style:snap-to-layout-grid="false"/>
      <style:text-properties fo:font-size="11pt" fo:font-weight="normal" officeooo:rsid="005afa20" officeooo:paragraph-rsid="001359d4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style:snap-to-layout-grid="false"/>
      <style:text-properties fo:font-size="11pt" fo:font-weight="normal" officeooo:rsid="005afa20" officeooo:paragraph-rsid="00152d8f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officeooo:paragraph-rsid="00055157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paragraph-rsid="00152d8f"/>
    </style:style>
    <style:style style:name="P85" style:family="paragraph" style:parent-style-name="Table_20_Contents">
      <style:text-properties fo:color="#000000" fo:font-size="11pt" style:text-underline-style="solid" style:text-underline-width="auto" style:text-underline-color="font-color" officeooo:paragraph-rsid="00055157" style:text-underline-mode="continuous" style:text-overline-mode="continuous" style:text-line-through-mode="continuous" style:font-size-asian="11pt" style:font-size-complex="11pt"/>
    </style:style>
    <style:style style:name="P86" style:family="paragraph" style:parent-style-name="Table_20_Contents">
      <style:text-properties fo:color="#000000" fo:font-size="11pt" style:text-underline-style="solid" style:text-underline-width="auto" style:text-underline-color="font-color" officeooo:rsid="0018c847" officeooo:paragraph-rsid="00055157" style:text-underline-mode="continuous" style:text-overline-mode="continuous" style:text-line-through-mode="continuous" style:font-size-asian="11pt" style:font-size-complex="11pt"/>
    </style:style>
    <style:style style:name="P87" style:family="paragraph" style:parent-style-name="Table_20_Contents">
      <style:text-properties fo:color="#000000" fo:font-size="11pt" style:text-underline-style="solid" style:text-underline-width="auto" style:text-underline-color="font-color" officeooo:rsid="005fda54" officeooo:paragraph-rsid="00152d8f" style:font-size-asian="11pt" style:font-size-complex="11pt"/>
    </style:style>
    <style:style style:name="P88" style:family="paragraph" style:parent-style-name="Table_20_Contents">
      <style:paragraph-properties style:snap-to-layout-grid="false"/>
      <style:text-properties fo:color="#000000" fo:font-size="11pt" style:text-underline-style="solid" style:text-underline-width="auto" style:text-underline-color="font-color" officeooo:rsid="00207c7d" officeooo:paragraph-rsid="00152d8f" style:font-size-asian="11pt" style:font-size-complex="11pt"/>
    </style:style>
    <style:style style:name="P89" style:family="paragraph" style:parent-style-name="Table_20_Contents">
      <style:paragraph-properties style:snap-to-layout-grid="false"/>
      <style:text-properties fo:color="#000000" fo:font-size="11pt" officeooo:paragraph-rsid="00055157" style:font-size-asian="11pt" style:font-size-complex="11pt"/>
    </style:style>
    <style:style style:name="P90" style:family="paragraph" style:parent-style-name="Table_20_Contents">
      <style:paragraph-properties style:snap-to-layout-grid="false"/>
      <style:text-properties fo:color="#000000" fo:font-size="11pt" officeooo:paragraph-rsid="00152d8f" style:font-size-asian="11pt" style:font-size-complex="11pt"/>
    </style:style>
    <style:style style:name="P91" style:family="paragraph" style:parent-style-name="Table_20_Contents">
      <style:text-properties fo:color="#000000" fo:font-size="11pt" officeooo:rsid="005fda54" officeooo:paragraph-rsid="00152d8f" style:font-size-asian="11pt" style:font-size-complex="11pt"/>
    </style:style>
    <style:style style:name="P92" style:family="paragraph" style:parent-style-name="Table_20_Contents">
      <style:text-properties fo:color="#000000" fo:font-size="11pt" officeooo:rsid="00207c7d" officeooo:paragraph-rsid="00152d8f" style:font-size-asian="11pt" style:font-size-complex="11pt"/>
    </style:style>
    <style:style style:name="P93" style:family="paragraph" style:parent-style-name="Table_20_Contents">
      <style:paragraph-properties style:snap-to-layout-grid="false"/>
      <style:text-properties fo:color="#000000" fo:font-size="11pt" officeooo:rsid="006377ad" officeooo:paragraph-rsid="00152d8f" style:font-size-asian="11pt" style:font-size-complex="11pt"/>
    </style:style>
    <style:style style:name="P94" style:family="paragraph" style:parent-style-name="Table_20_Contents">
      <style:text-properties fo:color="#000000" fo:font-size="11pt" officeooo:paragraph-rsid="00152d8f" style:font-size-asian="11pt" style:font-size-complex="11pt"/>
    </style:style>
    <style:style style:name="P95" style:family="paragraph" style:parent-style-name="Table_20_Contents">
      <style:text-properties fo:color="#000000" officeooo:rsid="00207c7d" officeooo:paragraph-rsid="00055157"/>
    </style:style>
    <style:style style:name="P96" style:family="paragraph" style:parent-style-name="Table_20_Contents">
      <style:paragraph-properties style:snap-to-layout-grid="false"/>
      <style:text-properties fo:color="#000000" style:font-name="Garamond" fo:font-size="11pt" fo:font-weight="normal" officeooo:paragraph-rsid="00055157" style:font-size-asian="11pt" style:font-weight-asian="normal" style:font-name-complex="Garamond" style:font-size-complex="11pt" style:font-weight-complex="normal"/>
    </style:style>
    <style:style style:name="P97" style:family="paragraph" style:parent-style-name="Table_20_Contents">
      <style:text-properties fo:color="#000000" officeooo:paragraph-rsid="00055157"/>
    </style:style>
    <style:style style:name="P98" style:family="paragraph" style:parent-style-name="Table_20_Contents">
      <style:text-properties fo:color="#000000" officeooo:paragraph-rsid="00152d8f"/>
    </style:style>
    <style:style style:name="P99" style:family="paragraph" style:parent-style-name="Table_20_Contents">
      <style:paragraph-properties style:snap-to-layout-grid="false"/>
      <style:text-properties officeooo:paragraph-rsid="00055157"/>
    </style:style>
    <style:style style:name="P100" style:family="paragraph" style:parent-style-name="Table_20_Contents">
      <style:paragraph-properties style:snap-to-layout-grid="false"/>
      <style:text-properties officeooo:paragraph-rsid="001359d4"/>
    </style:style>
    <style:style style:name="P101" style:family="paragraph" style:parent-style-name="Table_20_Contents">
      <style:paragraph-properties style:snap-to-layout-grid="false"/>
      <style:text-properties officeooo:paragraph-rsid="00188b81"/>
    </style:style>
    <style:style style:name="P102" style:family="paragraph" style:parent-style-name="Table_20_Contents">
      <style:paragraph-properties style:snap-to-layout-grid="false"/>
      <style:text-properties fo:color="#ff3333" fo:font-size="11pt" officeooo:paragraph-rsid="00055157" style:font-size-asian="11pt" style:font-size-complex="11pt"/>
    </style:style>
    <style:style style:name="P103" style:family="paragraph" style:parent-style-name="Table_20_Contents">
      <style:text-properties fo:color="#ff3333" officeooo:paragraph-rsid="00055157"/>
    </style:style>
    <style:style style:name="P104" style:family="paragraph" style:parent-style-name="Table_20_Contents">
      <style:text-properties officeooo:paragraph-rsid="00055157"/>
    </style:style>
    <style:style style:name="P105" style:family="paragraph" style:parent-style-name="Table_20_Contents">
      <style:paragraph-properties style:snap-to-layout-grid="false"/>
      <style:text-properties style:font-name="Garamond" fo:font-weight="bold" officeooo:paragraph-rsid="00055157" style:font-weight-asian="bold" style:font-name-complex="Garamond"/>
    </style:style>
    <style:style style:name="P10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55157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55157" officeooo:paragraph-rsid="00152d8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55157" officeooo:paragraph-rsid="00188b8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ea58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1" style:family="paragraph" style:parent-style-name="Standard">
      <style:text-properties fo:font-size="14pt" style:text-underline-style="none" fo:font-weight="bold" officeooo:rsid="00126ef4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text-align="start" style:justify-single-word="false"/>
      <style:text-properties fo:font-size="14pt" style:text-underline-style="none" fo:font-weight="bold" officeooo:rsid="004a2161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fc69a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4" style:family="paragraph" style:parent-style-name="Standard">
      <style:text-properties fo:font-size="14pt" style:text-underline-style="none" fo:font-weight="normal" officeooo:rsid="00126ef4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6ef4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ea58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243c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479fe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55157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20" style:family="paragraph" style:parent-style-name="Standard">
      <style:text-properties fo:font-weight="bold" officeooo:rsid="000fc69a" officeooo:paragraph-rsid="00055157" style:font-weight-asian="bold" style:font-weight-complex="bold"/>
    </style:style>
    <style:style style:name="P121" style:family="paragraph" style:parent-style-name="Standard">
      <style:text-properties officeooo:rsid="000fc69a" officeooo:paragraph-rsid="00055157"/>
    </style:style>
    <style:style style:name="P122" style:family="paragraph" style:parent-style-name="Standard">
      <style:text-properties fo:font-weight="normal" officeooo:rsid="00126ef4" officeooo:paragraph-rsid="00055157" style:font-weight-asian="normal" style:font-weight-complex="normal"/>
    </style:style>
    <style:style style:name="P123" style:family="paragraph" style:parent-style-name="Standard">
      <style:text-properties fo:font-weight="normal" officeooo:rsid="000fc69a" officeooo:paragraph-rsid="00055157" style:font-weight-asian="normal" style:font-weight-complex="normal"/>
    </style:style>
    <style:style style:name="P124" style:family="paragraph" style:parent-style-name="Standard">
      <style:text-properties officeooo:rsid="00126ef4" officeooo:paragraph-rsid="00055157"/>
    </style:style>
    <style:style style:name="P125" style:family="paragraph" style:parent-style-name="Standard">
      <style:paragraph-properties fo:text-align="start" style:justify-single-word="false"/>
      <style:text-properties style:text-underline-style="none" fo:font-weight="normal" officeooo:rsid="00207c7d" officeooo:paragraph-rsid="00055157" style:font-weight-asian="normal" style:font-weight-complex="normal"/>
    </style:style>
    <style:style style:name="P126" style:family="paragraph" style:parent-style-name="Standard">
      <style:paragraph-properties style:snap-to-layout-grid="false"/>
      <style:text-properties officeooo:paragraph-rsid="00055157"/>
    </style:style>
    <style:style style:name="P127" style:family="paragraph" style:parent-style-name="Standard">
      <style:text-properties officeooo:paragraph-rsid="00055157"/>
    </style:style>
    <style:style style:name="P128" style:family="paragraph" style:parent-style-name="Standard">
      <style:text-properties style:font-name="Garamond" officeooo:paragraph-rsid="00055157" style:font-name-complex="Garamond"/>
    </style:style>
    <style:style style:name="P129" style:family="paragraph" style:parent-style-name="Standard">
      <style:paragraph-properties style:snap-to-layout-grid="false"/>
      <style:text-properties style:font-name="Garamond" fo:font-size="11pt" officeooo:rsid="00207c7d" officeooo:paragraph-rsid="00055157" style:font-size-asian="11pt" style:font-name-complex="Garamond" style:font-size-complex="11pt"/>
    </style:style>
    <style:style style:name="P130" style:family="paragraph" style:parent-style-name="Standard">
      <style:paragraph-properties style:snap-to-layout-grid="false"/>
      <style:text-properties style:font-name="Garamond" fo:font-size="11pt" officeooo:rsid="0026402d" officeooo:paragraph-rsid="00055157" style:font-size-asian="11pt" style:font-name-complex="Garamond" style:font-size-complex="11pt"/>
    </style:style>
    <style:style style:name="P131" style:family="paragraph" style:parent-style-name="Standard">
      <style:text-properties fo:font-size="11pt" style:text-underline-style="none" officeooo:paragraph-rsid="001359d4" style:text-underline-mode="continuous" style:text-overline-mode="continuous" style:text-line-through-mode="continuous" style:font-size-asian="11pt" style:font-size-complex="11pt"/>
    </style:style>
    <style:style style:name="P132" style:family="paragraph" style:parent-style-name="Standard">
      <style:text-properties officeooo:paragraph-rsid="001359d4"/>
    </style:style>
    <style:style style:name="P133" style:family="paragraph" style:parent-style-name="Standard">
      <style:paragraph-properties style:snap-to-layout-grid="false"/>
      <style:text-properties fo:color="#000000" fo:font-size="11pt" style:text-underline-style="solid" style:text-underline-width="auto" style:text-underline-color="font-color" officeooo:paragraph-rsid="00152d8f" style:text-underline-mode="continuous" style:text-overline-mode="continuous" style:text-line-through-mode="continuous" style:font-size-asian="11pt" style:font-size-complex="11pt"/>
    </style:style>
    <style:style style:name="P134" style:family="paragraph" style:parent-style-name="Standard">
      <style:paragraph-properties style:snap-to-layout-grid="false"/>
      <style:text-properties fo:color="#000000" fo:font-size="11pt" officeooo:rsid="00610ba7" officeooo:paragraph-rsid="00152d8f" style:font-size-asian="11pt" style:font-size-complex="11pt"/>
    </style:style>
    <style:style style:name="P135" style:family="paragraph" style:parent-style-name="Standard">
      <style:paragraph-properties style:snap-to-layout-grid="false"/>
      <style:text-properties fo:color="#000000" fo:font-size="11pt" officeooo:rsid="00622816" officeooo:paragraph-rsid="00152d8f" style:font-size-asian="11pt" style:font-size-complex="11pt"/>
    </style:style>
    <style:style style:name="P136" style:family="paragraph" style:parent-style-name="Standard">
      <style:text-properties officeooo:paragraph-rsid="00152d8f"/>
    </style:style>
    <style:style style:name="P137" style:family="paragraph" style:parent-style-name="Standard">
      <style:text-properties officeooo:paragraph-rsid="00188b81"/>
    </style:style>
    <style:style style:name="P13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9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207c7d" officeooo:paragraph-rsid="00055157" style:font-weight-asian="normal" style:font-weight-complex="normal"/>
    </style:style>
    <style:style style:name="P140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4117c7" officeooo:paragraph-rsid="00055157" style:font-weight-asian="normal" style:font-weight-complex="normal"/>
    </style:style>
    <style:style style:name="P141" style:family="paragraph" style:parent-style-name="Standard" style:list-style-name="L1">
      <style:paragraph-properties fo:text-align="start" style:justify-single-word="false"/>
      <style:text-properties style:text-underline-style="none" fo:font-weight="bold" officeooo:rsid="00207c7d" officeooo:paragraph-rsid="00055157" style:font-weight-asian="bold" style:font-weight-complex="bold"/>
    </style:style>
    <style:style style:name="P14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3479fe" officeooo:paragraph-rsid="0005515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43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bold" officeooo:rsid="00055157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4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officeooo:rsid="004a2161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5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officeooo:rsid="001cea58" officeooo:paragraph-rsid="0005515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6" style:family="paragraph" style:parent-style-name="Standard" style:list-style-name="WW8Num2">
      <style:text-properties officeooo:paragraph-rsid="00055157"/>
    </style:style>
    <style:style style:name="P147" style:family="paragraph" style:parent-style-name="Standard" style:list-style-name="WW8Num2">
      <style:paragraph-properties style:snap-to-layout-grid="false"/>
      <style:text-properties officeooo:paragraph-rsid="00055157"/>
    </style:style>
    <style:style style:name="P148" style:family="paragraph" style:parent-style-name="Standard" style:list-style-name="WW8Num2">
      <style:text-properties officeooo:rsid="00219bfd" officeooo:paragraph-rsid="00055157"/>
    </style:style>
    <style:style style:name="P149" style:family="paragraph" style:parent-style-name="Standard" style:list-style-name="WW8Num2">
      <style:text-properties style:font-name="Garamond" officeooo:paragraph-rsid="00055157" style:font-name-complex="Garamond"/>
    </style:style>
    <style:style style:name="P150" style:family="paragraph" style:parent-style-name="Standard">
      <style:paragraph-properties style:snap-to-layout-grid="false"/>
      <style:text-properties style:font-name="Garamond" fo:font-weight="normal" officeooo:paragraph-rsid="001d4428" style:font-weight-asian="normal" style:font-name-complex="Garamond" style:font-weight-complex="normal"/>
    </style:style>
    <style:style style:name="P151" style:family="paragraph" style:parent-style-name="Standard" style:list-style-name="L1">
      <style:paragraph-properties fo:text-align="center" style:justify-single-word="false"/>
      <style:text-properties officeooo:paragraph-rsid="00055157"/>
    </style:style>
    <style:style style:name="P152" style:family="paragraph" style:parent-style-name="Standard" style:list-style-name="L6">
      <style:paragraph-properties fo:text-align="start" style:justify-single-word="false"/>
      <style:text-properties officeooo:paragraph-rsid="00055157"/>
    </style:style>
    <style:style style:name="P153" style:family="paragraph" style:parent-style-name="Standard" style:list-style-name="L8">
      <style:paragraph-properties fo:text-align="start" style:justify-single-word="false"/>
      <style:text-properties officeooo:paragraph-rsid="00055157"/>
    </style:style>
    <style:style style:name="P154" style:family="paragraph" style:parent-style-name="Table_20_Contents" style:list-style-name="WW8Num7">
      <style:paragraph-properties style:snap-to-layout-grid="false"/>
      <style:text-properties fo:font-size="11pt" officeooo:paragraph-rsid="001359d4" style:font-size-asian="11pt" style:font-size-complex="11pt"/>
    </style:style>
    <style:style style:name="P155" style:family="paragraph" style:parent-style-name="Table_20_Contents" style:list-style-name="L2">
      <style:paragraph-properties style:snap-to-layout-grid="false"/>
      <style:text-properties fo:font-size="11pt" officeooo:rsid="002166c7" officeooo:paragraph-rsid="00055157" style:font-size-asian="11pt" style:font-size-complex="11pt"/>
    </style:style>
    <style:style style:name="P156" style:family="paragraph" style:parent-style-name="Table_20_Contents">
      <style:paragraph-properties style:snap-to-layout-grid="false"/>
      <style:text-properties fo:font-size="11pt" officeooo:rsid="0018c847" officeooo:paragraph-rsid="001d4428" style:font-size-asian="11pt" style:font-size-complex="11pt"/>
    </style:style>
    <style:style style:name="P157" style:family="paragraph" style:parent-style-name="Table_20_Contents" style:list-style-name="WW8Num7">
      <style:paragraph-properties style:snap-to-layout-grid="false"/>
      <style:text-properties fo:font-size="11pt" fo:font-style="italic" officeooo:paragraph-rsid="001359d4" style:font-name-asian="Wingdings" style:font-size-asian="11pt" style:font-style-asian="italic" style:font-name-complex="Wingdings" style:font-size-complex="11pt"/>
    </style:style>
    <style:style style:name="P158" style:family="paragraph" style:parent-style-name="Table_20_Contents" style:list-style-name="WW8Num7">
      <style:paragraph-properties style:snap-to-layout-grid="false"/>
      <style:text-properties fo:font-size="11pt" fo:font-style="italic" officeooo:rsid="00577e28" officeooo:paragraph-rsid="001359d4" style:font-name-asian="Wingdings" style:font-size-asian="11pt" style:font-style-asian="italic" style:font-name-complex="Wingdings" style:font-size-complex="11pt"/>
    </style:style>
    <style:style style:name="P159" style:family="paragraph" style:parent-style-name="Table_20_Contents" style:list-style-name="WW8Num7">
      <style:paragraph-properties style:snap-to-layout-grid="false"/>
      <style:text-properties fo:font-size="11pt" fo:font-style="italic" officeooo:rsid="005e78c8" officeooo:paragraph-rsid="001359d4" style:font-name-asian="Wingdings" style:font-size-asian="11pt" style:font-style-asian="italic" style:font-name-complex="Wingdings" style:font-size-complex="11pt"/>
    </style:style>
    <style:style style:name="P160" style:family="paragraph" style:parent-style-name="Table_20_Contents">
      <style:paragraph-properties style:snap-to-layout-grid="false"/>
      <style:text-properties fo:font-size="11pt" fo:font-weight="bold" officeooo:rsid="006e7ca8" officeooo:paragraph-rsid="00188b81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4117c7" officeooo:paragraph-rsid="00055157" style:font-size-asian="11pt" style:font-weight-asian="bold" style:font-size-complex="11pt" style:font-weight-complex="bold"/>
    </style:style>
    <style:style style:name="P162" style:family="paragraph" style:parent-style-name="Table_20_Contents" style:list-style-name="L2">
      <style:paragraph-properties style:snap-to-layout-grid="false"/>
      <style:text-properties fo:font-size="11pt" style:text-underline-style="solid" style:text-underline-width="auto" style:text-underline-color="font-color" officeooo:rsid="0040b943" officeooo:paragraph-rsid="00055157" style:font-size-asian="11pt" style:font-size-complex="11pt"/>
    </style:style>
    <style:style style:name="P163" style:family="paragraph" style:parent-style-name="Table_20_Contents" style:list-style-name="L3">
      <style:paragraph-properties style:snap-to-layout-grid="false"/>
      <style:text-properties fo:font-size="11pt" style:text-underline-style="solid" style:text-underline-width="auto" style:text-underline-color="font-color" officeooo:rsid="003bb5b8" officeooo:paragraph-rsid="00055157" style:font-size-asian="11pt" style:font-size-complex="11pt"/>
    </style:style>
    <style:style style:name="P164" style:family="paragraph" style:parent-style-name="Table_20_Contents" style:list-style-name="L2">
      <style:paragraph-properties style:snap-to-layout-grid="false"/>
      <style:text-properties officeooo:paragraph-rsid="00055157"/>
    </style:style>
    <style:style style:name="P165" style:family="paragraph" style:parent-style-name="Table_20_Contents" style:list-style-name="L2">
      <style:paragraph-properties style:snap-to-layout-grid="false"/>
      <style:text-properties officeooo:rsid="0044b0c8" officeooo:paragraph-rsid="00055157"/>
    </style:style>
    <style:style style:name="P166" style:family="paragraph" style:parent-style-name="Table_20_Contents" style:list-style-name="L4">
      <style:paragraph-properties style:snap-to-layout-grid="false"/>
      <style:text-properties officeooo:paragraph-rsid="000d4022"/>
    </style:style>
    <style:style style:name="P167" style:family="paragraph" style:parent-style-name="Table_20_Contents" style:list-style-name="L4">
      <style:paragraph-properties style:snap-to-layout-grid="false"/>
      <style:text-properties officeooo:paragraph-rsid="00055157"/>
    </style:style>
    <style:style style:name="P168" style:family="paragraph" style:parent-style-name="Table_20_Contents">
      <style:text-properties officeooo:paragraph-rsid="001cb658"/>
    </style:style>
    <style:style style:name="P169" style:family="paragraph" style:parent-style-name="Table_20_Contents">
      <style:paragraph-properties style:snap-to-layout-grid="false"/>
      <style:text-properties officeooo:paragraph-rsid="00188b81"/>
    </style:style>
    <style:style style:name="T1" style:family="text">
      <style:text-properties officeooo:rsid="001fd2e1"/>
    </style:style>
    <style:style style:name="T2" style:family="text">
      <style:text-properties officeooo:rsid="0039da8c"/>
    </style:style>
    <style:style style:name="T3" style:family="text">
      <style:text-properties officeooo:rsid="00055157"/>
    </style:style>
    <style:style style:name="T4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officeooo:rsid="00126ef4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officeooo:rsid="001cea58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officeooo:rsid="0031940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text-underline-style="none" officeooo:rsid="00126ef4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cea58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39da8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31940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18880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officeooo:rsid="001cea58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7302b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0b12a9"/>
    </style:style>
    <style:style style:name="T19" style:family="text">
      <style:text-properties style:text-underline-style="solid" style:text-underline-width="auto" style:text-underline-color="font-color" officeooo:rsid="00577e28"/>
    </style:style>
    <style:style style:name="T20" style:family="text">
      <style:text-properties style:text-underline-style="solid" style:text-underline-width="auto" style:text-underline-color="font-color" officeooo:rsid="00207c7d" style:text-underline-mode="continuous" style:text-overline-mode="continuous" style:text-line-through-mode="continuous"/>
    </style:style>
    <style:style style:name="T21" style:family="text">
      <style:text-properties style:text-underline-style="solid" style:text-underline-width="auto" style:text-underline-color="font-color" officeooo:rsid="006a7090" style:text-underline-mode="continuous" style:text-overline-mode="continuous" style:text-line-through-mode="continuous"/>
    </style:style>
    <style:style style:name="T22" style:family="text">
      <style:text-properties style:text-underline-style="solid" style:text-underline-width="auto" style:text-underline-color="font-color" officeooo:rsid="006e2e8a" style:text-underline-mode="continuous" style:text-overline-mode="continuous" style:text-line-through-mode="continuous"/>
    </style:style>
    <style:style style:name="T23" style:family="text">
      <style:text-properties style:text-underline-style="solid" style:text-underline-width="auto" style:text-underline-color="font-color" officeooo:rsid="006e2e8a"/>
    </style:style>
    <style:style style:name="T24" style:family="text">
      <style:text-properties style:text-underline-style="solid" style:text-underline-width="auto" style:text-underline-color="font-color" officeooo:rsid="00207c7d"/>
    </style:style>
    <style:style style:name="T25" style:family="text">
      <style:text-properties style:text-underline-style="solid" style:text-underline-width="auto" style:text-underline-color="font-color" officeooo:rsid="006a7090"/>
    </style:style>
    <style:style style:name="T26" style:family="text">
      <style:text-properties style:text-underline-style="solid" style:text-underline-width="auto" style:text-underline-color="font-color" officeooo:rsid="001b9d0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117c7" style:font-weight-asian="bold" style:font-weight-complex="bold"/>
    </style:style>
    <style:style style:name="T29" style:family="text">
      <style:text-properties fo:font-weight="bold" officeooo:rsid="0032fa54" style:font-weight-asian="bold" style:font-weight-complex="bold"/>
    </style:style>
    <style:style style:name="T30" style:family="text">
      <style:text-properties fo:font-weight="bold" officeooo:rsid="005afa20" style:font-weight-asian="bold" style:font-weight-complex="bold"/>
    </style:style>
    <style:style style:name="T31" style:family="text">
      <style:text-properties fo:font-weight="bold" officeooo:rsid="006e2e8a" style:font-weight-asian="bold" style:font-weight-complex="bold"/>
    </style:style>
    <style:style style:name="T32" style:family="text">
      <style:text-properties officeooo:rsid="00207c7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319402" style:font-size-asian="11pt" style:font-size-complex="11pt"/>
    </style:style>
    <style:style style:name="T35" style:family="text">
      <style:text-properties fo:font-size="11pt" officeooo:rsid="0038c4bb" style:font-size-asian="11pt" style:font-size-complex="11pt"/>
    </style:style>
    <style:style style:name="T36" style:family="text">
      <style:text-properties fo:font-size="11pt" officeooo:rsid="00207c7d" style:font-size-asian="11pt" style:font-size-complex="11pt"/>
    </style:style>
    <style:style style:name="T37" style:family="text">
      <style:text-properties fo:font-size="11pt" officeooo:rsid="001deecb" style:font-size-asian="11pt" style:font-size-complex="11pt"/>
    </style:style>
    <style:style style:name="T38" style:family="text">
      <style:text-properties fo:font-size="11pt" officeooo:rsid="002166c7" style:font-size-asian="11pt" style:font-size-complex="11pt"/>
    </style:style>
    <style:style style:name="T39" style:family="text">
      <style:text-properties fo:font-size="11pt" officeooo:rsid="003bb5b8" style:font-size-asian="11pt" style:font-size-complex="11pt"/>
    </style:style>
    <style:style style:name="T40" style:family="text">
      <style:text-properties fo:font-size="11pt" officeooo:rsid="0040b943" style:font-size-asian="11pt" style:font-size-complex="11pt"/>
    </style:style>
    <style:style style:name="T41" style:family="text">
      <style:text-properties fo:font-size="11pt" officeooo:rsid="0010318f" style:font-size-asian="11pt" style:font-size-complex="11pt"/>
    </style:style>
    <style:style style:name="T42" style:family="text">
      <style:text-properties fo:font-size="11pt" officeooo:rsid="00577e28" style:font-size-asian="11pt" style:font-size-complex="11pt"/>
    </style:style>
    <style:style style:name="T43" style:family="text">
      <style:text-properties fo:font-size="11pt" officeooo:rsid="005afa20" style:font-size-asian="11pt" style:font-size-complex="11pt"/>
    </style:style>
    <style:style style:name="T44" style:family="text">
      <style:text-properties fo:font-size="11pt" officeooo:rsid="0013d35b" style:font-size-asian="11pt" style:font-size-complex="11pt"/>
    </style:style>
    <style:style style:name="T45" style:family="text">
      <style:text-properties fo:font-size="11pt" officeooo:rsid="0032fa54" style:font-size-asian="11pt" style:font-size-complex="11pt"/>
    </style:style>
    <style:style style:name="T46" style:family="text">
      <style:text-properties fo:font-size="11pt" officeooo:rsid="0036c5ed" style:font-size-asian="11pt" style:font-size-complex="11pt"/>
    </style:style>
    <style:style style:name="T47" style:family="text">
      <style:text-properties fo:font-size="11pt" officeooo:rsid="001a16cc" style:font-size-asian="11pt" style:font-size-complex="11pt"/>
    </style:style>
    <style:style style:name="T48" style:family="text">
      <style:text-properties fo:font-size="11pt" officeooo:rsid="001b9d06" style:font-size-asian="11pt" style:font-size-complex="11pt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040b943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2166c7" style:font-size-asian="11pt" style:font-weight-asian="bold" style:font-size-complex="11pt" style:font-weight-complex="bold"/>
    </style:style>
    <style:style style:name="T5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3" style:family="text">
      <style:text-properties fo:font-size="11pt" style:text-underline-style="solid" style:text-underline-width="auto" style:text-underline-color="font-color" officeooo:rsid="0029c2f2" style:text-underline-mode="continuous" style:text-overline-mode="continuous" style:text-line-through-mode="continuous" style:font-size-asian="11pt" style:font-size-complex="11pt"/>
    </style:style>
    <style:style style:name="T54" style:family="text">
      <style:text-properties fo:font-size="11pt" style:text-underline-style="solid" style:text-underline-width="auto" style:text-underline-color="font-color" officeooo:rsid="0039da8c" style:text-underline-mode="continuous" style:text-overline-mode="continuous" style:text-line-through-mode="continuous" style:font-size-asian="11pt" style:font-size-complex="11pt"/>
    </style:style>
    <style:style style:name="T55" style:family="text">
      <style:text-properties fo:font-size="11pt" style:text-underline-style="solid" style:text-underline-width="auto" style:text-underline-color="font-color" officeooo:rsid="005fda54" style:text-underline-mode="continuous" style:text-overline-mode="continuous" style:text-line-through-mode="continuous" style:font-size-asian="11pt" style:font-size-complex="11pt"/>
    </style:style>
    <style:style style:name="T56" style:family="text">
      <style:text-properties fo:font-size="11pt" style:text-underline-style="solid" style:text-underline-width="auto" style:text-underline-color="font-color" officeooo:rsid="00207c7d" style:font-size-asian="11pt" style:font-size-complex="11pt"/>
    </style:style>
    <style:style style:name="T57" style:family="text">
      <style:text-properties fo:font-size="11pt" style:text-underline-style="solid" style:text-underline-width="auto" style:text-underline-color="font-color" officeooo:rsid="003bb5b8" style:font-size-asian="11pt" style:font-size-complex="11pt"/>
    </style:style>
    <style:style style:name="T58" style:family="text">
      <style:text-properties fo:font-size="11pt" style:text-underline-style="solid" style:text-underline-width="auto" style:text-underline-color="font-color" officeooo:rsid="0040b943" style:font-size-asian="11pt" style:font-size-complex="11pt"/>
    </style:style>
    <style:style style:name="T59" style:family="text">
      <style:text-properties fo:font-size="11pt" style:text-underline-style="solid" style:text-underline-width="auto" style:text-underline-color="font-color" officeooo:rsid="00319402" style:font-size-asian="11pt" style:font-size-complex="11pt"/>
    </style:style>
    <style:style style:name="T6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1" style:family="text">
      <style:text-properties fo:font-size="11pt" style:text-underline-style="solid" style:text-underline-width="auto" style:text-underline-color="font-color" fo:font-weight="bold" officeooo:rsid="0054004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bold" officeooo:rsid="00152d8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3" style:family="text">
      <style:text-properties fo:font-size="11pt" style:text-underline-style="solid" style:text-underline-width="auto" style:text-underline-color="font-color" fo:font-weight="bold" officeooo:rsid="00171e6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4" style:family="text">
      <style:text-properties fo:font-size="11pt" fo:font-style="italic" style:font-size-asian="11pt" style:font-style-asian="italic" style:font-size-complex="11pt" style:font-style-complex="italic"/>
    </style:style>
    <style:style style:name="T65" style:family="text">
      <style:text-properties fo:font-size="11pt" fo:font-style="italic" officeooo:rsid="0039da8c" style:font-size-asian="11pt" style:font-style-asian="italic" style:font-size-complex="11pt" style:font-style-complex="italic"/>
    </style:style>
    <style:style style:name="T66" style:family="text">
      <style:text-properties fo:font-size="11pt" fo:font-style="italic" style:text-underline-style="none" officeooo:rsid="0068ae14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67" style:family="text">
      <style:text-properties fo:font-size="11pt" fo:font-style="italic" style:text-underline-style="none" officeooo:rsid="006e2e8a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6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1deecb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size="11pt" fo:font-style="normal" fo:font-weight="normal" officeooo:rsid="0020f412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font-size="11pt" fo:font-style="normal" fo:font-weight="normal" officeooo:rsid="0007fe72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font-size="11pt" fo:font-style="normal" style:text-underline-style="solid" style:text-underline-width="auto" style:text-underline-color="font-color" fo:font-weight="normal" officeooo:rsid="0020f412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font-size="11pt" fo:font-style="normal" style:text-underline-style="none" officeooo:rsid="001deecb" style:font-size-asian="11pt" style:font-style-asian="normal" style:font-size-complex="11pt" style:font-style-complex="normal" style:font-weight-complex="bold"/>
    </style:style>
    <style:style style:name="T74" style:family="text">
      <style:text-properties fo:font-size="11pt" fo:font-style="normal" officeooo:rsid="0039da8c" style:font-size-asian="11pt" style:font-style-asian="normal" style:font-size-complex="11pt" style:font-style-complex="normal"/>
    </style:style>
    <style:style style:name="T75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76" style:family="text">
      <style:text-properties fo:font-size="11pt" style:text-underline-style="none" officeooo:rsid="0039da8c" style:text-underline-mode="continuous" style:text-overline-mode="continuous" style:text-line-through-mode="continuous" style:font-size-asian="11pt" style:font-size-complex="11pt"/>
    </style:style>
    <style:style style:name="T77" style:family="text">
      <style:text-properties fo:font-size="11pt" style:text-underline-style="none" officeooo:rsid="0068ae14" style:text-underline-mode="continuous" style:text-overline-mode="continuous" style:text-line-through-mode="continuous" style:font-size-asian="11pt" style:font-size-complex="11pt"/>
    </style:style>
    <style:style style:name="T78" style:family="text">
      <style:text-properties fo:font-size="11pt" style:text-underline-style="none" officeooo:rsid="006e9828" style:text-underline-mode="continuous" style:text-overline-mode="continuous" style:text-line-through-mode="continuous" style:font-size-asian="11pt" style:font-size-complex="11pt"/>
    </style:style>
    <style:style style:name="T79" style:family="text">
      <style:text-properties fo:font-size="11pt" style:text-underline-style="none" officeooo:rsid="006e2e8a" style:text-underline-mode="continuous" style:text-overline-mode="continuous" style:text-line-through-mode="continuous" style:font-size-asian="11pt" style:font-size-complex="11pt"/>
    </style:style>
    <style:style style:name="T80" style:family="text">
      <style:text-properties fo:font-size="11pt" style:text-underline-style="none" officeooo:rsid="005fda54" style:text-underline-mode="continuous" style:text-overline-mode="continuous" style:text-line-through-mode="continuous" style:font-size-asian="11pt" style:font-size-complex="11pt"/>
    </style:style>
    <style:style style:name="T81" style:family="text">
      <style:text-properties fo:font-size="11pt" style:text-underline-style="none" officeooo:rsid="002abb15" style:text-underline-mode="continuous" style:text-overline-mode="continuous" style:text-line-through-mode="continuous" style:font-size-asian="11pt" style:font-size-complex="11pt"/>
    </style:style>
    <style:style style:name="T82" style:family="text">
      <style:text-properties officeooo:rsid="0036c5ed"/>
    </style:style>
    <style:style style:name="T83" style:family="text">
      <style:text-properties fo:color="#000000"/>
    </style:style>
    <style:style style:name="T84" style:family="text">
      <style:text-properties fo:color="#000000" fo:font-size="11pt" style:font-size-asian="11pt" style:font-size-complex="11pt"/>
    </style:style>
    <style:style style:name="T85" style:family="text">
      <style:text-properties fo:color="#000000" fo:font-size="11pt" officeooo:rsid="0026122c" style:font-size-asian="11pt" style:font-size-complex="11pt"/>
    </style:style>
    <style:style style:name="T86" style:family="text">
      <style:text-properties fo:color="#000000" fo:font-size="11pt" officeooo:rsid="0026402d" style:font-size-asian="11pt" style:font-size-complex="11pt"/>
    </style:style>
    <style:style style:name="T87" style:family="text">
      <style:text-properties fo:color="#000000" fo:font-size="11pt" officeooo:rsid="00220b91" style:font-size-asian="11pt" style:font-size-complex="11pt"/>
    </style:style>
    <style:style style:name="T88" style:family="text">
      <style:text-properties fo:color="#000000" fo:font-size="11pt" officeooo:rsid="00225cc4" style:font-size-asian="11pt" style:font-size-complex="11pt"/>
    </style:style>
    <style:style style:name="T89" style:family="text">
      <style:text-properties fo:color="#000000" fo:font-size="11pt" officeooo:rsid="0018c847" style:font-size-asian="11pt" style:font-size-complex="11pt"/>
    </style:style>
    <style:style style:name="T90" style:family="text">
      <style:text-properties fo:color="#000000" fo:font-size="11pt" officeooo:rsid="001cb658" style:font-size-asian="11pt" style:font-size-complex="11pt"/>
    </style:style>
    <style:style style:name="T9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2" style:family="text">
      <style:text-properties fo:color="#000000" fo:font-size="11pt" fo:font-style="italic" officeooo:rsid="00207c7d" style:font-size-asian="11pt" style:font-style-asian="italic" style:font-size-complex="11pt" style:font-style-complex="italic"/>
    </style:style>
    <style:style style:name="T93" style:family="text">
      <style:text-properties fo:color="#000000" fo:font-size="11pt" fo:font-style="italic" officeooo:rsid="00220b91" style:font-size-asian="11pt" style:font-style-asian="italic" style:font-size-complex="11pt" style:font-style-complex="italic"/>
    </style:style>
    <style:style style:name="T94" style:family="text">
      <style:text-properties fo:color="#000000" fo:font-size="11pt" fo:font-style="italic" officeooo:rsid="001cb658" style:font-size-asian="11pt" style:font-style-asian="italic" style:font-size-complex="11pt" style:font-style-complex="italic"/>
    </style:style>
    <style:style style:name="T95" style:family="text">
      <style:text-properties fo:color="#000000" fo:font-size="11pt" fo:font-style="normal" officeooo:rsid="001cb658" style:font-size-asian="11pt" style:font-style-asian="normal" style:font-size-complex="11pt" style:font-style-complex="normal"/>
    </style:style>
    <style:style style:name="T96" style:family="text">
      <style:text-properties fo:color="#000000" fo:font-style="italic" style:font-style-asian="italic" style:font-style-complex="italic"/>
    </style:style>
    <style:style style:name="T97" style:family="text">
      <style:text-properties fo:color="#000000" officeooo:rsid="00207c7d"/>
    </style:style>
    <style:style style:name="T98" style:family="text">
      <style:text-properties fo:color="#000000" style:font-name="Garamond" fo:font-size="11pt" fo:font-weight="normal" officeooo:rsid="0026e31c" style:font-size-asian="11pt" style:font-weight-asian="normal" style:font-name-complex="Garamond" style:font-size-complex="11pt" style:font-weight-complex="normal"/>
    </style:style>
    <style:style style:name="T99" style:family="text">
      <style:text-properties fo:color="#000000" style:font-name="Garamond" fo:font-size="11pt" officeooo:rsid="00220b91" style:font-size-asian="11pt" style:font-name-complex="Garamond" style:font-size-complex="11pt"/>
    </style:style>
    <style:style style:name="T100" style:family="text">
      <style:text-properties fo:color="#000000" style:font-name="Garamond" fo:font-size="11pt" fo:font-style="italic" officeooo:rsid="00220b91" style:font-size-asian="11pt" style:font-style-asian="italic" style:font-name-complex="Garamond" style:font-size-complex="11pt"/>
    </style:style>
    <style:style style:name="T101" style:family="text">
      <style:text-properties fo:color="#000000" officeooo:rsid="001e45e6"/>
    </style:style>
    <style:style style:name="T102" style:family="text">
      <style:text-properties officeooo:rsid="00319402"/>
    </style:style>
    <style:style style:name="T103" style:family="text">
      <style:text-properties officeooo:rsid="0032fa54"/>
    </style:style>
    <style:style style:name="T104" style:family="text">
      <style:text-properties officeooo:rsid="0036079f"/>
    </style:style>
    <style:style style:name="T105" style:family="text">
      <style:text-properties officeooo:rsid="00397901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fo:font-weight="normal" style:font-weight-asian="normal" style:font-weight-complex="normal"/>
    </style:style>
    <style:style style:name="T108" style:family="text">
      <style:text-properties style:text-underline-style="none" officeooo:rsid="005fda54"/>
    </style:style>
    <style:style style:name="T109" style:family="text">
      <style:text-properties style:text-underline-style="none" officeooo:rsid="00610ba7"/>
    </style:style>
    <style:style style:name="T110" style:family="text">
      <style:text-properties style:text-underline-style="none" officeooo:rsid="0064e2f0"/>
    </style:style>
    <style:style style:name="T111" style:family="text">
      <style:text-properties officeooo:rsid="00284718"/>
    </style:style>
    <style:style style:name="T112" style:family="text">
      <style:text-properties officeooo:rsid="002b800e"/>
    </style:style>
    <style:style style:name="T113" style:family="text">
      <style:text-properties style:font-name="Garamond" style:font-name-complex="Garamond"/>
    </style:style>
    <style:style style:name="T114" style:family="text">
      <style:text-properties style:font-name="Garamond" officeooo:rsid="002d4a60" style:font-name-complex="Garamond"/>
    </style:style>
    <style:style style:name="T115" style:family="text">
      <style:text-properties style:font-name="Garamond" officeooo:rsid="00225cc4" style:font-name-complex="Garamond"/>
    </style:style>
    <style:style style:name="T116" style:family="text">
      <style:text-properties style:font-name="Garamond" officeooo:rsid="0021d39d" style:font-name-complex="Garamond"/>
    </style:style>
    <style:style style:name="T117" style:family="text">
      <style:text-properties style:font-name="Garamond" officeooo:rsid="000c35a1" style:font-name-complex="Garamond"/>
    </style:style>
    <style:style style:name="T118" style:family="text">
      <style:text-properties style:font-name="Garamond" officeooo:rsid="0010be18" style:font-name-complex="Garamond"/>
    </style:style>
    <style:style style:name="T119" style:family="text">
      <style:text-properties style:font-name="Garamond" fo:font-style="italic" style:font-style-asian="italic" style:font-name-complex="Garamond"/>
    </style:style>
    <style:style style:name="T120" style:family="text">
      <style:text-properties style:font-name="Garamond" fo:font-size="11pt" style:text-underline-style="none" officeooo:rsid="00219bfd" style:text-underline-mode="continuous" style:text-overline-mode="continuous" style:text-line-through-mode="continuous" style:font-size-asian="11pt" style:font-name-complex="Garamond" style:font-size-complex="11pt"/>
    </style:style>
    <style:style style:name="T121" style:family="text">
      <style:text-properties style:font-name="Garamond" fo:font-size="11pt" style:text-underline-style="none" officeooo:rsid="00231d8a" style:text-underline-mode="continuous" style:text-overline-mode="continuous" style:text-line-through-mode="continuous" style:font-size-asian="11pt" style:font-name-complex="Garamond" style:font-size-complex="11pt"/>
    </style:style>
    <style:style style:name="T122" style:family="text">
      <style:text-properties style:font-name="Garamond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Garamond" style:font-size-complex="11pt" style:font-weight-complex="normal"/>
    </style:style>
    <style:style style:name="T123" style:family="text">
      <style:text-properties style:font-name="Garamond" fo:font-size="11pt" style:text-underline-style="solid" style:text-underline-width="auto" style:text-underline-color="font-color" fo:font-weight="normal" officeooo:rsid="002abb15" style:text-underline-mode="continuous" style:text-overline-mode="continuous" style:text-line-through-mode="continuous" style:font-size-asian="11pt" style:font-weight-asian="normal" style:font-name-complex="Garamond" style:font-size-complex="11pt" style:font-weight-complex="normal"/>
    </style:style>
    <style:style style:name="T124" style:family="text">
      <style:text-properties style:font-name="Garamond" fo:font-size="11pt" fo:font-weight="normal" style:text-underline-mode="continuous" style:text-overline-mode="continuous" style:text-line-through-mode="continuous" style:font-size-asian="11pt" style:font-weight-asian="normal" style:font-name-complex="Garamond" style:font-size-complex="11pt" style:font-weight-complex="normal"/>
    </style:style>
    <style:style style:name="T125" style:family="text">
      <style:text-properties style:font-name="Garamond" fo:font-size="11pt" fo:font-weight="normal" officeooo:rsid="002abb15" style:text-underline-mode="continuous" style:text-overline-mode="continuous" style:text-line-through-mode="continuous" style:font-size-asian="11pt" style:font-weight-asian="normal" style:font-name-complex="Garamond" style:font-size-complex="11pt" style:font-weight-complex="normal"/>
    </style:style>
    <style:style style:name="T126" style:family="text">
      <style:text-properties officeooo:rsid="00340097"/>
    </style:style>
    <style:style style:name="T127" style:family="text">
      <style:text-properties officeooo:rsid="001deecb"/>
    </style:style>
    <style:style style:name="T128" style:family="text">
      <style:text-properties officeooo:rsid="0026e31c"/>
    </style:style>
    <style:style style:name="T129" style:family="text">
      <style:text-properties officeooo:rsid="0027302b"/>
    </style:style>
    <style:style style:name="T130" style:family="text">
      <style:text-properties officeooo:rsid="00225cc4"/>
    </style:style>
    <style:style style:name="T131" style:family="text">
      <style:text-properties officeooo:rsid="0018c847"/>
    </style:style>
    <style:style style:name="T132" style:family="text">
      <style:text-properties officeooo:rsid="004117c7"/>
    </style:style>
    <style:style style:name="T133" style:family="text">
      <style:text-properties officeooo:rsid="0040b943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weight="normal" officeooo:rsid="0040b943" style:font-weight-asian="normal" style:font-weight-complex="normal"/>
    </style:style>
    <style:style style:name="T136" style:family="text">
      <style:text-properties fo:font-weight="normal" officeooo:rsid="001ed2e7" style:font-weight-asian="normal" style:font-weight-complex="normal"/>
    </style:style>
    <style:style style:name="T137" style:family="text">
      <style:text-properties fo:font-weight="normal" officeooo:rsid="004117c7" style:font-weight-asian="normal" style:font-weight-complex="normal"/>
    </style:style>
    <style:style style:name="T138" style:family="text">
      <style:text-properties fo:font-weight="normal" officeooo:rsid="006e2e8a" style:font-weight-asian="normal" style:font-weight-complex="normal"/>
    </style:style>
    <style:style style:name="T139" style:family="text">
      <style:text-properties officeooo:rsid="004a293f"/>
    </style:style>
    <style:style style:name="T140" style:family="text">
      <style:text-properties officeooo:rsid="00468dd7"/>
    </style:style>
    <style:style style:name="T141" style:family="text">
      <style:text-properties officeooo:rsid="0052189c"/>
    </style:style>
    <style:style style:name="T142" style:family="text">
      <style:text-properties officeooo:rsid="00069f0f"/>
    </style:style>
    <style:style style:name="T143" style:family="text">
      <style:text-properties officeooo:rsid="0009644c"/>
    </style:style>
    <style:style style:name="T144" style:family="text">
      <style:text-properties officeooo:rsid="000d4022"/>
    </style:style>
    <style:style style:name="T145" style:family="text">
      <style:text-properties officeooo:rsid="005e78c8"/>
    </style:style>
    <style:style style:name="T146" style:family="text">
      <style:text-properties style:font-name-asian="Times New Roman" style:font-name-complex="Times New Roman"/>
    </style:style>
    <style:style style:name="T147" style:family="text">
      <style:text-properties officeooo:rsid="00577e28"/>
    </style:style>
    <style:style style:name="T148" style:family="text">
      <style:text-properties style:font-name-asian="Wingdings" style:font-name-complex="Wingdings"/>
    </style:style>
    <style:style style:name="T149" style:family="text">
      <style:text-properties fo:font-style="italic" style:font-name-asian="Wingdings" style:font-style-asian="italic" style:font-name-complex="Wingdings"/>
    </style:style>
    <style:style style:name="T150" style:family="text">
      <style:text-properties fo:font-style="italic" officeooo:rsid="005e78c8" style:font-name-asian="Wingdings" style:font-style-asian="italic" style:font-name-complex="Wingdings"/>
    </style:style>
    <style:style style:name="T151" style:family="text">
      <style:text-properties fo:font-style="italic" style:text-underline-style="none" officeooo:rsid="005fda54" style:font-style-asian="italic" style:font-style-complex="italic"/>
    </style:style>
    <style:style style:name="T152" style:family="text">
      <style:text-properties fo:font-style="italic" officeooo:rsid="006832b8" style:font-style-asian="italic" style:font-style-complex="italic"/>
    </style:style>
    <style:style style:name="T153" style:family="text">
      <style:text-properties officeooo:rsid="001409fc"/>
    </style:style>
    <style:style style:name="T154" style:family="text">
      <style:text-properties fo:font-style="normal" style:text-underline-style="none" officeooo:rsid="005fda54" style:font-style-asian="normal" style:font-style-complex="normal"/>
    </style:style>
    <style:style style:name="T155" style:family="text">
      <style:text-properties officeooo:rsid="005fda54"/>
    </style:style>
    <style:style style:name="T156" style:family="text">
      <style:text-properties officeooo:rsid="00622816"/>
    </style:style>
    <style:style style:name="T157" style:family="text">
      <style:text-properties officeooo:rsid="006377ad"/>
    </style:style>
    <style:style style:name="T158" style:family="text">
      <style:text-properties officeooo:rsid="00613360"/>
    </style:style>
    <style:style style:name="T159" style:family="text">
      <style:text-properties officeooo:rsid="000dd3d1"/>
    </style:style>
    <style:style style:name="T160" style:family="text">
      <style:text-properties officeooo:rsid="006832b8"/>
    </style:style>
    <style:style style:name="T161" style:family="text">
      <style:text-properties officeooo:rsid="006e2e8a"/>
    </style:style>
    <style:style style:name="T162" style:family="text">
      <style:text-properties officeooo:rsid="006a7090"/>
    </style:style>
    <style:style style:name="T163" style:family="text">
      <style:text-properties officeooo:rsid="0068ae14"/>
    </style:style>
    <style:style style:name="T164" style:family="text">
      <style:text-properties officeooo:rsid="00188b81"/>
    </style:style>
    <style:style style:name="T165" style:family="text">
      <style:text-properties officeooo:rsid="001b9d06"/>
    </style:style>
    <style:style style:name="T166" style:family="text">
      <style:text-properties fo:font-variant="normal" fo:text-transform="none" fo:color="#000000" style:font-name="Times New Roman" fo:font-size="12pt" fo:letter-spacing="normal" fo:font-style="normal" fo:font-weight="bold" officeooo:rsid="0006d3a9" style:font-size-asian="12pt" style:font-style-asian="normal" style:font-weight-asian="bold" style:font-size-complex="12pt" style:font-style-complex="normal" style:font-weight-complex="bold" fo:padding="0cm" fo:border="none"/>
    </style:style>
    <style:style style:name="T167" style:family="text">
      <style:text-properties fo:font-variant="normal" fo:text-transform="none" fo:color="#000000" style:font-name="Times New Roman" fo:font-size="12pt" fo:letter-spacing="normal" fo:font-style="normal" fo:font-weight="normal" officeooo:rsid="0006d3a9" style:font-size-asian="12pt" style:font-style-asian="normal" style:font-weight-asian="normal" style:font-size-complex="12pt" style:font-style-complex="normal" style:font-weight-complex="normal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Progression annuelle <text:span text:style-name="T142">2017, </text:span>Première <text:span text:style-name="T1">S, Mme COPETE, Lycée International Saint Germain en Laye</text:span></text:p>
      <text:p text:style-name="P106"/>
      <text:p text:style-name="P125">Cours 0 : </text:p>
      <text:list xml:id="list6541778170029874960" text:style-name="L1">
        <text:list-header>
          <text:p text:style-name="P139">- HISTOIRE LITTERAIRE : <text:span text:style-name="T3">état des lieux des connaissances de la classe</text:span></text:p>
          <text:p text:style-name="P141">- Présentation du Projet DRIVE-BAC</text:p>
          <text:p text:style-name="P140"><text:span text:style-name="T32">- L</text:span>es figures de style : outils d'analyse</text:p>
          <text:p text:style-name="P142">- Présentation EAF écrit-ORAL</text:p>
          <text:p text:style-name="P142"/>
        </text:list-header>
      </text:list>
      <text:p text:style-name="P119">NB : Ordre imposé par l'établissement (Bac blanc) pour l'<text:span text:style-name="T142">a</text:span>pproche des objets d'étude </text:p>
      <text:p text:style-name="P118"/>
      <text:p text:style-name="P1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Séquence</text:p>
          </table:table-cell>
          <table:table-cell table:style-name="Tableau1.A1" office:value-type="string">
            <text:p text:style-name="P1">Support des lectures analytiques</text:p>
          </table:table-cell>
          <table:table-cell table:style-name="Tableau1.A1" office:value-type="string">
            <text:p text:style-name="P1">Support des Documents complémentaires</text:p>
          </table:table-cell>
          <table:table-cell table:style-name="Tableau1.D1" office:value-type="string">
            <text:p text:style-name="P83"><text:span text:style-name="Police_20_par_20_défaut"><text:span text:style-name="T33"><text:s/></text:span></text:span><text:span text:style-name="Police_20_par_20_défaut"><text:span text:style-name="T49">Activités éventuelles et points abordés en cours</text:span></text:span></text:p>
          </table:table-cell>
        </table:table-row>
      </table:table>
      <text:p text:style-name="P1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>Séquence <text:span text:style-name="T82">1</text:span>:</text:p>
            <text:p text:style-name="P3">Les relations homme/femme dans le théâtre français</text:p>
            <text:p text:style-name="P3"/>
            <text:p text:style-name="P3"/>
            <text:p text:style-name="P26">Problématique:</text:p>
            <text:p text:style-name="P44"/>
            <text:p text:style-name="P44">En quoi la complexité des relations homme/femme est-elle un paradigme des pièces de théâtre ?</text:p>
            <text:p text:style-name="P44"/>
            <text:p text:style-name="P26">Référence aux objets d'étude:</text:p>
            <text:p text:style-name="P44"/>
            <text:p text:style-name="P44">Le texte théâtral et sa représentation du XVIIe à nos jours</text:p>
            <text:p text:style-name="P44"/>
          </table:table-cell>
          <table:table-cell table:style-name="Tableau2.A1" office:value-type="string">
            <text:p text:style-name="P85">Groupement de textes</text:p>
            <text:p text:style-name="P85"/>
            <text:p text:style-name="P99"><text:span text:style-name="Police_20_par_20_défaut"><text:span text:style-name="T84">- </text:span></text:span><text:span text:style-name="Police_20_par_20_défaut"><text:span text:style-name="T91">Tartuffe</text:span></text:span><text:span text:style-name="Police_20_par_20_défaut"><text:span text:style-name="T84">, Molière : </text:span></text:span><text:span text:style-name="Police_20_par_20_défaut"><text:span text:style-name="T91">Acte III, sc. 3</text:span></text:span><text:span text:style-name="Police_20_par_20_défaut"><text:span text:style-name="T84"> : déclaration de Tartuffe à Elmire</text:span></text:span></text:p>
            <text:p text:style-name="P168"><text:span text:style-name="Police_20_par_20_défaut"><text:span text:style-name="T83">-</text:span></text:span><text:span text:style-name="Police_20_par_20_défaut"><text:span text:style-name="T96">L'île des esclaves</text:span></text:span><text:span text:style-name="Police_20_par_20_défaut"><text:span text:style-name="T83">, Marivaux : </text:span></text:span><text:span text:style-name="Police_20_par_20_défaut"><text:span text:style-name="T96">scène 6 </text:span></text:span><text:span text:style-name="Police_20_par_20_défaut"><text:span text:style-name="T83">: le badinage parodique des valets devenus maîtres. </text:span></text:span><text:span text:style-name="Police_20_par_20_défaut"><text:span text:style-name="T97">(</text:span></text:span><text:span text:style-name="Police_20_par_20_défaut"><text:span text:style-name="T101">Du début à « vous gâtez tout »</text:span></text:span><text:span text:style-name="Police_20_par_20_défaut"><text:span text:style-name="T97">)</text:span></text:span></text:p>
            <text:p text:style-name="P99"><text:span text:style-name="Police_20_par_20_défaut"><text:span text:style-name="T84">-</text:span></text:span><text:span text:style-name="Police_20_par_20_défaut"><text:span text:style-name="T91">Le roi se meurt,</text:span></text:span><text:span text:style-name="Police_20_par_20_défaut"><text:span text:style-name="T84"> E. Ionesco : scène d'exposition : l'opposition des reines </text:span></text:span><text:span text:style-name="Police_20_par_20_défaut"><text:span text:style-name="T90">(Du début à « elle est irréversible »)</text:span></text:span></text:p>
            <text:p text:style-name="P99"><text:span text:style-name="Police_20_par_20_défaut"><text:span text:style-name="T84">-</text:span></text:span><text:span text:style-name="Police_20_par_20_défaut"><text:span text:style-name="T91">Huis clos</text:span></text:span><text:span text:style-name="Police_20_par_20_défaut"><text:span text:style-name="T84">, J.P Sartre, </text:span></text:span><text:span text:style-name="Police_20_par_20_défaut"><text:span text:style-name="T91">scène V </text:span></text:span><text:span text:style-name="Police_20_par_20_défaut"><text:span text:style-name="T95">(en entier)</text:span></text:span></text:p>
            <text:p text:style-name="P99"><text:span text:style-name="Police_20_par_20_défaut"><text:span text:style-name="T84"/></text:span></text:p>
            <text:p text:style-name="P102"/>
            <text:p text:style-name="P102"/>
          </table:table-cell>
          <table:table-cell table:style-name="Tableau2.A1" office:value-type="string">
            <text:p text:style-name="P36"/>
            <text:p text:style-name="P26">Textes et documents complémentaires:</text:p>
            <text:p text:style-name="P26"/>
            <text:p text:style-name="P25">Sur le théâtre :</text:p>
            <text:p text:style-name="P104"><text:span text:style-name="Police_20_par_20_défaut"><text:span text:style-name="T33">-Le théâtre, un plaisir paradoxal : St Augustin, </text:span></text:span><text:span text:style-name="Police_20_par_20_défaut"><text:span text:style-name="T52">Les Confessions</text:span></text:span><text:span text:style-name="Police_20_par_20_défaut"><text:span text:style-name="T33">, III, 2</text:span></text:span></text:p>
            <text:p text:style-name="P104"><text:span text:style-name="Police_20_par_20_défaut"><text:span text:style-name="T33">-</text:span></text:span><text:span text:style-name="Police_20_par_20_défaut"><text:span text:style-name="T59">Paradoxe sur le comédien</text:span></text:span><text:span text:style-name="Police_20_par_20_défaut"><text:span text:style-name="T34">, </text:span></text:span><text:span text:style-name="Police_20_par_20_défaut"><text:span text:style-name="T47">D.Diderot</text:span></text:span></text:p>
            <text:p text:style-name="P104"><text:span text:style-name="Police_20_par_20_défaut"><text:span text:style-name="T34"/></text:span></text:p>
            <text:p text:style-name="P40"><text:span text:style-name="Police_20_par_20_défaut"><text:span text:style-name="T45">-</text:span></text:span><text:span text:style-name="Police_20_par_20_défaut"><text:span text:style-name="T46">Etudes d</text:span></text:span><text:span text:style-name="Police_20_par_20_défaut"><text:span text:style-name="T45">es carnets <text:s/>de notes de metteurs en scène : </text:span></text:span><text:span text:style-name="Police_20_par_20_défaut"><text:span text:style-name="T153">Artaud, Ionesco, Jouvet.</text:span></text:span></text:p>
            <text:p text:style-name="P44"/>
            <text:p text:style-name="P36"/>
            <text:p text:style-name="P168"><text:span text:style-name="Police_20_par_20_défaut"><text:span text:style-name="T52">Document vidéo</text:span></text:span><text:span text:style-name="Police_20_par_20_défaut"><text:span text:style-name="T33"> : </text:span></text:span></text:p>
            <text:p text:style-name="P168"><text:span text:style-name="Police_20_par_20_défaut"><text:span text:style-name="T64">-Huis Clos</text:span></text:span><text:span text:style-name="Police_20_par_20_défaut"><text:span text:style-name="T33">, 1954, Jacqueline Audry, avec Arletty et Yves Deniaud</text:span></text:span></text:p>
            <text:p text:style-name="P104"><text:span text:style-name="Police_20_par_20_défaut"><text:span text:style-name="T35">-Extrait vidéo Tartuffe, avec M.Galabru</text:span></text:span></text:p>
            <text:p text:style-name="P104"><text:span text:style-name="Police_20_par_20_défaut"><text:span text:style-name="T35">-Le roi se meurt, </text:span></text:span><text:span text:style-name="Police_20_par_20_défaut"><text:span text:style-name="T41">Jorge Lavelli</text:span></text:span></text:p>
            <text:p text:style-name="P104"><text:span text:style-name="Police_20_par_20_défaut"><text:span text:style-name="T33"/></text:span></text:p>
            <text:p text:style-name="P39"><text:soft-page-break/><text:span text:style-name="Police_20_par_20_défaut"/></text:p>
            <text:p text:style-name="P104"><text:span text:style-name="Police_20_par_20_défaut"><text:span text:style-name="T33"/></text:span></text:p>
            <text:p text:style-name="P41"><text:span text:style-name="Police_20_par_20_défaut">LC : </text:span><text:span text:style-name="Police_20_par_20_défaut"><text:span text:style-name="T102">La Double Inconstance, Marivaux</text:span></text:span></text:p>
            <text:p text:style-name="P41"><text:span text:style-name="Police_20_par_20_défaut"><text:span text:style-name="T102">(écriture d'invention)</text:span></text:span></text:p>
            <text:p text:style-name="P70"/>
            <text:p text:style-name="P44"/>
            <text:p text:style-name="P44"/>
          </table:table-cell>
          <table:table-cell table:style-name="Tableau2.D1" office:value-type="string">
            <text:p text:style-name="P36"/>
            <text:p text:style-name="P36">-Les origines gréco-romaines du théâtre et leurs implications dans la société</text:p>
            <text:p text:style-name="P36">- Histoire du théâtre</text:p>
            <text:p text:style-name="P36"/>
            <text:p text:style-name="P4">-<text:span text:style-name="T103">Méthodologie du COMMENTAIRE COMPOSE</text:span></text:p>
            <text:p text:style-name="P4">-<text:span text:style-name="T103">Lex registres littéraires</text:span></text:p>
            <text:p text:style-name="P5">(complément : les figures de style)</text:p>
            <text:p text:style-name="P36"/>
            <text:p text:style-name="P36">- Recherche sur <text:s/>les auteurs</text:p>
            <text:p text:style-name="P44"/>
            <text:p text:style-name="P44">- laboratoire théâtral: jouer une pièce de théâtre : rôle d'un metteur en scène et réflexion, proposition de mise en scène.</text:p>
            <text:p text:style-name="P44">-<text:span text:style-name="T104">Présentation au choix de l'élève d'un texte du répertoire français ou international mettant en jeu un type de relation homme-femme (équivalent DST)</text:span></text:p>
            <text:p text:style-name="P39"><text:soft-page-break/></text:p>
            <text:p text:style-name="P6">-<text:span text:style-name="T2">le carnet du spectateur</text:span></text:p>
            <text:p text:style-name="P39"/>
            <text:p text:style-name="P43">Exposés : </text:p>
            <text:p text:style-name="P39">-L'existentialisme</text:p>
            <text:p text:style-name="P39">-<text:span text:style-name="T105">L'Absurde</text:span></text:p>
            <text:p text:style-name="P44"/>
            <text:p text:style-name="P41"/>
            <text:p text:style-name="P41"/>
          </table:table-cell>
        </table:table-row>
      </table:table>
      <text:p text:style-name="P10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2">Séquence <text:span text:style-name="T82">2</text:span>:</text:p>
            <text:p text:style-name="P8">OI Misanthrope</text:p>
            <text:p text:style-name="P3"/>
            <text:p text:style-name="P26">Problématique: <text:span text:style-name="T107">Le Misanthrope, un caractère classique ?</text:span></text:p>
            <text:p text:style-name="P26"/>
            <text:p text:style-name="P44"/>
            <text:p text:style-name="P44"/>
            <text:p text:style-name="P44"/>
            <text:p text:style-name="P26">Référence aux objets d'étude:</text:p>
            <text:p text:style-name="P9"/>
            <text:p text:style-name="P44">Le texte théâtral et sa représentation du XVIIe à nos jours</text:p>
            <text:p text:style-name="P44"/>
          </table:table-cell>
          <table:table-cell table:style-name="Tableau3.A1" office:value-type="string">
            <text:p text:style-name="P104"/>
            <text:p text:style-name="P104"><text:span text:style-name="Police_20_par_20_défaut"><text:span text:style-name="T83">OI </text:span></text:span><text:span text:style-name="Police_20_par_20_défaut"><text:span text:style-name="T96">Le Misanthrope</text:span></text:span><text:span text:style-name="Police_20_par_20_défaut"><text:span text:style-name="T83">, Molière</text:span></text:span></text:p>
            <text:p text:style-name="P97"/>
            <text:p text:style-name="P97">-I, 1 : la guerre des credos, v.<text:span text:style-name="T111">33</text:span> à <text:span text:style-name="T111">80</text:span></text:p>
            <text:p text:style-name="P97">-une scène de jalousie : l'art d'aimer selon Alceste.II, 1 v.447 à <text:span text:style-name="T112">503</text:span></text:p>
            <text:p text:style-name="P97">-L'art oratoire de Célimène : la scène des portraits: II, 4, <text:span text:style-name="T114">v.567 à 650</text:span></text:p>
            <text:p text:style-name="P95"/>
            <text:p text:style-name="P97"/>
            <text:p text:style-name="P103"/>
            <text:p text:style-name="P103"/>
            <text:p text:style-name="P103"/>
            <text:p text:style-name="P103"/>
          </table:table-cell>
          <table:table-cell table:style-name="Tableau3.A1" office:value-type="string">
            <text:p text:style-name="P36"/>
            <text:p text:style-name="P27">Textes complémentaires :</text:p>
            <text:p text:style-name="P27"/>
            <text:p text:style-name="P36">-Credo de Philinte, I, 1</text:p>
            <text:p text:style-name="P89">-Alceste et Célimène, couple impossible : v.1371 à 1433</text:p>
            <text:p text:style-name="P89">- Arsinoé, une dévote? III, 4</text:p>
            <text:p text:style-name="P96">-<text:span text:style-name="T126">Le dénouement (les lettres)</text:span></text:p>
            <text:p text:style-name="P36"/>
            <text:p text:style-name="P99"><text:span text:style-name="Police_20_par_20_défaut"><text:span text:style-name="T53">M</text:span></text:span><text:span text:style-name="Police_20_par_20_défaut"><text:span text:style-name="T52">ise</text:span></text:span><text:span text:style-name="Police_20_par_20_défaut"><text:span text:style-name="T53">s</text:span></text:span><text:span text:style-name="Police_20_par_20_défaut"><text:span text:style-name="T52"> en scène : </text:span></text:span></text:p>
            <text:p text:style-name="P99"><text:span text:style-name="Police_20_par_20_défaut">- </text:span><text:span text:style-name="Police_20_par_20_défaut"><text:span text:style-name="T33">Version de S. Braunschweig, TNS de Strasbourg.</text:span></text:span></text:p>
            <text:p text:style-name="P105"><text:span text:style-name="Police_20_par_20_défaut"><text:span text:style-name="T68">- </text:span></text:span><text:span text:style-name="Police_20_par_20_défaut"><text:span text:style-name="T69">Version de Clément Hervieux Léger, Comédie Française, 2013 </text:span></text:span><text:span text:style-name="Police_20_par_20_défaut"><text:span text:style-name="T71">(extraits et interviews)</text:span></text:span></text:p>
            <text:p text:style-name="P105"><text:span text:style-name="Police_20_par_20_défaut"><text:span text:style-name="T69">- Sélection de clichés du « cycle molière », Antoine Vitez, Avignon, 1988</text:span></text:span></text:p>
            <text:p text:style-name="P105"><text:span text:style-name="Police_20_par_20_défaut"><text:span text:style-name="T69"/></text:span></text:p>
            <text:p text:style-name="P105"><text:span text:style-name="Police_20_par_20_défaut"><text:span text:style-name="T69">-</text:span></text:span><text:span text:style-name="Police_20_par_20_défaut"><text:span text:style-name="T70">Une adaptation moderne : </text:span></text:span><text:span text:style-name="Police_20_par_20_défaut"><text:span text:style-name="T72">Alceste à bicyclette</text:span></text:span></text:p>
            <text:p text:style-name="P105"><text:span text:style-name="Police_20_par_20_défaut"><text:span text:style-name="T69"/></text:span></text:p>
            <text:p text:style-name="P105"><text:span text:style-name="Police_20_par_20_défaut"><text:span text:style-name="T73">- Représentation théâtrale, Centre Culturel Jean Vilar, Marly le Roi</text:span></text:span></text:p>
            <text:p text:style-name="P36"/>
            <text:p text:style-name="P99"><text:span text:style-name="Police_20_par_20_défaut"><text:span text:style-name="T33">LC : </text:span></text:span><text:span text:style-name="Police_20_par_20_défaut"><text:span text:style-name="T52">L'Ecole des femmes</text:span></text:span><text:span text:style-name="Police_20_par_20_défaut"><text:span text:style-name="T33">, Molière</text:span></text:span></text:p>
            <text:p text:style-name="P99"><text:soft-page-break/><text:span text:style-name="Police_20_par_20_défaut"><text:span text:style-name="T33"/></text:span></text:p>
            <text:p text:style-name="P99"><text:span text:style-name="Police_20_par_20_défaut"><text:span text:style-name="T36"/></text:span></text:p>
            <text:p text:style-name="P99"><text:span text:style-name="Police_20_par_20_défaut"><text:span text:style-name="T36">Activité</text:span></text:span><text:span text:style-name="Police_20_par_20_défaut"><text:span text:style-name="T37">s</text:span></text:span><text:span text:style-name="Police_20_par_20_défaut"><text:span text:style-name="T36"> complémentaire</text:span></text:span><text:span text:style-name="Police_20_par_20_défaut"><text:span text:style-name="T37">s</text:span></text:span><text:span text:style-name="Police_20_par_20_défaut"><text:span text:style-name="T36"> : </text:span></text:span></text:p>
            <text:p text:style-name="P99"><text:span text:style-name="Police_20_par_20_défaut"><text:span text:style-name="T36">-L</text:span></text:span><text:span text:style-name="Police_20_par_20_défaut"><text:span text:style-name="T37">a </text:span></text:span><text:span text:style-name="Police_20_par_20_défaut"><text:span text:style-name="T36">B</text:span></text:span><text:span text:style-name="Police_20_par_20_défaut"><text:span text:style-name="T37">ruyère,</text:span></text:span><text:span text:style-name="Police_20_par_20_défaut"><text:span text:style-name="T36"> </text:span></text:span><text:span text:style-name="Police_20_par_20_défaut"><text:span text:style-name="T56">Les Caractères</text:span></text:span><text:span text:style-name="Police_20_par_20_défaut"><text:span text:style-name="T36"> : lecture comparatiste <text:s/></text:span></text:span><text:span text:style-name="Police_20_par_20_défaut"><text:span text:style-name="T37">scène des </text:span></text:span><text:span text:style-name="Police_20_par_20_défaut"><text:span text:style-name="T36">portraits : </text:span></text:span><text:span text:style-name="Police_20_par_20_défaut"><text:span text:style-name="T37">Portraits d</text:span></text:span><text:span text:style-name="Police_20_par_20_défaut"><text:span text:style-name="T48">e courtisans</text:span></text:span></text:p>
            <text:p text:style-name="P36"><text:span text:style-name="Police_20_par_20_défaut"><text:span text:style-name="T127">-Scène comique du sonnet, dans sa totalité</text:span></text:span></text:p>
            <text:p text:style-name="P96"><text:span text:style-name="Police_20_par_20_défaut"><text:span text:style-name="T128">-La lettre, ressort théâtral (étude partielle du dénouement)</text:span></text:span></text:p>
            <text:p text:style-name="P96"><text:span text:style-name="Police_20_par_20_défaut"><text:span text:style-name="T98"/></text:span></text:p>
            <text:p text:style-name="P96"><text:span text:style-name="Police_20_par_20_défaut">- </text:span><text:span text:style-name="Police_20_par_20_défaut"><text:span text:style-name="T129">Une adaptation moderne : </text:span></text:span><text:span text:style-name="Police_20_par_20_défaut"><text:span text:style-name="T16">Alceste à bicylette</text:span></text:span></text:p>
            <text:p text:style-name="P99"><text:span text:style-name="Police_20_par_20_défaut"><text:span text:style-name="T36"/></text:span></text:p>
            <text:p text:style-name="P99"><text:span text:style-name="Police_20_par_20_défaut"><text:span text:style-name="T36"/></text:span></text:p>
          </table:table-cell>
          <table:table-cell table:style-name="Tableau3.D1" office:value-type="string">
            <text:p text:style-name="P7">-Méthodologie : la question de corpus</text:p>
            <text:p text:style-name="P44">-Le <text:span text:style-name="T102">C</text:span>lassicisme, définitions et règles du genre</text:p>
            <text:p text:style-name="P44">-<text:span text:style-name="T128">Le Baroque</text:span></text:p>
            <text:p text:style-name="P44">-<text:span text:style-name="T102">Préciosité et Salons</text:span></text:p>
            <text:p text:style-name="P44">- Le registre comique et ses procédés</text:p>
            <text:p text:style-name="P44">-Le personnage d'Alceste </text:p>
            <text:p text:style-name="P44">- La misanthropie à travers les âges</text:p>
            <text:p text:style-name="P44"><text:span text:style-name="Police_20_par_20_défaut"><text:span text:style-name="T32">- Sources et inspirations de Molière : Platon, Ménandre, Lucien, Shakespeare (corpus de textes)</text:span></text:span></text:p>
            <text:p text:style-name="P44">-L'honnête homme au XVIIème</text:p>
            <text:p text:style-name="P44">-Les femmes dans la pièce</text:p>
            <text:p text:style-name="P44">-La satire par le portrait</text:p>
            <text:p text:style-name="P44">-<text:span text:style-name="T102">La réception du Misanthrope au XVIIIème siècle</text:span></text:p>
            <text:p text:style-name="P44"/>
            <text:p text:style-name="P44"/>
            <text:p text:style-name="P44">-Recherches sur Molière</text:p>
            <text:p text:style-name="P44"/>
            <text:p text:style-name="P44">-Réflexion<text:span text:style-name="T129">s</text:span> sur la mise en scène</text:p>
          </table:table-cell>
        </table:table-row>
      </table:table>
      <text:p text:style-name="P10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84"><text:span text:style-name="Police_20_par_20_défaut"><text:span text:style-name="T60">Séquence </text:span></text:span><text:span text:style-name="Police_20_par_20_défaut"><text:span text:style-name="T62">3</text:span></text:span><text:span text:style-name="Police_20_par_20_défaut"><text:span text:style-name="T60"> :</text:span></text:span></text:p>
            <text:p text:style-name="P11">Fables de La Fontaine</text:p>
            <text:p text:style-name="P18">Vanitas, vanitatis</text:p>
            <text:p text:style-name="P18"/>
            <text:p text:style-name="P18"/>
            <text:p text:style-name="P32">Problématique: <text:span text:style-name="T108">Quelle peinture de la nature humaine et de ses vanités nous dresse La Fontaine dans </text:span><text:span text:style-name="T109">s</text:span><text:span text:style-name="T108">e</text:span><text:span text:style-name="T154">s</text:span><text:span text:style-name="T151"> Fables</text:span><text:span text:style-name="T108"> ?</text:span></text:p>
            <text:p text:style-name="P75">(fables centrées sur les humains)</text:p>
            <text:p text:style-name="P76"/>
            <text:p text:style-name="P64"/>
            <text:p text:style-name="P64"/>
            <text:p text:style-name="P76">Référence aux objets d'étude: <text:span text:style-name="T155">Genres et formes de l'argumentation, du XVIème à nos jours.</text:span></text:p>
            <text:p text:style-name="P76"/>
            <text:p text:style-name="P64"/>
            <text:p text:style-name="P72"/>
          </table:table-cell>
          <table:table-cell table:style-name="Tableau8.A1" office:value-type="string">
            <text:p text:style-name="P98"/>
            <text:p text:style-name="P87">Groupement de textes : </text:p>
            <text:p text:style-name="P91"/>
            <text:p text:style-name="P94">-<text:span text:style-name="T155">Les femmes et le secret</text:span></text:p>
            <text:p text:style-name="P94">-<text:span text:style-name="T155">Le jardinier et son seigneur</text:span></text:p>
            <text:p text:style-name="P94">-<text:span text:style-name="T155">Perrette et le pot au lait</text:span></text:p>
            <text:p text:style-name="P94"/>
            <text:p text:style-name="P92"/>
          </table:table-cell>
          <table:table-cell table:style-name="Tableau8.A1" office:value-type="string">
            <text:p text:style-name="P88">Textes complémentaires : </text:p>
            <text:p text:style-name="P93">La conception du bonheur chez La Fontaine</text:p>
            <text:p text:style-name="P93">-Les deux amis</text:p>
            <text:p text:style-name="P93">-Le savetier et le financier</text:p>
            <text:p text:style-name="P90"/>
            <text:p text:style-name="P133">Lecture Cursive:<text:span text:style-name="T106"> </text:span><text:span text:style-name="T108">Livre VIII, Fables de La Fontaine </text:span><text:span text:style-name="T110">(évaluation podcast)</text:span></text:p>
            <text:p text:style-name="P133"/>
            <text:p text:style-name="P134">HDA : Les vanités</text:p>
            <text:p text:style-name="P134"/>
            <text:p text:style-name="P135">Mise en voix de la fable « Les femmes et le secret », F. Luchini, spectacle « Le point sur Robert »</text:p>
          </table:table-cell>
          <table:table-cell table:style-name="Tableau8.D1" office:value-type="string">
            <text:p text:style-name="P19">-METHODO<text:span text:style-name="T156">LOGIE de l'</text:span>ORAL</text:p>
            <text:p text:style-name="P82">-vocabulaire de l'argumentation </text:p>
            <text:p text:style-name="P82">- <text:span text:style-name="T157">La conception du bonheur chez un « Ancien »</text:span></text:p>
            <text:p text:style-name="P19"/>
            <text:p text:style-name="P20">-<text:span text:style-name="T158">R</text:span>éaliser un podcast : <text:span text:style-name="T158">mise en voix d'une fable</text:span></text:p>
            <text:p text:style-name="P20"/>
            <text:p text:style-name="P20">-<text:span text:style-name="T156">HDA : l'art du débat : Game of Thrones</text:span></text:p>
            <text:p text:style-name="P20"/>
            <text:p text:style-name="P21">TICE : analyser une vanité</text:p>
            <text:p text:style-name="P20"><text:span text:style-name="Police_20_par_20_défaut"><text:span text:style-name="T159">- Réaliser une exposition virtuelle collective (projet DRIVEBAC)</text:span></text:span></text:p>
          </table:table-cell>
        </table:table-row>
      </table:table>
      <text:p text:style-name="P13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3">Séquence <text:span text:style-name="T145">4</text:span>:</text:p>
            <text:p text:style-name="P16"><text:soft-page-break/>OI : De la servitude volontaire, La Boétie</text:p>
            <text:p text:style-name="P53"/>
            <text:p text:style-name="P31">Problématique:</text:p>
            <text:p text:style-name="P131"><text:span text:style-name="T116">L</text:span><text:span text:style-name="T117">'asservissement de l'homme (en pensée et en acte) peut-</text:span><text:span text:style-name="T118">il</text:span><text:span text:style-name="T117"> être volontaire ? </text:span></text:p>
            <text:p text:style-name="P31"/>
            <text:p text:style-name="P63"/>
            <text:p text:style-name="P31">Références aux objets d'étude:</text:p>
            <text:p text:style-name="P31"/>
            <text:p text:style-name="P63">La question de l'homme dans les genres de l'argumentation du XVIe à nos jours</text:p>
          </table:table-cell>
          <table:table-cell table:style-name="Tableau7.A1" office:value-type="string">
            <text:p text:style-name="P100">1-La servitude volontaire : une <text:soft-page-break/>réalité innommable </text:p>
            <text:p text:style-name="P100">De « Mais ô Dieu, qu’est-ce que cela peut être ? » à « que la langue refuse de nommer ? »</text:p>
            <text:p text:style-name="P100"/>
            <text:p text:style-name="P100">2-De l’apostrophe au peuple à la peinture du tyran</text:p>
            <text:p text:style-name="P100"><text:span text:style-name="T146"><text:s/></text:span>De « Pauvres et <text:s/>misérables peuples insensés »  à « sa maladie est mortelle. »</text:p>
            <text:p text:style-name="P100"/>
            <text:p text:style-name="P100"><text:span text:style-name="T147">3</text:span>-Un portrait-charge des tyranneaux </text:p>
            <text:p text:style-name="P37">De « Toutefois en voyant ces gens-là » à « son corps et sa vie »</text:p>
          </table:table-cell>
          <table:table-cell table:style-name="Tableau7.A1" office:value-type="string">
            <text:p text:style-name="P28">Textes complémentaires :</text:p>
            <text:p text:style-name="P28"><text:soft-page-break/></text:p>
            <text:list xml:id="list2601461363689869725" text:style-name="WW8Num7">
              <text:list-item>
                <text:p text:style-name="P154"><text:span text:style-name="T148">Nicolas Machiavel, extrait du </text:span><text:span text:style-name="T149">Prince </text:span><text:span text:style-name="T150">(sur les conspirations)</text:span></text:p>
              </text:list-item>
              <text:list-item>
                <text:p text:style-name="P157">Montaigne, Les Essais, extraits du chapitre XXII, « De la coutume »</text:p>
              </text:list-item>
              <text:list-item>
                <text:p text:style-name="P158">Stendhal, Portrait de Gonzo le courtisan, La chartreuse de Parme</text:p>
              </text:list-item>
              <text:list-item>
                <text:p text:style-name="P159">J.J Rousseau, Du contrat social (« un peuple de fous »)</text:p>
              </text:list-item>
              <text:list-item>
                <text:p text:style-name="P158">Lettres Persanes, « Le roi de France est vieux »</text:p>
              </text:list-item>
            </text:list>
            <text:p text:style-name="P100"><text:span text:style-name="Police_20_par_20_défaut"><text:span text:style-name="T33"/></text:span></text:p>
            <text:p text:style-name="P61">LC : <text:span text:style-name="T15">L</text:span><text:span text:style-name="T19">'ingénu</text:span><text:span text:style-name="T147">, Voltaire (lecture d'été)</text:span></text:p>
            <text:p text:style-name="P62"/>
            <text:p text:style-name="P62">Qu'est-ce que les Lumières ?, E.Kant</text:p>
            <text:p text:style-name="P100"><text:span text:style-name="Police_20_par_20_défaut"><text:span text:style-name="T33"/></text:span></text:p>
            <text:p text:style-name="P100"><text:span text:style-name="Police_20_par_20_défaut"><text:span text:style-name="T42">HDA : La vague </text:span></text:span><text:span text:style-name="Police_20_par_20_défaut"><text:span text:style-name="T44">(Die Welle)</text:span></text:span><text:span text:style-name="Police_20_par_20_défaut"><text:span text:style-name="T42">, film </text:span></text:span><text:span text:style-name="Police_20_par_20_défaut"><text:span text:style-name="T43">(les systèmes autocratiques)</text:span></text:span></text:p>
            <text:p text:style-name="P100"><text:span text:style-name="Police_20_par_20_défaut"><text:span text:style-name="T42"/></text:span></text:p>
            <text:p text:style-name="P100"><text:span text:style-name="Police_20_par_20_défaut"><text:span text:style-name="T42">Activité : le test de Milgram et la soumission à l'autorité</text:span></text:span></text:p>
            <text:p text:style-name="P100"><text:span text:style-name="Police_20_par_20_défaut"><text:span text:style-name="T42"/></text:span></text:p>
            <text:p text:style-name="P100"><text:span text:style-name="Police_20_par_20_défaut"><text:span text:style-name="T42">Podcast émission de R. Enthoven « Le gai savoir : la servitude peut-elle être volontaire ? »</text:span></text:span></text:p>
            <text:p text:style-name="P37"/>
            <text:p text:style-name="P37"/>
          </table:table-cell>
          <table:table-cell table:style-name="Tableau7.D1" office:value-type="string">
            <text:p text:style-name="P37"><text:span text:style-name="T29">-METHODO</text:span><text:span text:style-name="T30">LOGIE</text:span><text:span text:style-name="T29"> </text:span><text:soft-page-break/><text:span text:style-name="T29">DISSERTATION</text:span></text:p>
            <text:p text:style-name="P17"/>
            <text:p text:style-name="P81">-exposé : Renaissance et Humanisme, La Pléiade</text:p>
            <text:p text:style-name="P81"/>
            <text:p text:style-name="P81">-Réflexion : la servitude peut-elle être volontaire ?</text:p>
            <text:p text:style-name="P81"/>
            <text:p text:style-name="P81">-Les régimes auocratiques /totalitaires : dialectique de la conservation du pouvoir</text:p>
            <text:p text:style-name="P81"/>
            <text:p text:style-name="P81">- La soumission à l'autorité : le test de Milgram</text:p>
          </table:table-cell>
        </table:table-row>
      </table:table>
      <text:p text:style-name="P1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3"><text:span text:style-name="Police_20_par_20_défaut"><text:span text:style-name="T60">Séquence </text:span></text:span><text:span text:style-name="Police_20_par_20_défaut"><text:span text:style-name="T63">5</text:span></text:span><text:span text:style-name="Police_20_par_20_défaut"><text:span text:style-name="T60">: </text:span></text:span><text:span text:style-name="Police_20_par_20_défaut"><text:span text:style-name="T61">OI Les Liaisons dangereuses</text:span></text:span></text:p>
            <text:p text:style-name="P3"/>
            <text:p text:style-name="P9"/>
            <text:p text:style-name="P26">Problématique:</text:p>
            <text:p text:style-name="P26"/>
            <text:p text:style-name="P46">Comment le dispositif diégétique spécifique du roman par lettres montre <text:soft-page-break/>t-il la complexité d'une myriade de personnages ?</text:p>
            <text:p text:style-name="P44"/>
            <text:p text:style-name="P44"/>
            <text:p text:style-name="P26">Référence aux objets d'étude:</text:p>
            <text:p text:style-name="P9"/>
            <text:p text:style-name="P10">Le personnage de roman du XVIIème à nos jours</text:p>
            <text:p text:style-name="P44"/>
            <text:p text:style-name="P71"/>
          </table:table-cell>
          <table:table-cell table:style-name="Tableau4.A1" office:value-type="string">
            <text:p text:style-name="P86">OI : <text:span text:style-name="T130">LES LIAISONS DANGEREUSES</text:span></text:p>
            <text:p text:style-name="P104"><text:span text:style-name="Police_20_par_20_défaut"><text:span text:style-name="T92"/></text:span></text:p>
            <text:p text:style-name="P104"><text:span text:style-name="Police_20_par_20_défaut"><text:span text:style-name="T93">Lettre 33</text:span></text:span></text:p>
            <text:p text:style-name="P104"><text:span text:style-name="Police_20_par_20_défaut"><text:span text:style-name="T93">Lettre 48</text:span></text:span></text:p>
            <text:p text:style-name="P104"><text:span text:style-name="Police_20_par_20_défaut"><text:span text:style-name="T93">Lettre 81</text:span></text:span></text:p>
            <text:p text:style-name="P104"><text:span text:style-name="Police_20_par_20_défaut"><text:span text:style-name="T93">Lettre 100</text:span></text:span></text:p>
          </table:table-cell>
          <table:table-cell table:style-name="Tableau4.A1" office:value-type="string">
            <text:p text:style-name="P27">Textes complémentaires :</text:p>
            <text:p text:style-name="P73"/>
            <text:list xml:id="list5175816451307063447" text:style-name="WW8Num2">
              <text:list-item>
                <text:p text:style-name="P146"><text:span text:style-name="T113">Préface de Malraux aux </text:span><text:span text:style-name="T119">Liaisons dangereuses</text:span><text:span text:style-name="T113"> (extraits)</text:span></text:p>
              </text:list-item>
              <text:list-item>
                <text:p text:style-name="P148"><text:span text:style-name="T113">Préface </text:span><text:span text:style-name="T115">et Avertissement</text:span><text:span text:style-name="T113"> de Laclos</text:span></text:p>
              </text:list-item>
              <text:list-item>
                <text:p text:style-name="P147"><text:span text:style-name="T120">Lecture comparatiste des lettres 2 et 4 : </text:span><text:span text:style-name="T121">tentative de définition du libertinage</text:span></text:p>
              </text:list-item>
              <text:list-item>
                <text:p text:style-name="P149"><text:soft-page-break/>Groupement de textes argumentatifs sur l’éducation des femmes, en écho à la lettre 81</text:p>
              </text:list-item>
            </text:list>
            <text:p text:style-name="P127"><text:span text:style-name="T113">- Christine de Pizan, </text:span><text:span text:style-name="T119">La Cité des dames</text:span><text:span text:style-name="T113"> (1405)</text:span></text:p>
            <text:p text:style-name="P127"><text:span text:style-name="T113">- Fénelon, </text:span><text:span text:style-name="T119">Traité de l’éducation des filles</text:span><text:span text:style-name="T113"> (1696)</text:span></text:p>
            <text:p text:style-name="P127"><text:span text:style-name="T113">- Rousseau, </text:span><text:span text:style-name="T119">Émile ou de l’éducation</text:span><text:span text:style-name="T113"> (1762)</text:span></text:p>
            <text:p text:style-name="P74"><text:span text:style-name="T113">- Choderlos de Laclos, </text:span><text:span text:style-name="T119">Des Femmes et de leur éducation</text:span><text:span text:style-name="T113"> (1783)</text:span>texte libertinage</text:p>
            <text:p text:style-name="P30"/>
            <text:p text:style-name="P99"><text:span text:style-name="Police_20_par_20_défaut"><text:span text:style-name="T84"/></text:span></text:p>
            <text:p text:style-name="P89"/>
            <text:p text:style-name="P99"><text:span text:style-name="Police_20_par_20_défaut"><text:span text:style-name="T84">LC : </text:span></text:span><text:span text:style-name="Police_20_par_20_défaut"><text:span text:style-name="T85">Dom Juan, Molière</text:span></text:span></text:p>
            <text:p text:style-name="P99"><text:span text:style-name="Police_20_par_20_défaut"><text:span text:style-name="T86">(lien avec OI théâtre)</text:span></text:span></text:p>
            <text:p text:style-name="P89"/>
            <text:p text:style-name="P99"><text:span text:style-name="Police_20_par_20_défaut"><text:span text:style-name="T84">Histoire de l'art :</text:span></text:span></text:p>
            <text:p text:style-name="P99"><text:span text:style-name="Police_20_par_20_défaut"><text:span text:style-name="T87">-Fragonard, Le verrou</text:span></text:span></text:p>
            <text:p text:style-name="P99"><text:span text:style-name="Police_20_par_20_défaut"><text:span text:style-name="T87"/></text:span></text:p>
            <text:p text:style-name="P126"><text:span text:style-name="Police_20_par_20_défaut"><text:span text:style-name="T99">-Ballet de Jiri Kylian, </text:span></text:span><text:span text:style-name="Police_20_par_20_défaut"><text:span text:style-name="T100">Il faut qu’une porte…</text:span></text:span><text:span text:style-name="Police_20_par_20_défaut"><text:span text:style-name="T99">, adaptation du tableau de Fragonard.</text:span></text:span></text:p>
            <text:p text:style-name="P126"><text:span text:style-name="Police_20_par_20_défaut"><text:span text:style-name="T99"/></text:span></text:p>
            <text:p text:style-name="P99"><text:span text:style-name="Police_20_par_20_défaut"><text:span text:style-name="T87">-S.Frears, film : </text:span></text:span><text:span text:style-name="Police_20_par_20_défaut"><text:span text:style-name="T88">analyse comparée des incipits et excipits livre et film</text:span></text:span></text:p>
            <text:p text:style-name="P99"><text:span text:style-name="Police_20_par_20_défaut"><text:span text:style-name="T84"/></text:span></text:p>
            <text:p text:style-name="P99"><text:span text:style-name="Police_20_par_20_défaut"><text:span text:style-name="T89"/></text:span></text:p>
            <text:p text:style-name="P89"/>
            <text:p text:style-name="P89"/>
          </table:table-cell>
          <table:table-cell table:style-name="Tableau4.D1" office:value-type="string">
            <text:p text:style-name="P36"/>
            <text:p text:style-name="P4">M<text:span text:style-name="T131">éthodologie : le commentaire (approfondissement)</text:span></text:p>
            <text:p text:style-name="P13">Rappel méthodologie question de corpus</text:p>
            <text:p text:style-name="P47"/>
            <text:p text:style-name="P47"/>
            <text:p text:style-name="P128">- le libertinage</text:p>
            <text:p text:style-name="P128"><text:soft-page-break/>- fiction et vérité : les stratégies de l’auteur dans le péritexte</text:p>
            <text:p text:style-name="P128">- les fonctions de la lettre : personnages auteurs et polyphonie</text:p>
            <text:p text:style-name="P129">- roman et morale : le dénouement</text:p>
            <text:p text:style-name="P130">-Question de synthèse LC : en quoi Dom Juan est-il un libertin ?</text:p>
            <text:p text:style-name="P45"/>
            <text:p text:style-name="P45"/>
          </table:table-cell>
        </table:table-row>
      </table:table>
      <text:p text:style-name="P10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24">Séquence <text:span text:style-name="T164">6</text:span>:</text:p>
            <text:p text:style-name="P2">A<text:span text:style-name="T160">nti-héros au XXème siècle</text:span></text:p>
            <text:p text:style-name="P24"/>
            <text:p text:style-name="P69"><text:soft-page-break/></text:p>
            <text:p text:style-name="P35">Problématique:</text:p>
            <text:p text:style-name="P35"/>
            <text:p text:style-name="P77">Comment les anti-héros détournent-ils les codes du roman ?</text:p>
            <text:p text:style-name="P35"/>
            <text:p text:style-name="P69"/>
            <text:p text:style-name="P69"/>
            <text:p text:style-name="P69"/>
            <text:p text:style-name="P69"/>
            <text:p text:style-name="P35">Références aux objet d'étude:</text:p>
            <text:p text:style-name="P69"/>
            <text:p text:style-name="P12">Le personnage de roman du XVIIème à nos jours</text:p>
          </table:table-cell>
          <table:table-cell table:style-name="Tableau9.A1" office:value-type="string">
            <text:p text:style-name="P101"><text:span text:style-name="Police_20_par_20_défaut"><text:span text:style-name="T52"/></text:span></text:p>
            <text:p text:style-name="P33">GT : <text:span text:style-name="T14">Antihéros dans les romans du XXème siècle</text:span></text:p>
            <text:p text:style-name="P33"><text:soft-page-break/></text:p>
            <text:p text:style-name="P34"/>
            <text:p text:style-name="P42">- <text:span text:style-name="T15">Aurélien</text:span>, <text:span text:style-name="T32">incipit </text:span></text:p>
            <text:p text:style-name="P156">- <text:span text:style-name="T23">Voyage au bout de la nuit</text:span><text:span text:style-name="T161">, L.F Céline, extrait sur l'absurdité de la guerre</text:span><text:span text:style-name="T138">, </text:span><text:span text:style-name="Emphasis"><text:span text:style-name="T167">de « Serais-je donc le seul lâche » à « il n'y avait plus rien à voler ».</text:span></text:span></text:p>
            <text:p text:style-name="P42">- Giono, <text:span text:style-name="T24">Un roi sans divertissement</text:span><text:span text:style-name="T32">, excipit</text:span></text:p>
            <text:p text:style-name="P42"/>
            <text:p text:style-name="P42"/>
            <text:p text:style-name="P48"/>
            <text:p text:style-name="P42"/>
          </table:table-cell>
          <table:table-cell table:style-name="Tableau9.A1" office:value-type="string">
            <text:p text:style-name="P29"/>
            <text:p text:style-name="P29">Textes complémentaires :</text:p>
            <text:p text:style-name="P29"/>
            <text:p text:style-name="P42"><text:soft-page-break/><text:span text:style-name="Police_20_par_20_défaut"><text:span text:style-name="T161">-</text:span></text:span><text:span text:style-name="Police_20_par_20_défaut"><text:span text:style-name="T23">L'étranger</text:span></text:span><text:span text:style-name="Police_20_par_20_défaut"><text:span text:style-name="T161">, A. Camus</text:span></text:span><text:span text:style-name="Police_20_par_20_défaut">, </text:span><text:span text:style-name="Police_20_par_20_défaut"><text:span text:style-name="T32"><text:s/>incipit et <text:s/>demande en mariage</text:span></text:span></text:p>
            <text:p text:style-name="P65"><text:span text:style-name="Police_20_par_20_défaut">-</text:span><text:span text:style-name="Police_20_par_20_défaut"><text:span text:style-name="T162">Malraux, </text:span></text:span><text:span text:style-name="Police_20_par_20_défaut"><text:span text:style-name="T25">La Condition humaine</text:span></text:span><text:span text:style-name="Police_20_par_20_défaut"><text:span text:style-name="T162">, Incipit</text:span></text:span></text:p>
            <text:p text:style-name="P65"><text:span text:style-name="Police_20_par_20_défaut"/></text:p>
            <text:p text:style-name="P65"><text:span text:style-name="Police_20_par_20_défaut"/></text:p>
            <text:p text:style-name="P65"><text:span text:style-name="Police_20_par_20_défaut"><text:span text:style-name="T162">Sur la déconstruction du héros, GT du manuel : (parcours en autonomie)</text:span></text:span></text:p>
            <text:p text:style-name="P65"><text:span text:style-name="Police_20_par_20_défaut"/></text:p>
            <text:p text:style-name="P65"><text:span text:style-name="Police_20_par_20_défaut"><text:span text:style-name="T20">-l'instabilité du personnage p.29</text:span></text:span><text:span text:style-name="Police_20_par_20_défaut"><text:span text:style-name="T21">6</text:span></text:span><text:span text:style-name="Police_20_par_20_défaut"><text:span text:style-name="T20"> et s</text:span></text:span><text:span text:style-name="Police_20_par_20_défaut"><text:span text:style-name="T22">e</text:span></text:span><text:span text:style-name="Police_20_par_20_défaut"><text:span text:style-name="T20">q</text:span></text:span></text:p>
            <text:p text:style-name="P34"/>
            <text:p text:style-name="P65"><text:span text:style-name="Police_20_par_20_défaut"><text:span text:style-name="T21">-</text:span></text:span><text:span text:style-name="Police_20_par_20_défaut"><text:span text:style-name="T20">le personnage en quête de sens, p.30</text:span></text:span><text:span text:style-name="Police_20_par_20_défaut"><text:span text:style-name="T21">6</text:span></text:span><text:span text:style-name="Police_20_par_20_défaut"><text:span text:style-name="T20"> et seq</text:span></text:span></text:p>
            <text:p text:style-name="P42"/>
            <text:p text:style-name="P48"><text:span text:style-name="Police_20_par_20_défaut"/></text:p>
            <text:p text:style-name="P48"><text:span text:style-name="Police_20_par_20_défaut"><text:span text:style-name="T161">Etude d'un corpus BAC sur les antihéros :</text:span></text:span></text:p>
            <text:p text:style-name="P48"><text:span text:style-name="Police_20_par_20_défaut"><text:span text:style-name="T160">-A. Camus, </text:span></text:span><text:span text:style-name="Police_20_par_20_défaut"><text:span text:style-name="T152">L'Etranger,</text:span></text:span><text:span text:style-name="Police_20_par_20_défaut"><text:span text:style-name="T160"> le meurtre de l'arabe</text:span></text:span></text:p>
            <text:p text:style-name="P48"><text:span text:style-name="Police_20_par_20_défaut"><text:span text:style-name="T160">-Lautréamont, </text:span></text:span><text:span text:style-name="Police_20_par_20_défaut"><text:span text:style-name="T152">Les chants de Maldoror</text:span></text:span><text:span text:style-name="Police_20_par_20_défaut"><text:span text:style-name="T160">, incipit (extraits)</text:span></text:span></text:p>
            <text:p text:style-name="P38"><text:span text:style-name="Police_20_par_20_défaut"><text:span text:style-name="T160">-L.F Céline, </text:span></text:span><text:span text:style-name="Police_20_par_20_défaut"><text:span text:style-name="T152">Voyage au bout de la nuit</text:span></text:span><text:span text:style-name="Police_20_par_20_défaut"><text:span text:style-name="T160">, Bardamu, un lâche ?</text:span></text:span></text:p>
            <text:p text:style-name="P101"><text:span text:style-name="Police_20_par_20_défaut"><text:span text:style-name="T33"/></text:span></text:p>
            <text:p text:style-name="P29"/>
            <text:p text:style-name="P101"><text:span text:style-name="T52">HDA :</text:span><text:span text:style-name="Police_20_par_20_défaut"><text:span text:style-name="T52"> </text:span></text:span></text:p>
            <text:p text:style-name="P101"><text:span text:style-name="Police_20_par_20_défaut"><text:span text:style-name="T52"/></text:span></text:p>
            <text:p text:style-name="P150"><text:span text:style-name="Police_20_par_20_défaut"><text:span text:style-name="T75">-</text:span></text:span><text:span text:style-name="Police_20_par_20_défaut"><text:span text:style-name="T81">Du héros au super-héros : statue grecque, Batman</text:span></text:span></text:p>
            <text:p text:style-name="P101"><text:span text:style-name="Police_20_par_20_défaut"><text:span text:style-name="T76"><text:s/>- B</text:span></text:span><text:span text:style-name="Police_20_par_20_défaut"><text:span text:style-name="T77">ande dessinée J. Ferrandez, </text:span></text:span><text:span text:style-name="Police_20_par_20_défaut"><text:span text:style-name="T66">L'Etranger</text:span></text:span><text:span text:style-name="Police_20_par_20_défaut"><text:span text:style-name="T77">, d'après A. Camus</text:span></text:span></text:p>
            <text:p text:style-name="P101"><text:span text:style-name="Police_20_par_20_défaut"><text:span text:style-name="T77">(étude des planches correspondant aux extraits étudiés)</text:span></text:span></text:p>
            <text:p text:style-name="P101"><text:span text:style-name="Police_20_par_20_défaut"><text:span text:style-name="T77">-</text:span></text:span><text:span text:style-name="Police_20_par_20_défaut"><text:span text:style-name="T78">Interview de J. Ferrandez</text:span></text:span></text:p>
            <text:p text:style-name="P101"><text:span text:style-name="Police_20_par_20_défaut"><text:span text:style-name="T79">- Film </text:span></text:span><text:span text:style-name="Police_20_par_20_défaut"><text:span text:style-name="T67">L'étranger</text:span></text:span><text:span text:style-name="Police_20_par_20_défaut"><text:span text:style-name="T79">, L. Visconti, 1967</text:span></text:span></text:p>
            <text:p text:style-name="P29"/>
            <text:p text:style-name="P29"/>
            <text:p text:style-name="P101"><text:soft-page-break/><text:span text:style-name="Police_20_par_20_défaut"><text:span text:style-name="T52">LC :</text:span></text:span><text:span text:style-name="Police_20_par_20_défaut"><text:span text:style-name="T75"> </text:span></text:span><text:span text:style-name="Police_20_par_20_défaut"><text:span text:style-name="T76">Camus, </text:span></text:span><text:span text:style-name="Police_20_par_20_défaut"><text:span text:style-name="T54">L'Etranger</text:span></text:span></text:p>
            <text:p text:style-name="P101"><text:span text:style-name="Police_20_par_20_défaut"><text:span text:style-name="T55">LC : Le père Goriot,</text:span></text:span><text:span text:style-name="Police_20_par_20_défaut"><text:span text:style-name="T80"> Balzac,</text:span></text:span></text:p>
            <text:p text:style-name="P101"><text:span text:style-name="Police_20_par_20_défaut"><text:span text:style-name="T80">(lectures d'été)</text:span></text:span></text:p>
            <text:p text:style-name="P101"/>
            <text:p text:style-name="P29"/>
            <text:p text:style-name="P101"><text:span text:style-name="Police_20_par_20_défaut"><text:span text:style-name="T52">Activité</text:span></text:span><text:span text:style-name="Police_20_par_20_défaut"><text:span text:style-name="T55">s</text:span></text:span><text:span text:style-name="Police_20_par_20_défaut"><text:span text:style-name="T52"> complémentaire</text:span></text:span><text:span text:style-name="Police_20_par_20_défaut"><text:span text:style-name="T55">s</text:span></text:span><text:span text:style-name="Police_20_par_20_défaut"><text:span text:style-name="T52"> :</text:span></text:span><text:span text:style-name="Police_20_par_20_défaut"><text:span text:style-name="T33"> </text:span></text:span></text:p>
            <text:p text:style-name="P101"><text:span text:style-name="Police_20_par_20_défaut"><text:span text:style-name="T74">Evaluation bonus film été :</text:span></text:span><text:span text:style-name="Police_20_par_20_défaut"><text:span text:style-name="T65"> Elephant Man</text:span></text:span><text:span text:style-name="Police_20_par_20_défaut"><text:span text:style-name="T74">, D.Lynch</text:span></text:span></text:p>
            <text:p text:style-name="P29"/>
          </table:table-cell>
          <table:table-cell table:style-name="Tableau9.D1" office:value-type="string">
            <text:p text:style-name="P160">METHODOLOGIE ECRITURE D'INVENTION (rappel)</text:p>
            <text:p text:style-name="P66">-Le roman, histoire d'un <text:soft-page-break/>hypergenre(manuel p.281-283)</text:p>
            <text:p text:style-name="P67">-exposé<text:span text:style-name="T161">s : </text:span><text:s/>Réalisme,</text:p>
            <text:p text:style-name="P68">Naturalisme <text:span text:style-name="T163">(XIXème siècle)</text:span></text:p>
            <text:p text:style-name="P67"><text:span text:style-name="T161">Le </text:span>Nouveau Roman</text:p>
            <text:p text:style-name="P67"/>
            <text:p text:style-name="P66"/>
          </table:table-cell>
        </table:table-row>
      </table:table>
      <text:p text:style-name="P137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>
          <table:table-cell table:style-name="Tableau5.A1" office:value-type="string">
            <text:p text:style-name="P49">Séquence <text:span text:style-name="T132">7</text:span> :</text:p>
            <text:p text:style-name="P161">La place du poète dans la société</text:p>
            <text:p text:style-name="P50"/>
            <text:p text:style-name="P50"><text:span text:style-name="T15">Problématique : </text:span>Quelle est la place du poète dans la société ? Comment les poètes la vivent-ils ?</text:p>
            <text:p text:style-name="P50"/>
            <text:p text:style-name="P50"><text:span text:style-name="T15">Référence aux objets d'étude :</text:span> Ecriture poétique et quête du sens, du Moyen-Age à nos jours</text:p>
            <text:p text:style-name="P50"/>
            <text:p text:style-name="P50"/>
          </table:table-cell>
          <table:table-cell table:style-name="Tableau5.A1" office:value-type="string">
            <text:p text:style-name="P51">GT place du poète dans la société</text:p>
            <text:p text:style-name="P51">du romantisme à C<text:span text:style-name="T133">hristine and the Queens</text:span></text:p>
            <text:p text:style-name="P51"/>
            <text:p text:style-name="P54"><text:span text:style-name="T133">-Le </text:span>Pelican, <text:span text:style-name="T26">La nuit de Mai</text:span><text:span text:style-name="T165">,</text:span> <text:span text:style-name="T32">Musset</text:span></text:p>
            <text:p text:style-name="P54"><text:span text:style-name="T133">-L'</text:span>Albatros, <text:span text:style-name="T32">Baudelaire</text:span></text:p>
            <text:p text:style-name="P54"><text:span text:style-name="T134">-Half Ladies, </text:span><text:span text:style-name="T135">Christine and the Queens, album « Chaleur Humaine », 2014</text:span></text:p>
            <text:p text:style-name="P79"/>
            <text:p text:style-name="P54"/>
          </table:table-cell>
          <table:table-cell table:style-name="Tableau5.A1" office:value-type="string">
            <text:list xml:id="list62155409058190523" text:style-name="L2">
              <text:list-item>
                <text:p text:style-name="P164"><text:span text:style-name="T50">Activité : </text:span><text:span text:style-name="T51">Réaliser une anthologie de poèmes engagés</text:span><text:span text:style-name="T38"> sur un thème de leur choix</text:span></text:p>
                <text:p text:style-name="P155"/>
              </text:list-item>
              <text:list-item>
                <text:p text:style-name="P165"><text:span text:style-name="T38">D</text:span><text:span text:style-name="T33">écouverte d'un artiste engagé énigmatique : Banksy</text:span></text:p>
              </text:list-item>
            </text:list>
            <text:p text:style-name="P55"/>
            <text:list xml:id="list93531227185482" text:continue-numbering="true" text:style-name="L2">
              <text:list-header>
                <text:p text:style-name="P162">Textes complémentaires :</text:p>
                <text:p text:style-name="P162"/>
              </text:list-header>
            </text:list>
            <text:p text:style-name="P54"><text:span text:style-name="T134">-Le crapaud, </text:span><text:span text:style-name="T135">T.Corbière</text:span></text:p>
            <text:p text:style-name="P57">-<text:span text:style-name="T139">A une heure du matin</text:span>, <text:span text:style-name="T133">Baudelaire, </text:span><text:s/>« <text:span text:style-name="T133">le spleen de Paris »</text:span></text:p>
            <text:p text:style-name="P57"><text:span text:style-name="T136">-N</text:span><text:span text:style-name="T135">ique </text:span><text:span text:style-name="T136">les clones, </text:span><text:span text:style-name="T135">N</text:span><text:span text:style-name="T137">ekf</text:span><text:span text:style-name="T135">eu, Album « Feu », 2016</text:span></text:p>
            <text:p text:style-name="P80"/>
            <text:p text:style-name="P56"><text:span text:style-name="T134">LC : Gael Faye, </text:span><text:span text:style-name="T17">Petit Pays</text:span><text:span text:style-name="T134"> (Gael Faye est aussi poète et parolier – roman autobiographique- lecture d'été)</text:span></text:p>
          </table:table-cell>
          <table:table-cell table:style-name="Tableau5.D1" office:value-type="string">
            <text:p text:style-name="P36">- <text:span text:style-name="T133">découverte et histoire de la poésie</text:span></text:p>
            <text:p text:style-name="P36">-<text:span text:style-name="T133">métrique et versification</text:span></text:p>
            <text:p text:style-name="P36">-<text:span text:style-name="T133">le lyrisme : article de J-M Maulpoix</text:span></text:p>
            <text:p text:style-name="P36">- <text:span text:style-name="T133">exposés : le Romantisme, Le Parnasse, Le Symbolisme</text:span></text:p>
            <text:p text:style-name="P36">-<text:span text:style-name="T133">les figures de style (rappel)</text:span></text:p>
            <text:p text:style-name="P36"/>
            <text:p text:style-name="P36"/>
            <text:p text:style-name="P4">- <text:span text:style-name="T140">Atelier d'écriture : écrire une chanson engagée</text:span></text:p>
          </table:table-cell>
        </table:table-row>
      </table:table>
      <text:p text:style-name="P10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2">Séquence <text:span text:style-name="T132">8</text:span> : <text:span text:style-name="T27">OI </text:span><text:span text:style-name="T28">Le</text:span><text:span text:style-name="T27"> Spleen de Paris</text:span></text:p>
            <text:p text:style-name="P52"/>
            <text:p text:style-name="P50"><text:span text:style-name="T15">Problématique : </text:span><text:span text:style-name="T106"><text:s/>Evoquer les marges, être en marge ?</text:span></text:p>
            <text:p text:style-name="P78"/>
            <text:p text:style-name="P78"/>
            <text:p text:style-name="P52"/>
            <text:p text:style-name="P52"><text:soft-page-break/></text:p>
            <text:p text:style-name="P52"/>
            <text:p text:style-name="P50"><text:span text:style-name="T15">Référence aux objets d'étude :</text:span> Ecriture poétique et quête du sens, du Moyen-Age à nos jours</text:p>
          </table:table-cell>
          <table:table-cell table:style-name="Tableau6.A1" office:value-type="string">
            <text:p text:style-name="P57">Les marges dans <text:span text:style-name="T133">Le Spleen de Paris</text:span></text:p>
            <text:p text:style-name="P57"/>
            <text:p text:style-name="P57">-<text:span text:style-name="T143">Epître dédicatoire</text:span></text:p>
            <text:p text:style-name="P57">-<text:span text:style-name="T133">Le vieux </text:span>saltimbanque</text:p>
            <text:p text:style-name="P58">-<text:span text:style-name="T133">Le</text:span> joujou du pauvre</text:p>
            <text:p text:style-name="P57"/>
            <text:p text:style-name="P57"/>
            <text:p text:style-name="P59"><text:soft-page-break/></text:p>
          </table:table-cell>
          <table:table-cell table:style-name="Tableau6.A1" office:value-type="string">
            <text:p text:style-name="P57">Textes complémentaires (« Speed-poeting »)</text:p>
            <text:p text:style-name="P57"/>
            <text:list xml:id="list2242524266103862154" text:style-name="L3">
              <text:list-item>
                <text:p text:style-name="P163">Les marginaux :</text:p>
              </text:list-item>
            </text:list>
            <text:p text:style-name="P56">Le fou et sa vénus, Les petites vieilles, Mlle Bistouri.</text:p>
            <text:p text:style-name="P51"/>
            <text:list xml:id="list5726443313981144884" text:style-name="L4">
              <text:list-item>
                <text:p text:style-name="P166"><text:soft-page-break/><text:span text:style-name="T57">La misère : </text:span><text:span text:style-name="T39">le gâteau- </text:span><text:span text:style-name="T40">Les </text:span><text:span text:style-name="T39">yeux des pauvres, </text:span><text:span text:style-name="T40">A</text:span><text:span text:style-name="T39">ssomons les pauvres.</text:span></text:p>
              </text:list-item>
              <text:list-item>
                <text:p text:style-name="P167"><text:span text:style-name="T39"> </text:span><text:span text:style-name="T58">Le poète incompris  et cruel</text:span><text:span text:style-name="T40"> : Le galant tireur, Le chien et le flacon, La femme sauvage et la petite maîtresse</text:span></text:p>
              </text:list-item>
            </text:list>
            <text:p text:style-name="P57"/>
            <text:p text:style-name="P51">LC : </text:p>
            <text:p text:style-name="P56"><text:span text:style-name="T141">Le </text:span>Spleen de Paris (en entier)</text:p>
            <text:p text:style-name="P15">Un été avec Baudelaire, Antoine Compagnon <text:span text:style-name="T144">(facultatif)</text:span></text:p>
            <text:p text:style-name="P15"/>
            <text:p text:style-name="P15"><text:s/>+ Podcast cours du <text:span text:style-name="T132">C</text:span>ollège de France mis à disposition des élèves</text:p>
            <text:p text:style-name="P51"/>
          </table:table-cell>
          <table:table-cell table:style-name="Tableau6.D1" office:value-type="string">
            <text:p text:style-name="P36">- <text:span text:style-name="T132">le poème en prose, histoire d'une forme et caractéristiques</text:span></text:p>
            <text:p text:style-name="P36">-<text:span text:style-name="T15"> </text:span><text:span text:style-name="T18">Fusées, Mon coeur mis à nu, Le peintre de la vie moderne, Salon de 1846</text:span></text:p>
            <text:p text:style-name="P36">-<text:span text:style-name="T132">les thèmes du recueil</text:span></text:p>
            <text:p text:style-name="P60">(exposé complémentaire : le <text:soft-page-break/>surréalisme)</text:p>
            <text:p text:style-name="P60"/>
            <text:p text:style-name="P14">- « <text:span text:style-name="T141">Tentative d'épuisement d'un recueil parisien » : écrire un poème en prose</text:span></text:p>
          </table:table-cell>
        </table:table-row>
      </table:table>
      <text:p text:style-name="P107"/>
      <text:p text:style-name="P107"/>
      <text:p text:style-name="P107">Dispositifs spécifiques : </text:p>
      <text:p text:style-name="P119"/>
      <text:list xml:id="list6942884859774890127" text:style-name="L5">
        <text:list-item>
          <text:p text:style-name="P143">Projet annuel collaboratif DRIVE-BAC</text:p>
        </text:list-item>
      </text:list>
      <text:p text:style-name="P118"/>
      <text:list xml:id="list93531266170903" text:continue-list="list6541778170029874960" text:style-name="L1">
        <text:list-item>
          <text:p text:style-name="P151"><text:span text:style-name="T12">Oral institutionnalisé :</text:span><text:span text:style-name="T7"> pour chaque lecture analytique, un temps d'échange sans intervention du professeur. Les élèves se passent la parole, apprennent à dire leurs ressentis sur un texte</text:span></text:p>
        </text:list-item>
      </text:list>
      <text:p text:style-name="P106"/>
      <text:list xml:id="list6317543193608363821" text:style-name="L6">
        <text:list-item>
          <text:p text:style-name="P152"><text:span text:style-name="T10">Lectures d'été obligatoires : </text:span><text:span text:style-name="T11">exercice d'écriture d'invention proposé : sous forme obligatoire ou facultative, selon la pertinence du lien avec la progression annuelle </text:span><text:span text:style-name="T13">(la méthodologie est vue dès le premier exercice donné)</text:span></text:p>
        </text:list-item>
      </text:list>
      <text:p text:style-name="P116"/>
      <text:p text:style-name="P116">-Marivaux, La Double inconstance </text:p>
      <text:p text:style-name="P116">-Voltaire, l'Ingénu</text:p>
      <text:p text:style-name="P116">-Balzac, Le Père Goriot </text:p>
      <text:p text:style-name="P116">-Camus, l'Etranger </text:p>
      <text:p text:style-name="P116"><text:soft-page-break/>-Gael Faye, Petit Pays </text:p>
      <text:p text:style-name="P116">-Film : Elephant Man, Lynch </text:p>
      <text:p text:style-name="P116"/>
      <text:p text:style-name="P117">Entraînement à l'écriture d'invention : chaque devoir d'évaluation prend la forme d'une écriture d'invention dans laquelle l'élève montre qu<text:span text:style-name="T3">'</text:span>il a lu l'oeuvre et en maîtrise les enjeux principaux.</text:p>
      <text:p text:style-name="P112"/>
      <text:p text:style-name="P112"/>
      <text:list xml:id="list4008577589518141638" text:style-name="L7">
        <text:list-item>
          <text:p text:style-name="P144">Intervention en classe : Marine Sans, spécialiste en cinéma, à propos des Liaisons dangereuses, S. Frears.</text:p>
        </text:list-item>
      </text:list>
      <text:p text:style-name="P110"/>
      <text:list xml:id="list93531274180469" text:continue-numbering="true" text:style-name="L7">
        <text:list-item>
          <text:p text:style-name="P145">Sorties au théâtre: </text:p>
          <text:p text:style-name="P145"/>
        </text:list-item>
      </text:list>
      <text:p text:style-name="P120">Sorties <text:s/>(projet de classe ) , Théâtre A. Dumas, Saint Germain en laye (face château)</text:p>
      <text:p text:style-name="P121"><text:span text:style-name="T4">-</text:span><text:span text:style-name="T5">Barbier de Séville, 3 février, 20h45</text:span></text:p>
      <text:p text:style-name="P111"/>
      <text:p text:style-name="P114">Sorties « suggérées »</text:p>
      <text:p text:style-name="P122">-Cantatrice chauve, 13 décembre, 20H4<text:span text:style-name="T14">5</text:span></text:p>
      <text:p text:style-name="P114">-Edmond, 30 janvier, 20H45</text:p>
      <text:p text:style-name="P120"/>
      <text:p text:style-name="P120">Sorties <text:s/>(projet de classe )</text:p>
      <text:p text:style-name="P120">Centre culturel Jean Vilar, Marly le Roi</text:p>
      <text:p text:style-name="P121"><text:span text:style-name="T4">-</text:span><text:span text:style-name="T5">Le Misanthrope, 24mars, 20h30</text:span></text:p>
      <text:p text:style-name="P123">Sorties « suggérées »</text:p>
      <text:p text:style-name="P123"><text:span text:style-name="T8">- </text:span><text:span text:style-name="T9">Rhinocéros, la nouvelle, 14 novembre, 20h</text:span></text:p>
      <text:p text:style-name="P123"><text:span text:style-name="T8">-</text:span><text:span text:style-name="T9">Incertain Ruy Blas, 8 décembre, 20h30</text:span></text:p>
      <text:p text:style-name="P123"><text:span text:style-name="T8">-</text:span><text:span text:style-name="T9">Le mariage de Figaro, 20janvier, 20h30</text:span></text:p>
      <text:p text:style-name="P123"><text:span text:style-name="T8">-</text:span><text:span text:style-name="T9">Madame Bovary, 30 janvier, 20h</text:span></text:p>
      <text:p text:style-name="P123"><text:span text:style-name="T8">-</text:span><text:span text:style-name="T9">Roméo et Juliette, 20 mars, 20h</text:span></text:p>
      <text:p text:style-name="P113"/>
      <text:list xml:id="list7134624802987378941" text:style-name="L8">
        <text:list-item>
          <text:p text:style-name="P153"><text:span text:style-name="T6">La Comédie Française, r</text:span><text:span text:style-name="T5">ecommandé pour 2017-2018 :</text:span></text:p>
        </text:list-item>
      </text:list>
      <text:p text:style-name="P124">-L'irrésistible ascension d'Arturo Ui</text:p>
      <text:p text:style-name="P124">-La Locandiera</text:p>
      <text:p text:style-name="P124"><text:soft-page-break/>-La tempête</text:p>
      <text:p text:style-name="P124">-Vania</text:p>
      <text:p text:style-name="P124">-Les Fourberies de Scapin</text:p>
      <text:p text:style-name="P115">-Britannic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Arial3" svg:font-family="Arial" style:font-family-generic="swiss"/>
    <style:font-face style:name="OpenSymbol1" svg:font-family="OpenSymbol, 'Arial Unicode MS'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1"/>
      </text:list-level-style-bullet>
      <text:list-level-style-bullet text:level="3" text:style-name="WW_5f_CharLFO7LVL3" text:bullet-char="▪">
        <style:list-level-properties/>
        <style:text-properties style:font-name="OpenSymbol1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1"/>
      </text:list-level-style-bullet>
      <text:list-level-style-bullet text:level="6" text:style-name="WW_5f_CharLFO7LVL6" text:bullet-char="▪">
        <style:list-level-properties/>
        <style:text-properties style:font-name="OpenSymbol1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1"/>
      </text:list-level-style-bullet>
      <text:list-level-style-bullet text:level="9" text:style-name="WW_5f_CharLFO7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32:03.995000000</meta:creation-date>
    <dc:date>2017-08-04T09:35:30.738000000</dc:date>
    <meta:editing-duration>PT12H19M45S</meta:editing-duration>
    <meta:editing-cycles>22</meta:editing-cycles>
    <meta:generator>LibreOffice/4.3.7.2$Windows_x86 LibreOffice_project/8a35821d8636a03b8bf4e15b48f59794652c68ba</meta:generator>
    <meta:document-statistic meta:table-count="9" meta:image-count="0" meta:object-count="0" meta:page-count="10" meta:paragraph-count="286" meta:word-count="2124" meta:character-count="12728" meta:non-whitespace-character-count="10872"/>
  </office:meta>
</office:document-meta>
</file>