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margin-left="0cm" fo:margin-right="0cm" fo:margin-top="0.353cm" fo:margin-bottom="0.353cm" loext:contextual-spacing="false" style:line-height-at-least="0.388cm" fo:widows="1" fo:text-indent="0cm" style:auto-text-indent="false" fo:padding="0cm" fo:border="none"/>
    </style:style>
    <style:style style:name="P2" style:family="paragraph" style:parent-style-name="Heading_20_3">
      <style:text-properties fo:font-variant="normal" fo:text-transform="none" fo:color="#991766" style:font-name="Times New Roman" fo:font-size="11pt" fo:letter-spacing="normal" fo:font-style="normal" fo:font-weight="bold" officeooo:paragraph-rsid="0011d5a3" style:font-size-asian="11pt" style:font-size-complex="11pt"/>
    </style:style>
    <style:style style:name="P3" style:family="paragraph" style:parent-style-name="Heading_20_3">
      <style:paragraph-properties fo:text-align="center" style:justify-single-word="false"/>
      <style:text-properties fo:font-variant="normal" fo:text-transform="none" fo:color="#991766" style:font-name="Times New Roman" fo:font-size="11pt" fo:letter-spacing="normal" fo:font-style="normal" style:text-underline-style="solid" style:text-underline-width="auto" style:text-underline-color="font-color" fo:font-weight="bold" officeooo:paragraph-rsid="0011d5a3" style:font-size-asian="11pt" style:font-size-complex="11pt"/>
    </style:style>
    <style:style style:name="P4" style:family="paragraph" style:parent-style-name="Heading_20_3">
      <style:paragraph-properties fo:margin-left="0cm" fo:margin-right="0cm" fo:margin-top="0.353cm" fo:margin-bottom="0.353cm" loext:contextual-spacing="false" style:line-height-at-least="0.388cm" fo:widows="1" fo:text-indent="0cm" style:auto-text-indent="false" fo:padding="0cm" fo:border="none"/>
      <style:text-properties fo:font-variant="normal" fo:text-transform="none" fo:color="#991766" style:font-name="Times New Roman" fo:font-size="11pt" fo:letter-spacing="normal" fo:font-style="normal" fo:font-weight="bold" style:font-size-asian="11pt" style:font-size-complex="11pt"/>
    </style:style>
    <style:style style:name="P5" style:family="paragraph" style:parent-style-name="Heading_20_3">
      <style:paragraph-properties fo:margin-left="0cm" fo:margin-right="0cm" fo:margin-top="0.353cm" fo:margin-bottom="0.353cm" loext:contextual-spacing="false" style:line-height-at-least="0.388cm" fo:widows="1" fo:text-indent="0cm" style:auto-text-indent="false" fo:padding="0cm" fo:border="none"/>
    </style:style>
    <style:style style:name="P6" style:family="paragraph" style:parent-style-name="Text_20_body">
      <style:paragraph-properties fo:margin-left="0cm" fo:margin-right="0cm" fo:margin-top="0.265cm" fo:margin-bottom="0.265cm" loext:contextual-spacing="false" style:line-height-at-least="0.388cm" fo:widows="1" fo:text-indent="0cm" style:auto-text-indent="false" fo:padding="0cm" fo:border="none"/>
      <style:text-properties fo:font-variant="normal" fo:text-transform="none" fo:color="#2e2e2e" style:font-name="Source Sans Pro" fo:font-size="7.5pt" fo:letter-spacing="normal" fo:font-style="normal" fo:font-weight="normal"/>
    </style:style>
    <style:style style:name="P7" style:family="paragraph" style:parent-style-name="Text_20_body">
      <style:paragraph-properties fo:margin-left="0cm" fo:margin-right="0cm" fo:margin-top="0.265cm" fo:margin-bottom="0.265cm" loext:contextual-spacing="false" style:line-height-at-least="0.388cm" fo:widows="1" fo:text-indent="0cm" style:auto-text-indent="false" fo:padding="0cm" fo:border="none"/>
      <style:text-properties fo:font-variant="normal" fo:text-transform="none" fo:color="#2e2e2e" style:font-name="Times New Roman" fo:font-size="11pt" fo:letter-spacing="normal" fo:font-style="normal" fo:font-weight="normal" style:font-size-asian="11pt" style:font-size-complex="11pt"/>
    </style:style>
    <style:style style:name="P8" style:family="paragraph" style:parent-style-name="Text_20_body">
      <style:paragraph-properties fo:margin-left="0cm" fo:margin-right="0cm" fo:margin-top="0.265cm" fo:margin-bottom="0.265cm" loext:contextual-spacing="false" style:line-height-at-least="0.388cm" fo:widows="1" fo:text-indent="0cm" style:auto-text-indent="false" fo:padding="0cm" fo:border="none"/>
    </style:style>
    <style:style style:name="P9" style:family="paragraph" style:parent-style-name="Text_20_body">
      <style:paragraph-properties fo:margin-left="0cm" fo:margin-right="0cm" fo:margin-top="0.265cm" fo:margin-bottom="0.265cm" loext:contextual-spacing="false" style:line-height-at-least="0.388cm" fo:widows="1" fo:text-indent="0cm" style:auto-text-indent="false" fo:padding="0cm" fo:border="none"/>
      <style:text-properties style:font-name="Times New Roman" fo:font-size="11pt" style:font-size-asian="11pt" style:font-size-complex="11pt"/>
    </style:style>
    <style:style style:name="P10" style:family="paragraph" style:parent-style-name="Standard">
      <style:text-properties style:font-name="Times New Roman" fo:font-size="11pt" style:font-size-asian="11pt" style:font-size-complex="11pt"/>
    </style:style>
    <style:style style:name="T1" style:family="text">
      <style:text-properties fo:font-variant="normal" fo:text-transform="none" fo:color="#991766" style:text-line-through-style="none" style:text-line-through-type="none" style:font-name="Source Sans Pro" fo:letter-spacing="normal" fo:font-style="normal" style:text-underline-style="none" fo:font-weight="bold" style:text-blinking="false"/>
    </style:style>
    <style:style style:name="T2" style:family="text">
      <style:text-properties fo:font-variant="normal" fo:text-transform="none" fo:color="#991766" style:text-line-through-style="none" style:text-line-through-type="none" style:font-name="Source Sans Pro" fo:font-size="7.5pt" fo:letter-spacing="normal" fo:font-style="normal" style:text-underline-style="none" fo:font-weight="normal" style:text-blinking="false"/>
    </style:style>
    <style:style style:name="T3" style:family="text">
      <style:text-properties fo:font-variant="normal" fo:text-transform="none" fo:color="#991766" style:text-line-through-style="none" style:text-line-through-type="none" fo:letter-spacing="normal" fo:font-style="normal" style:text-underline-style="none" fo:font-weight="bold" style:text-blinking="false"/>
    </style:style>
    <style:style style:name="T4" style:family="text">
      <style:text-properties fo:font-variant="normal" fo:text-transform="none" fo:color="#991766" style:text-line-through-style="none" style:text-line-through-type="none" fo:font-size="7.5pt" fo:letter-spacing="normal" fo:font-style="normal" style:text-underline-style="none" fo:font-weight="normal" style:text-blinking="false"/>
    </style:style>
    <style:style style:name="T5" style:family="text">
      <style:text-properties fo:font-variant="normal" fo:text-transform="none" fo:color="#991766" style:text-line-through-style="none" style:text-line-through-type="none" style:font-name="Times New Roman" fo:letter-spacing="normal" fo:font-style="normal" style:text-underline-style="none" fo:font-weight="bold" style:text-blinking="false"/>
    </style:style>
    <style:style style:name="T6" style:family="text">
      <style:text-properties fo:font-variant="normal" fo:text-transform="none" fo:color="#991766" style:text-line-through-style="none" style:text-line-through-type="none" style:font-name="Times New Roman" fo:letter-spacing="normal" fo:font-style="normal" style:text-underline-style="none" fo:font-weight="normal" style:text-blinking="false"/>
    </style:style>
    <style:style style:name="T7" style:family="text">
      <style:text-properties fo:font-variant="normal" fo:text-transform="none" fo:color="#991766" style:text-line-through-style="none" style:text-line-through-type="none" style:font-name="Times New Roman" fo:font-size="7.5pt" fo:letter-spacing="normal" fo:font-style="normal" style:text-underline-style="none" fo:font-weight="normal" style:text-blinking="false"/>
    </style:style>
    <style:style style:name="T8" style:family="text">
      <style:text-properties fo:font-variant="normal" fo:text-transform="none" fo:color="#991766" style:text-line-through-style="none" style:text-line-through-type="none" style:font-name="Times New Roman" fo:font-size="11pt" fo:letter-spacing="normal" fo:font-style="normal" style:text-underline-style="none" fo:font-weight="bold" style:text-blinking="false" style:font-size-asian="11pt" style:font-size-complex="11pt"/>
    </style:style>
    <style:style style:name="T9" style:family="text">
      <style:text-properties fo:font-variant="normal" fo:text-transform="none" fo:color="#991766" style:text-line-through-style="none" style:text-line-through-type="none" style:font-name="Times New Roman" fo:font-size="11pt" fo:letter-spacing="normal" fo:font-style="normal" style:text-underline-style="none" fo:font-weight="normal" style:text-blinking="false" style:font-size-asian="11pt" style:font-size-complex="11pt"/>
    </style:style>
    <style:style style:name="T10" style:family="text">
      <style:text-properties fo:font-variant="normal" fo:text-transform="none" fo:color="#991766" style:font-name="Source Sans Pro" fo:letter-spacing="normal" fo:font-style="normal" fo:font-weight="bold"/>
    </style:style>
    <style:style style:name="T11" style:family="text">
      <style:text-properties fo:font-variant="normal" fo:text-transform="none" fo:color="#991766" style:font-name="Source Sans Pro" fo:letter-spacing="normal" fo:font-style="normal" fo:font-weight="bold" officeooo:rsid="0011d5a3"/>
    </style:style>
    <style:style style:name="T12" style:family="text">
      <style:text-properties fo:font-variant="normal" fo:text-transform="none" fo:color="#991766" fo:letter-spacing="normal" fo:font-style="normal" fo:font-weight="bold"/>
    </style:style>
    <style:style style:name="T13" style:family="text">
      <style:text-properties fo:font-variant="normal" fo:text-transform="none" fo:color="#991766" fo:letter-spacing="normal" fo:font-style="normal" fo:font-weight="bold" officeooo:rsid="0011d5a3"/>
    </style:style>
    <style:style style:name="T14" style:family="text">
      <style:text-properties fo:font-variant="normal" fo:text-transform="none" fo:color="#991766" style:font-name="Times New Roman" fo:letter-spacing="normal" fo:font-style="normal" fo:font-weight="bold"/>
    </style:style>
    <style:style style:name="T15" style:family="text">
      <style:text-properties fo:font-variant="normal" fo:text-transform="none" fo:color="#991766" style:font-name="Times New Roman" fo:letter-spacing="normal" fo:font-style="normal" fo:font-weight="bold" officeooo:rsid="0011d5a3"/>
    </style:style>
    <style:style style:name="T16" style:family="text">
      <style:text-properties fo:font-variant="normal" fo:text-transform="none" fo:color="#991766" style:font-name="Times New Roman" fo:font-size="11pt" fo:letter-spacing="normal" fo:font-style="normal" fo:font-weight="bold" style:font-size-asian="11pt" style:font-size-complex="11pt"/>
    </style:style>
    <style:style style:name="T17" style:family="text">
      <style:text-properties fo:font-variant="normal" fo:text-transform="none" fo:color="#991766" style:font-name="Times New Roman" fo:font-size="11pt" fo:letter-spacing="normal" fo:font-style="normal" fo:font-weight="bold" officeooo:rsid="0011d5a3" style:font-size-asian="11pt" style:font-size-complex="11pt"/>
    </style:style>
    <style:style style:name="T18" style:family="text">
      <style:text-properties fo:font-variant="normal" fo:text-transform="none" fo:color="#2e2e2e" style:font-name="Source Sans Pro" fo:letter-spacing="normal" fo:font-style="normal" fo:font-weight="bold"/>
    </style:style>
    <style:style style:name="T19" style:family="text">
      <style:text-properties fo:font-variant="normal" fo:text-transform="none" fo:color="#2e2e2e" style:font-name="Source Sans Pro" fo:letter-spacing="normal" fo:font-style="normal" fo:font-weight="bold" officeooo:rsid="0011d5a3"/>
    </style:style>
    <style:style style:name="T20" style:family="text">
      <style:text-properties fo:font-variant="normal" fo:text-transform="none" fo:color="#2e2e2e" style:font-name="Source Sans Pro" fo:font-size="7.5pt" fo:letter-spacing="normal" fo:font-style="normal" fo:font-weight="normal"/>
    </style:style>
    <style:style style:name="T21" style:family="text">
      <style:text-properties fo:font-variant="normal" fo:text-transform="none" fo:color="#2e2e2e" fo:letter-spacing="normal" fo:font-style="normal" fo:font-weight="bold"/>
    </style:style>
    <style:style style:name="T22" style:family="text">
      <style:text-properties fo:font-variant="normal" fo:text-transform="none" fo:color="#2e2e2e" fo:letter-spacing="normal" fo:font-style="normal" fo:font-weight="bold" officeooo:rsid="0011d5a3"/>
    </style:style>
    <style:style style:name="T23" style:family="text">
      <style:text-properties fo:font-variant="normal" fo:text-transform="none" fo:color="#2e2e2e" fo:letter-spacing="normal" fo:font-style="normal" fo:font-weight="normal"/>
    </style:style>
    <style:style style:name="T24" style:family="text">
      <style:text-properties fo:font-variant="normal" fo:text-transform="none" fo:color="#2e2e2e" fo:font-size="7.5pt" fo:letter-spacing="normal" fo:font-style="normal" fo:font-weight="normal"/>
    </style:style>
    <style:style style:name="T25" style:family="text">
      <style:text-properties fo:font-variant="normal" fo:text-transform="none" fo:color="#2e2e2e" style:font-name="Times New Roman" fo:letter-spacing="normal" fo:font-style="normal" fo:font-weight="bold"/>
    </style:style>
    <style:style style:name="T26" style:family="text">
      <style:text-properties fo:font-variant="normal" fo:text-transform="none" fo:color="#2e2e2e" style:font-name="Times New Roman" fo:letter-spacing="normal" fo:font-style="normal" fo:font-weight="bold" officeooo:rsid="0011d5a3"/>
    </style:style>
    <style:style style:name="T27" style:family="text">
      <style:text-properties fo:font-variant="normal" fo:text-transform="none" fo:color="#2e2e2e" style:font-name="Times New Roman" fo:letter-spacing="normal" fo:font-style="normal" fo:font-weight="normal"/>
    </style:style>
    <style:style style:name="T28" style:family="text">
      <style:text-properties fo:font-variant="normal" fo:text-transform="none" fo:color="#2e2e2e" style:font-name="Times New Roman" fo:font-size="7.5pt" fo:letter-spacing="normal" fo:font-style="normal" fo:font-weight="normal"/>
    </style:style>
    <style:style style:name="T29" style:family="text">
      <style:text-properties fo:font-variant="normal" fo:text-transform="none" fo:color="#2e2e2e" style:font-name="Times New Roman" fo:font-size="11pt" fo:letter-spacing="normal" fo:font-style="normal" fo:font-weight="bold" style:font-size-asian="11pt" style:font-size-complex="11pt"/>
    </style:style>
    <style:style style:name="T30" style:family="text">
      <style:text-properties fo:font-variant="normal" fo:text-transform="none" fo:color="#2e2e2e" style:font-name="Times New Roman" fo:font-size="11pt" fo:letter-spacing="normal" fo:font-style="normal" fo:font-weight="bold" officeooo:rsid="0011d5a3" style:font-size-asian="11pt" style:font-size-complex="11pt"/>
    </style:style>
    <style:style style:name="T31" style:family="text">
      <style:text-properties fo:font-variant="normal" fo:text-transform="none" fo:color="#2e2e2e" style:font-name="Times New Roman" fo:font-size="11pt" fo:letter-spacing="normal" fo:font-style="normal" fo:font-weight="normal" style:font-size-asian="11pt" style:font-size-complex="11pt"/>
    </style:style>
    <style:style style:name="T32" style:family="text">
      <style:text-properties officeooo:rsid="0011d5a3"/>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32">VADEMECUM Traitement de texte </text:span></text:h>
      <text:h text:style-name="P2" text:outline-level="3"><text:span text:style-name="T32">1) </text:span>Les raccourcis-<text:span text:style-name="T32">clavier importants :</text:span> </text:h>
      <text:section text:style-name="Sect1" text:name="Section1">
        <text:p text:style-name="P7">Ctrl (pomme) + N = créer un nouveau document</text:p>
        <text:p text:style-name="P7">Ctrl (pomme) + O = ouvrir un document</text:p>
        <text:p text:style-name="P7">Ctrl (pomme) + G = caractères gras</text:p>
        <text:p text:style-name="P7">Ctrl (pomme) + I = italique</text:p>
        <text:p text:style-name="P7">Ctrl (pomme) + U = souligné</text:p>
        <text:p text:style-name="P7">Ctrl (pomme) + X = couper</text:p>
        <text:p text:style-name="P7">Ctrl (pomme) + C = copier</text:p>
        <text:p text:style-name="P7">Ctrl (pomme) + V = coller</text:p>
        <text:p text:style-name="P7">Ctrl (pomme) + W = fermer</text:p>
        <text:p text:style-name="P7">Ctrl (pomme) + Q = quitter</text:p>
      </text:section>
      <text:h text:style-name="P5" text:outline-level="3"><text:span text:style-name="T16">2</text:span><text:span text:style-name="T17">) </text:span><text:span text:style-name="T16">Les fonctions principales</text:span><text:a xlink:type="simple" xlink:href="http://www.letudiant.fr/static/uploads/plugoBrowser/ETU_ETU/Pictos/fleche-rouge.jpg" text:style-name="Internet_20_link" text:visited-style-name="Visited_20_Internet_20_Link"><text:span text:style-name="T8"><text:line-break/></text:span></text:a><text:span text:style-name="Strong_20_Emphasis"><text:span text:style-name="T29">Annuler</text:span></text:span></text:h>
      <text:p text:style-name="P8"><text:span text:style-name="T31">Parce qu'il faut d'abord envisager le pire, en cas d'erreur, vous pouvez utiliser la fonction magique « annuler » : </text:span><text:span text:style-name="Strong_20_Emphasis"><text:span text:style-name="T31">son raccourci est « Ctrl + Z »</text:span></text:span><text:span text:style-name="T31"> (« pomme + Z »). Il existe également une icône annuler dans la barre d'outils à accès rapide :</text:span><text:span text:style-name="Strong_20_Emphasis"><text:span text:style-name="T31"> c'est une flèche courbe dirigée vers la gauche.</text:span></text:span><text:span text:style-name="T31"> Vous pouvez annuler plusieurs centaines d'opérations parmi les dernières effectuées. Juste pour rire, cliquez sur le petit triangle situé à droite de l'icône annuler et déroulez la liste des 600 dernières opérations effectuées.</text:span></text:p>
      <text:h text:style-name="P1" text:outline-level="4"><text:span text:style-name="Strong_20_Emphasis"><text:span text:style-name="T29">Rétablir</text:span></text:span></text:h>
      <text:p text:style-name="P8"><text:span text:style-name="T31">Cette commande est la sœur de la fonction « annuler ». En cas de remords, </text:span><text:span text:style-name="Strong_20_Emphasis"><text:span text:style-name="T31">elle offre la possibilité d'annuler « annuler ».</text:span></text:span><text:span text:style-name="T31"> En clair : vous avez par exemple tapé un mot en gras, puis vous avez annulé cette opération. Vous décidez de remettre finalement le mot en gras : pour cela, vous pouvez utiliser la commande rétablir, dont le raccourci est </text:span><text:span text:style-name="Strong_20_Emphasis"><text:span text:style-name="T31">« Ctrl + Y »</text:span></text:span><text:span text:style-name="T31"> (pomme + Y). L'icône Rétablir, placée dans la barre d'outils à accès rapide est une </text:span><text:span text:style-name="Strong_20_Emphasis"><text:span text:style-name="T31">flèche courbe dirigée, cette fois-ci, vers la droite.</text:span></text:span></text:p>
      <text:h text:style-name="P1" text:outline-level="4"><text:span text:style-name="Strong_20_Emphasis"><text:span text:style-name="T29">Aide</text:span></text:span></text:h>
      <text:p text:style-name="P8"><text:span text:style-name="T31">Appuyez sur la touche F1 (ou la touche « Aide » sur Mac) ou </text:span><text:span text:style-name="Strong_20_Emphasis"><text:span text:style-name="T31">cliquez sur le point d'interrogation situé en haut à droite de la page.</text:span></text:span><text:span text:style-name="T31"> Vous verrez apparaître l'index d'aide de Word dans une nouvelle fenêtre. L'outil est équipé d'un moteur de recherche : utilisez-le. Si la rubrique d'aide est longue, imprimez-la, c'est plus commode.</text:span></text:p>
      <text:h text:style-name="P1" text:outline-level="4"><text:span text:style-name="Strong_20_Emphasis"><text:span text:style-name="T29">Répéter</text:span></text:span></text:h>
      <text:p text:style-name="P8"><text:span text:style-name="T31">Pour répéter la dernière action effectuée, </text:span><text:span text:style-name="Strong_20_Emphasis"><text:span text:style-name="T31">appuyez sur F4</text:span></text:span><text:span text:style-name="T31"> (bien pratique).</text:span></text:p>
      <text:h text:style-name="P1" text:outline-level="4"><text:span text:style-name="Strong_20_Emphasis"><text:span text:style-name="T29">Se déplacer</text:span></text:span></text:h>
      <text:p text:style-name="P8"><text:span text:style-name="T31">La touche Fin (sur PC) sert à atteindre le bout de la ligne ; </text:span><text:span text:style-name="Strong_20_Emphasis"><text:span text:style-name="T31">Ctrl + Fin vous transporte à la fin du document.</text:span></text:span><text:span text:style-name="T31"> La flèche oblique généralement située au-dessus (ou la touche « Home » ou « Début ») sert à atteindre le début de la ligne. En partenariat avec Ctrl, elle vous ramène au début du document ; </text:span><text:span text:style-name="Strong_20_Emphasis"><text:span text:style-name="T31">Ctrl + les flèches verticales sert à remonter ou à descendre d'un paragraphe ;</text:span></text:span><text:span text:style-name="T31"> Ctrl + les flèches horizontales, à revenir au début du mot (flèche gauche), ou à se rendre au début du mot suivant (flèche droite).</text:span></text:p>
      <text:h text:style-name="P1" text:outline-level="4"><text:soft-page-break/><text:span text:style-name="Strong_20_Emphasis"><text:span text:style-name="T29">Revenir</text:span></text:span></text:h>
      <text:p text:style-name="P8"><text:span text:style-name="T31">Pour revenir à l'endroit où l'on s'était arrêté la dernière fois : </text:span><text:span text:style-name="Strong_20_Emphasis"><text:span text:style-name="T31">Maj. + F5.</text:span></text:span></text:p>
      <text:h text:style-name="P1" text:outline-level="4"><text:span text:style-name="Strong_20_Emphasis"><text:span text:style-name="T29">Atteindre</text:span></text:span></text:h>
      <text:p text:style-name="P8"><text:span text:style-name="T31">Pour atteindre une page, un signet... : </text:span><text:span text:style-name="Strong_20_Emphasis"><text:span text:style-name="T31">F5.</text:span></text:span></text:p>
      <text:h text:style-name="P1" text:outline-level="4"><text:span text:style-name="Strong_20_Emphasis"><text:span text:style-name="T29">Rechercher</text:span></text:span></text:h>
      <text:p text:style-name="P8"><text:span text:style-name="T31">Pour rechercher un mot : </text:span><text:span text:style-name="Strong_20_Emphasis"><text:span text:style-name="T31">Ctrl (pomme) + F.</text:span></text:span></text:p>
      <text:h text:style-name="P1" text:outline-level="4"><text:span text:style-name="Strong_20_Emphasis"><text:span text:style-name="T29">Remplacer</text:span></text:span></text:h>
      <text:p text:style-name="P8"><text:span text:style-name="T31">Pour remplacer un mot par un autre : </text:span><text:span text:style-name="Strong_20_Emphasis"><text:span text:style-name="T31">Ctrl (pomme) + H.</text:span></text:span></text:p>
      <text:h text:style-name="P1" text:outline-level="4"><text:span text:style-name="Strong_20_Emphasis"><text:span text:style-name="T29">Dictionnaire des synonymes</text:span></text:span></text:h>
      <text:p text:style-name="P8"><text:span text:style-name="T31">Pour trouver un synonyme à un mot :</text:span><text:span text:style-name="Strong_20_Emphasis"><text:span text:style-name="T31"> Maj. + F7.</text:span></text:span></text:p>
      <text:h text:style-name="P1" text:outline-level="4"><text:span text:style-name="Strong_20_Emphasis"><text:span text:style-name="T29">Compter le nombre de signes, de mots, de paragraphes...</text:span></text:span></text:h>
      <text:p text:style-name="P8"><text:span text:style-name="T31">Pour connaître le nombre de signes d'un texte, sélectionnez le passage que vous voulez mesurer, puis allez dans l'onglet Révision, dans le groupe Vérification et cliquez sur l'icône </text:span><text:span text:style-name="Strong_20_Emphasis"><text:span text:style-name="T31">Statistiques.</text:span></text:span><text:span text:style-name="T31"> (NB : on compte le nombre de signes espaces compris.)</text:span></text:p>
      <text:h text:style-name="P1" text:outline-level="4"><text:span text:style-name="Strong_20_Emphasis"><text:span text:style-name="T29">Remplacer automatiquement une abréviation par un ou plusieurs mots</text:span></text:span></text:h>
      <text:p text:style-name="P8"><text:span text:style-name="T31">Si vous utilisez souvent le même mot, pour éviter de le taper en entier à chaque fois, utilisez </text:span><text:span text:style-name="Strong_20_Emphasis"><text:span text:style-name="T31">la fonction Remplacer dans le groupe Modification de l'onglet Accueil.</text:span></text:span><text:span text:style-name="T31"> Dans la case « Remplacer », choisissez l'abréviation (par exemple USA) et dans la case « par : », écrivez le mot entier (États-Unis). Désormais, chaque fois que vous taperez votre abréviation, Word inscrira automatiquement le ou les mots complets.</text:span></text:p>
      <text:h text:style-name="P1" text:outline-level="4"><text:span text:style-name="Strong_20_Emphasis"><text:span text:style-name="T29">Reproduire une mise en forme</text:span></text:span></text:h>
      <text:p text:style-name="P8"><text:span text:style-name="T31">Vous voulez appliquer à une portion de texte la mise en forme (police, gras, souligné, couleur, surlignage...) que vous aviez déjà utilisée à un autre endroit, par exemple dans un titre ou un sous-titre ? Au lieu de spécifier une nouvelle fois, une par une, toutes vos préférences, utilisez la fonction « reproduire une mise en forme » ! Pour cela, sélectionnez le texte dont vous voulez reproduire la mise en forme, puis </text:span><text:span text:style-name="Strong_20_Emphasis"><text:span text:style-name="T31">cliquez une fois sur l'icône représentant un gros pinceau, située dans le groupe Presse-Papier de l'onglet Accueil.</text:span></text:span><text:span text:style-name="T31"> Ensuite, sélectionnez la portion de texte à laquelle vous voulez appliquer la même mise en forme. Hop !, le voilà transformé.</text:span></text:p>
      <text:h text:style-name="P1" text:outline-level="4"><text:span text:style-name="Strong_20_Emphasis"><text:span text:style-name="T29">Paginer un texte</text:span></text:span></text:h>
      <text:p text:style-name="P8"><text:span text:style-name="T31">Pour paginer un texte, allez dans l'onglet Insertion, le groupe </text:span><text:span text:style-name="Strong_20_Emphasis"><text:span text:style-name="T31">« En-tête et pied de page » et cliquez sur « Numéro de page ».</text:span></text:span><text:span text:style-name="T31"> Ensuite, choisissez l'emplacement que vous désirez pour disposer les numéros de pages (paginer en haut à droite paraît être la meilleure solution).</text:span></text:p>
      <text:p text:style-name="P7">Pour que les pages de garde et de titre soient comptabilisées mais non foliotées (le numéro de pages <text:soft-page-break/>n'apparaît pas), cliquez sur l'onglet Mise en page, sur le lanceur du groupe Mise en page puis sur l'onglet « Disposition ». Sous « En-tête et pied de page », cochez « Première page différente ». Ainsi, Word n'imprimera pas de numéro sur la première page. Pour numéroter les annexes en lettres capitales, cliquez sur Format Numéro de page et dans l'onglet Insertion. Sélectionnez la solution qui vous convient.</text:p>
      <text:h text:style-name="P1" text:outline-level="4"><text:span text:style-name="Strong_20_Emphasis"><text:span text:style-name="T29">Notes de bas de page</text:span></text:span></text:h>
      <text:p text:style-name="P7">Placez le curseur après le mot que vous voulez faire suivre d'un appel de note (chiffre ou astérisque), puis allez dans l'onglet Références, dans le groupe Notes de bas de page et cliquez sur Insérer une note de bas de page. Toujours au même endroit, ouvrez la boîte de dialogue et dans Format/Numérotation, cliquez sur « Recommencer à chaque page ». La démarche est la même pour les notes de fin de chapitre ou de fin de document (mais cet emplacement est vivement déconseillé). Pour aller plus vite (sur PC), tapez le raccourci Ctrl + Alt + B.</text:p>
      <text:h text:style-name="P1" text:outline-level="4"><text:span text:style-name="Strong_20_Emphasis"><text:span text:style-name="T29">Tableaux</text:span></text:span></text:h>
      <text:p text:style-name="P7">Pour insérer un tableau, allez dans l'onglet Insertion et le groupe Tableaux. Pour vous simplifier la tâche, sélectionnez « Ajouter un contenu » dans « Comportement de l'ajustement automatique ».</text:p>
      <text:h text:style-name="P1" text:outline-level="4"><text:span text:style-name="Strong_20_Emphasis"><text:span text:style-name="T29">Graphiques</text:span></text:span></text:h>
      <text:p text:style-name="P8"><text:span text:style-name="T31">Pour insérer un graphique, allez dans l'onglet insertion, cliquez sur l'icône Graphique dans le groupe Illustrations. Au besoin, </text:span><text:span text:style-name="Strong_20_Emphasis"><text:span text:style-name="T31">appuyez sur F1 pour avoir de l'aide.</text:span></text:span></text:p>
      <text:h text:style-name="P1" text:outline-level="4"><text:span text:style-name="Strong_20_Emphasis"><text:span text:style-name="T29">Caractères spéciaux</text:span></text:span></text:h>
      <text:p text:style-name="P8"><text:span text:style-name="T31">Pour insérer dans le texte des caractères spéciaux, par exemple des flèches, des guillemets simples, des exposants, des signes mathématiques­, allez </text:span><text:span text:style-name="Strong_20_Emphasis"><text:span text:style-name="T31">dans l'onglet Insertion, et le groupe Symbole.</text:span></text:span><text:span text:style-name="T31"> Faites défiler les différentes polices de symboles, puis cliquez sur le signe qui vous intéresse et sur Insérer, puis Fermer pour l'insérer à l'endroit du texte où vous avez placé le curseur. Pour les signes spéciaux que vous utilisez fréquemment, vous pouvez même créer un raccourci.</text:span></text:p>
      <text:h text:style-name="P1" text:outline-level="4"><text:span text:style-name="Strong_20_Emphasis"><text:span text:style-name="T29">Listes à puces ou numérotées</text:span></text:span></text:h>
      <text:p text:style-name="P8"><text:span text:style-name="T31">Si vous avez besoin de créer une liste d'éléments précédés d'un tiret ou d'autres symboles au choix, allez</text:span><text:span text:style-name="Strong_20_Emphasis"><text:span text:style-name="T31">dans l'onglet Accueil et le groupe Paragraphe.</text:span></text:span><text:span text:style-name="T31"> Il existe de très nombreuses possibilités : vous trouverez bien votre bonheur !</text:span></text:p>
      <text:h text:style-name="P1" text:outline-level="4"><text:span text:style-name="Strong_20_Emphasis"><text:span text:style-name="T29">Justifier un texte</text:span></text:span></text:h>
      <text:p text:style-name="P8"><text:span text:style-name="T31">Pour justifier un texte (l'aligner à la fois à gauche et à droite) : </text:span><text:span text:style-name="Strong_20_Emphasis"><text:span text:style-name="T31">Ctrl (pomme) + A</text:span></text:span><text:span text:style-name="T31"> pour le sélectionner,</text:span><text:span text:style-name="Strong_20_Emphasis"><text:span text:style-name="T31">puis Ctrl (pomme) + J.</text:span></text:span></text:p>
      <text:h text:style-name="P1" text:outline-level="4"><text:span text:style-name="Strong_20_Emphasis"><text:span text:style-name="T29">Surligner</text:span></text:span></text:h>
      <text:p text:style-name="P8"><text:span text:style-name="T31">Vous pouvez surligner certains passages importants de votre texte, comme vous le feriez sur une feuille de papier, </text:span><text:span text:style-name="Strong_20_Emphasis"><text:span text:style-name="T31">en cliquant sur l'icône adéquate (représentant une pointe biseautée au-dessus d'un gros trait) dans l'onglet Accueil et le groupe Police,</text:span></text:span><text:span text:style-name="T31"> puis en repassant le texte concerné.</text:span></text:p>
      <text:p text:style-name="P7">Vous pouvez même choisir la couleur du surlignage en cliquant sur le petit triangle placé à droite de l'icône. Pour enlever le surlignage, réactivez l'icône et repassez une nouvelle fois votre curseur sur le texte.</text:p>
      <text:h text:style-name="P1" text:outline-level="4"><text:soft-page-break/><text:span text:style-name="Strong_20_Emphasis"><text:span text:style-name="T29">Enregistrer</text:span></text:span></text:h>
      <text:p text:style-name="P8"><text:span text:style-name="Strong_20_Emphasis"><text:span text:style-name="T31">La sauvegarde de vos documents est absolument indispensable.</text:span></text:span><text:span text:style-name="T31"> Quand vous fermez un texte, Word vous demande de toute manière toujours si vous souhaitez enregistrer les modifications que vous venez d'y apporter. Cliquez sur Oui. </text:span><text:span text:style-name="Strong_20_Emphasis"><text:span text:style-name="T31">Il est en outre vivement recommandé d'enregistrer chaque soir son travail sur clé USB, ou de se l'envoyer sur une boîte mail ou encore de l'enregistrer dans le « Cloud ».</text:span></text:span></text:p>
      <text:p text:style-name="P8"><text:span text:style-name="T31">Enfin, pour ne plus vivre dans la psychose de la panne d'ordinateur ou d'électricité qui risquerait d'effacer le texte saisi depuis le dernier enregistrement, vous devez </text:span><text:span text:style-name="Strong_20_Emphasis"><text:span text:style-name="T31">appuyer fréquemment sur Ctrl (pomme) + S.</text:span></text:span><text:span text:style-name="T31"> Pour effectuer automatiquement ces sauvegardes, au rythme de votre choix, cliquez plutôt sur le bouton Office, Options word, puis l'onglet Enregistrement, </text:span><text:span text:style-name="Strong_20_Emphasis"><text:span text:style-name="T31">cochez la case « Enregistrer les infos de récupération automatique toutes les... »</text:span></text:span><text:span text:style-name="T31"> et indiquez à quel rythme vous souhaitez que des sauvegardes soient effectués (de 1 à 120 minutes).</text:span></text:p>
      <text:h text:style-name="P4" text:outline-level="3"><text:span text:style-name="T32">3) </text:span>Quelques astuces supplémentaires</text:h>
      <text:h text:style-name="P1" text:outline-level="4"><text:span text:style-name="Strong_20_Emphasis"><text:span text:style-name="T29">Sélectionner du texte</text:span></text:span></text:h>
      <text:p text:style-name="P7">Avant d'effectuer toute manipulation sur une portion de texte, vous devez sélectionner le passage, c'est-à-dire le mettre en surbrillance avec la souris pour le délimiter.</text:p>
      <text:p text:style-name="P8"><text:span text:style-name="Strong_20_Emphasis"><text:span text:style-name="T31">Pour sélectionner un mot, le moyen le plus rapide est de cliquer deux fois dessus.</text:span></text:span><text:span text:style-name="T31"> Pour un paragraphe entier, cliquez trois fois.</text:span></text:p>
      <text:p text:style-name="P8"><text:span text:style-name="T31">Pour sélectionner l'ensemble : </text:span><text:span text:style-name="Strong_20_Emphasis"><text:span text:style-name="T31">Ctrl + A</text:span></text:span><text:span text:style-name="T31"> (pomme + A).</text:span></text:p>
      <text:p text:style-name="P9"><text:span text:style-name="T23">Pour sélectionner du texte de manière plus fine, ou pour un long passage (afin d'éviter que le texte ne se mette à défiler à la vitesse turbo), utilisez Maj. + les quatre flèches de direction situées en bas à droite du clavier.</text:span></text:p>
      <text:h text:style-name="P1" text:outline-level="4"><text:span text:style-name="Strong_20_Emphasis"><text:span text:style-name="T29">Un chapitre, un fichier</text:span></text:span></text:h>
      <text:p text:style-name="P8"><text:span text:style-name="T31">Il vaut beaucoup mieux créer un fichier par chapitre. Ce système est nettement plus maniable. Lorsque vous créez un nouveau fichier, </text:span><text:span text:style-name="Strong_20_Emphasis"><text:span text:style-name="T31">donnez-lui un nom court et informatif pour vous repérer sans hésitation.</text:span></text:span></text:p>
      <text:p text:style-name="P7">Placez en outre un raccourci sur le bureau pour accéder directement au document (la première fois, demandez au besoin une démonstration à un ami). Pour Windows, l'icône du raccourci est une flèche courbe vers la droite.</text:p>
      <text:p text:style-name="P8"><text:span text:style-name="T31">Un conseil toutefois : </text:span><text:span text:style-name="Strong_20_Emphasis"><text:span text:style-name="T31">pour repérer d'un coup d'œil le texte qui vous intéresse parmi les raccourcis Word présents sur le bureau, changez l'icône du raccourci pour le texte en cours.</text:span></text:span><text:span text:style-name="T31"> Pour cela, quand vous êtes sur le bureau, cliquez sur le raccourci concerné avec le bouton droit de la souris, choisissez la commande Propriétés, puis la case « Changer d'icône » dans l'onglet Raccourci. Faites défiler la liste des dessins possibles et décidez-vous par exemple pour un bel arbre vert vif, très spectaculaire.</text:span></text:p>
      <text:h text:style-name="P1" text:outline-level="4"><text:span text:style-name="Strong_20_Emphasis"><text:span text:style-name="T29">Personnalisez la barre d'outils</text:span></text:span></text:h>
      <text:p text:style-name="P7">Pour ajouter (ou retirer) une icône de la barre d'outils à accès rapide, un truc très utile quand on utilise couramment certaines fonctions : cliquez sur le petit triangle situé à sa droite pour activer la commande « Personnaliser » ; faites défiler les icônes du menu choisi, puis cliquez sur « Ajouter ».</text:p>
      <text:p text:style-name="P7">On peut ainsi ajouter à la barre d'outils une icône « fermer » ou « enregistrer sous » ou « statistiques ».</text:p>
      <text:h text:style-name="P1" text:outline-level="4"><text:soft-page-break/><text:span text:style-name="Strong_20_Emphasis"><text:span text:style-name="T29">Sauvegardez sur le « Cloud » </text:span></text:span><text:span text:style-name="Strong_20_Emphasis"><text:span text:style-name="T30">ou ailleurs</text:span></text:span><text:span text:style-name="Strong_20_Emphasis"><text:span text:style-name="T29"> !</text:span></text:span></text:h>
      <text:p text:style-name="P8"><text:span text:style-name="T31">Crash de disque dur, attaque de virus, clés USB illisibles, boîte e-mail bloquée... Vous n'êtes pas à l'abri de tous ces coups durs. </text:span><text:span text:style-name="Strong_20_Emphasis"><text:span text:style-name="T31">Pour éviter de perdre vos données, vous pouvez aussi tout simplement les sauvegarder sur Internet : on appelle ça du « Cloud computing ».</text:span></text:span></text:p>
      <text:p text:style-name="P8"><text:span text:style-name="T31">Il existe aujourd'hui de nombreux services gratuits de stockage de fichiers. </text:span><text:a xlink:type="simple" xlink:href="https://www.dropbox.com/" office:target-frame-name="_blank" xlink:show="new" text:style-name="Internet_20_link" text:visited-style-name="Visited_20_Internet_20_Link"><text:span text:style-name="T9">Dropbox</text:span></text:a><text:span text:style-name="T31">, le plus populaire et sûrement le plus efficace, permet de stocker gratuitement jusqu'à 2 gigaoctets de données. Citons aussi</text:span><text:a xlink:type="simple" xlink:href="http://www.filedropper.com/" office:target-frame-name="_blank" xlink:show="new" text:style-name="Internet_20_link" text:visited-style-name="Visited_20_Internet_20_Link"><text:span text:style-name="T9">filedropper.com</text:span></text:a><text:span text:style-name="T31"> (jusqu'à 5 Go) et </text:span><text:a xlink:type="simple" xlink:href="http://www.humyo.fr/" office:target-frame-name="_blank" xlink:show="new" text:style-name="Internet_20_link" text:visited-style-name="Visited_20_Internet_20_Link"><text:span text:style-name="T9">humyo.fr</text:span></text:a><text:span text:style-name="T31"> (10 G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Sans Pro" svg:font-family="'Source Sans Pro',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9:37:21.162000000</meta:creation-date>
    <dc:date>2016-07-08T09:41:53.706000000</dc:date>
    <meta:editing-duration>PT4M32S</meta:editing-duration>
    <meta:editing-cycles>1</meta:editing-cycles>
    <meta:document-statistic meta:table-count="0" meta:image-count="0" meta:object-count="0" meta:page-count="5" meta:paragraph-count="75" meta:word-count="1842" meta:character-count="10881" meta:non-whitespace-character-count="9112"/>
    <meta:generator>LibreOffice/4.3.7.2$Windows_x86 LibreOffice_project/8a35821d8636a03b8bf4e15b48f59794652c68ba</meta:generator>
  </office:meta>
</office:document-meta>
</file>