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OpenSymbol, 'Arial Unicode MS'" svg:font-family="'OpenSymbol, 'Arial Unicode MS'', 'Times New Roman'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06cm" fo:margin-left="-0.153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3.713cm"/>
    </style:style>
    <style:style style:name="Tableau1.E" style:family="table-column">
      <style:table-column-properties style:column-width="3.251cm"/>
    </style:style>
    <style:style style:name="Tableau1.F" style:family="table-column">
      <style:table-column-properties style:column-width="3.443cm"/>
    </style:style>
    <style:style style:name="Tableau1.G" style:family="table-column">
      <style:table-column-properties style:column-width="3.558cm"/>
    </style:style>
    <style:style style:name="Tableau1.H" style:family="table-column">
      <style:table-column-properties style:column-width="1.8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8.096cm" fo:keep-together="auto"/>
    </style:style>
    <style:style style:name="Tableau2" style:family="table">
      <style:table-properties style:width="26.185cm" fo:margin-left="-0.153cm" table:align="left" style:writing-mode="lr-tb"/>
    </style:style>
    <style:style style:name="Tableau2.A" style:family="table-column">
      <style:table-column-properties style:column-width="3.254cm"/>
    </style:style>
    <style:style style:name="Tableau2.B" style:family="table-column">
      <style:table-column-properties style:column-width="3.44cm"/>
    </style:style>
    <style:style style:name="Tableau2.C" style:family="table-column">
      <style:table-column-properties style:column-width="3.995cm"/>
    </style:style>
    <style:style style:name="Tableau2.D" style:family="table-column">
      <style:table-column-properties style:column-width="3.713cm"/>
    </style:style>
    <style:style style:name="Tableau2.E" style:family="table-column">
      <style:table-column-properties style:column-width="3.251cm"/>
    </style:style>
    <style:style style:name="Tableau2.F" style:family="table-column">
      <style:table-column-properties style:column-width="3.5cm"/>
    </style:style>
    <style:style style:name="Tableau2.G" style:family="table-column">
      <style:table-column-properties style:column-width="3.501cm"/>
    </style:style>
    <style:style style:name="Tableau2.H" style:family="table-column">
      <style:table-column-properties style:column-width="1.53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25pt solid #000000" fo:border-right="none" fo:border-top="0.25pt solid #000000" fo:border-bottom="none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Tableau2.H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Tableau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2.H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6.185cm" fo:margin-left="-0.153cm" table:align="left" style:writing-mode="lr-tb"/>
    </style:style>
    <style:style style:name="Tableau4.A" style:family="table-column">
      <style:table-column-properties style:column-width="3.254cm"/>
    </style:style>
    <style:style style:name="Tableau4.B" style:family="table-column">
      <style:table-column-properties style:column-width="3.44cm"/>
    </style:style>
    <style:style style:name="Tableau4.C" style:family="table-column">
      <style:table-column-properties style:column-width="4.101cm"/>
    </style:style>
    <style:style style:name="Tableau4.D" style:family="table-column">
      <style:table-column-properties style:column-width="3.598cm"/>
    </style:style>
    <style:style style:name="Tableau4.E" style:family="table-column">
      <style:table-column-properties style:column-width="3.26cm"/>
    </style:style>
    <style:style style:name="Tableau4.F" style:family="table-column">
      <style:table-column-properties style:column-width="3.5cm"/>
    </style:style>
    <style:style style:name="Tableau4.G" style:family="table-column">
      <style:table-column-properties style:column-width="3.501cm"/>
    </style:style>
    <style:style style:name="Tableau4.H" style:family="table-column">
      <style:table-column-properties style:column-width="1.53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25pt solid #000000" fo:border-right="none" fo:border-top="0.25pt solid #000000" fo:border-bottom="none" style:writing-mode="lr-tb"/>
    </style:style>
    <style:style style:name="Tableau4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Tableau4.H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Tableau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H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27.16cm" table:align="margins" style:writing-mode="lr-tb"/>
    </style:style>
    <style:style style:name="Tableau3.A" style:family="table-column">
      <style:table-column-properties style:column-width="27.16cm" style:rel-column-width="6553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orphans="2" fo:widows="2" fo:hyphenation-ladder-count="no-limit" style:vertical-align="auto"/>
      <style:text-properties fo:font-size="11pt" fo:font-style="italic" officeooo:rsid="003aaf78" officeooo:paragraph-rsid="007f4f44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auto" style:snap-to-layout-grid="false"/>
      <style:text-properties fo:font-size="11pt" fo:font-style="italic" officeooo:rsid="00823dab" officeooo:paragraph-rsid="00823dab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1pt" fo:font-style="italic" officeooo:rsid="001cb63a" officeooo:paragraph-rsid="001cb63a" style:font-size-asian="11pt" style:font-style-asian="italic" style:font-name-complex="Times New Roman" style:font-size-complex="11pt" style:font-style-complex="italic"/>
    </style:style>
    <style:style style:name="P4" style:family="paragraph" style:parent-style-name="Standard">
      <style:paragraph-properties fo:orphans="2" fo:widows="2" fo:hyphenation-ladder-count="no-limit" style:vertical-align="auto" style:snap-to-layout-grid="false"/>
      <style:text-properties fo:font-size="11pt" fo:font-style="italic" officeooo:rsid="00361b05" officeooo:paragraph-rsid="00361b05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auto" style:snap-to-layout-grid="false"/>
      <style:text-properties fo:font-size="11pt" fo:font-style="italic" officeooo:rsid="0003b058" officeooo:paragraph-rsid="00823dab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fo:font-size="11pt" officeooo:rsid="000e4786" officeooo:paragraph-rsid="00175eb5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0e4786" officeooo:paragraph-rsid="0026081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0e4786" officeooo:paragraph-rsid="003dd12a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175eb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260810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3dd12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75eb5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6cc80" officeooo:paragraph-rsid="007f4f44" style:font-size-asian="11pt" style:font-name-complex="Times New Roman" style:font-size-complex="11pt"/>
    </style:style>
    <style:style style:name="P14" style:family="paragraph" style:parent-style-name="Standard">
      <style:paragraph-properties style:text-autospace="none"/>
      <style:text-properties fo:font-size="11pt" officeooo:paragraph-rsid="008760a9" style:font-size-asian="11pt" style:font-name-complex="Times New Roman" style:font-size-complex="11pt"/>
    </style:style>
    <style:style style:name="P15" style:family="paragraph" style:parent-style-name="Standard">
      <style:text-properties fo:font-size="11pt" officeooo:rsid="0005f26f" officeooo:paragraph-rsid="008760a9" style:font-size-asian="11pt" style:font-name-complex="Times New Roman" style:font-size-complex="11pt"/>
    </style:style>
    <style:style style:name="P16" style:family="paragraph" style:parent-style-name="Standard">
      <style:text-properties fo:font-size="11pt" officeooo:paragraph-rsid="00890784" style:font-size-asian="11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0e4786" officeooo:paragraph-rsid="00260810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0e4786" officeooo:paragraph-rsid="003dd12a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paragraph-rsid="00260810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paragraph-rsid="00375ab6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fo:font-size="11pt" fo:font-weight="normal" officeooo:paragraph-rsid="003dd12a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snap-to-layout-grid="false"/>
      <style:text-properties fo:font-size="11pt" fo:font-weight="normal" officeooo:rsid="0013ca3f" officeooo:paragraph-rsid="003dd12a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style:text-autospace="none"/>
      <style:text-properties fo:font-size="11pt" fo:font-weight="normal" officeooo:paragraph-rsid="008760a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1pt" fo:font-style="normal" officeooo:rsid="001cb63a" officeooo:paragraph-rsid="001cb63a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fo:font-style="normal" officeooo:rsid="00823dab" officeooo:paragraph-rsid="00823dab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7f4f44" officeooo:paragraph-rsid="008760a9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style="normal" style:text-underline-style="none" fo:font-weight="bold" officeooo:rsid="008760a9" officeooo:paragraph-rsid="008760a9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Standard">
      <style:paragraph-properties fo:orphans="2" fo:widows="2" fo:hyphenation-ladder-count="no-limit" style:vertical-align="auto" style:snap-to-layout-grid="false"/>
      <style:text-properties fo:font-size="11pt" fo:font-style="normal" fo:font-weight="bold" officeooo:rsid="003d439f" officeooo:paragraph-rsid="0085df97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vertical-align="auto" style:snap-to-layout-grid="false"/>
      <style:text-properties fo:font-size="11pt" fo:font-style="normal" fo:font-weight="normal" officeooo:rsid="003d439f" officeooo:paragraph-rsid="008760a9" style:font-size-asian="11pt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text-properties fo:font-size="11pt" fo:font-weight="bold" officeooo:paragraph-rsid="008760a9" style:font-size-asian="11pt" style:font-weight-asian="bold" style:font-name-complex="Times New Roman" style:font-size-complex="10pt" style:font-style-complex="italic"/>
    </style:style>
    <style:style style:name="P31" style:family="paragraph" style:parent-style-name="Standard">
      <style:text-properties fo:font-size="14pt" style:text-underline-style="solid" style:text-underline-width="auto" style:text-underline-color="font-color" fo:font-weight="bold" officeooo:paragraph-rsid="007f4f44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officeooo:paragraph-rsid="007f4f44" style:font-size-asian="14pt" style:font-size-complex="14pt" style:font-weight-complex="bold"/>
    </style:style>
    <style:style style:name="P33" style:family="paragraph" style:parent-style-name="Standard">
      <style:text-properties fo:font-size="14pt" officeooo:paragraph-rsid="00830029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officeooo:paragraph-rsid="00175eb5"/>
    </style:style>
    <style:style style:name="P35" style:family="paragraph" style:parent-style-name="Standard">
      <style:paragraph-properties fo:text-align="start" style:justify-single-word="false"/>
      <style:text-properties officeooo:paragraph-rsid="001cb63a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officeooo:paragraph-rsid="004b7a2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officeooo:rsid="004b7a2c" officeooo:paragraph-rsid="004b7a2c" style:font-size-asian="11pt" style:font-name-complex="Arial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rsid="004b7a2c" officeooo:paragraph-rsid="004eb607" style:font-size-asian="11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officeooo:rsid="000e4786" officeooo:paragraph-rsid="004b7a2c" style:font-size-asian="11pt" style:font-name-complex="Arial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officeooo:paragraph-rsid="0043b8e9" style:font-size-asian="11pt" style:font-name-complex="Arial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officeooo:paragraph-rsid="004b7a2c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officeooo:paragraph-rsid="004eb607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officeooo:rsid="000e4786" officeooo:paragraph-rsid="004b7a2c" style:font-size-asian="11pt" style:font-size-complex="11pt"/>
    </style:style>
    <style:style style:name="P44" style:family="paragraph" style:parent-style-name="Standard">
      <style:text-properties fo:font-weight="bold" officeooo:rsid="000fc69a" officeooo:paragraph-rsid="00830029" style:font-weight-asian="bold" style:font-weight-complex="bold"/>
    </style:style>
    <style:style style:name="P45" style:family="paragraph" style:parent-style-name="Standard">
      <style:text-properties officeooo:rsid="000fc69a" officeooo:paragraph-rsid="00830029"/>
    </style:style>
    <style:style style:name="P46" style:family="paragraph" style:parent-style-name="Standard">
      <style:text-properties officeooo:paragraph-rsid="008760a9" style:font-size-complex="10pt"/>
    </style:style>
    <style:style style:name="P47" style:family="paragraph" style:parent-style-name="Standard">
      <style:paragraph-properties style:text-autospace="none"/>
      <style:text-properties officeooo:paragraph-rsid="008760a9"/>
    </style:style>
    <style:style style:name="P48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_20__28_user_29_">
      <style:text-properties fo:font-size="14pt" officeooo:paragraph-rsid="00555d6f" style:font-size-asian="14pt" style:font-size-complex="14pt"/>
    </style:style>
    <style:style style:name="P51" style:family="paragraph" style:parent-style-name="Standard_20__28_user_29_">
      <style:text-properties fo:font-size="14pt" officeooo:paragraph-rsid="00830029" style:font-size-asian="14pt" style:font-size-complex="14pt"/>
    </style:style>
    <style:style style:name="P52" style:family="paragraph" style:parent-style-name="Standard_20__28_user_29_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53" style:family="paragraph" style:parent-style-name="Standard_20__28_user_29_">
      <style:paragraph-properties style:snap-to-layout-grid="false"/>
      <style:text-properties fo:font-size="11pt" fo:font-style="italic" officeooo:rsid="0003b058" officeooo:paragraph-rsid="0003b058" style:font-size-asian="11pt" style:font-style-asian="italic" style:font-name-complex="Times New Roman" style:font-size-complex="11pt" style:font-style-complex="italic"/>
    </style:style>
    <style:style style:name="P54" style:family="paragraph" style:parent-style-name="Standard_20__28_user_29_">
      <style:paragraph-properties style:snap-to-layout-grid="false"/>
      <style:text-properties fo:font-size="11pt" fo:font-style="italic" officeooo:rsid="001cb63a" officeooo:paragraph-rsid="001cb63a" style:font-size-asian="11pt" style:font-style-asian="italic" style:font-name-complex="Times New Roman" style:font-size-complex="11pt" style:font-style-complex="italic"/>
    </style:style>
    <style:style style:name="P55" style:family="paragraph" style:parent-style-name="Standard_20__28_user_29_">
      <style:paragraph-properties style:snap-to-layout-grid="false"/>
      <style:text-properties fo:font-size="11pt" fo:font-style="italic" officeooo:rsid="0021e5f6" officeooo:paragraph-rsid="00830029" style:font-size-asian="11pt" style:font-style-asian="italic" style:font-name-complex="Times New Roman" style:font-size-complex="11pt" style:font-style-complex="italic"/>
    </style:style>
    <style:style style:name="P56" style:family="paragraph" style:parent-style-name="Standard_20__28_user_29_">
      <style:paragraph-properties style:snap-to-layout-grid="false"/>
      <style:text-properties fo:font-size="11pt" fo:font-style="italic" officeooo:rsid="00607d28" officeooo:paragraph-rsid="007f4f44" style:font-size-asian="11pt" style:font-style-asian="italic" style:font-name-complex="Times New Roman" style:font-size-complex="11pt" style:font-style-complex="italic"/>
    </style:style>
    <style:style style:name="P57" style:family="paragraph" style:parent-style-name="Standard_20__28_user_29_">
      <style:paragraph-properties style:snap-to-layout-grid="false"/>
      <style:text-properties fo:font-size="11pt" fo:font-style="italic" officeooo:rsid="002f497a" officeooo:paragraph-rsid="0021e5f6" style:font-size-asian="11pt" style:font-style-asian="italic" style:font-name-complex="Times New Roman" style:font-size-complex="11pt" style:font-style-complex="italic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fo:font-size="11pt" fo:font-style="italic" officeooo:rsid="002a84b8" officeooo:paragraph-rsid="0030a866" style:font-size-asian="11pt" style:font-style-asian="italic" style:font-name-complex="Times New Roman" style:font-size-complex="11pt"/>
    </style:style>
    <style:style style:name="P59" style:family="paragraph" style:parent-style-name="Standard_20__28_user_29_">
      <style:paragraph-properties fo:text-align="start" style:justify-single-word="false" style:snap-to-layout-grid="false"/>
      <style:text-properties fo:font-size="11pt" fo:font-style="italic" officeooo:rsid="002a84b8" officeooo:paragraph-rsid="0030a866" style:font-size-asian="11pt" style:font-style-asian="italic" style:font-name-complex="Times New Roman" style:font-size-complex="11pt"/>
    </style:style>
    <style:style style:name="P60" style:family="paragraph" style:parent-style-name="Standard_20__28_user_29_">
      <style:paragraph-properties fo:text-align="start" style:justify-single-word="false" style:snap-to-layout-grid="false"/>
      <style:text-properties fo:font-size="11pt" fo:font-style="italic" officeooo:rsid="0030a866" officeooo:paragraph-rsid="0030a866" style:font-size-asian="11pt" style:font-style-asian="italic" style:font-name-complex="Times New Roman" style:font-size-complex="11pt"/>
    </style:style>
    <style:style style:name="P61" style:family="paragraph" style:parent-style-name="Standard_20__28_user_29_">
      <style:paragraph-properties fo:text-align="start" style:justify-single-word="false" style:snap-to-layout-grid="false"/>
      <style:text-properties fo:font-size="11pt" fo:font-style="italic" officeooo:rsid="00336990" officeooo:paragraph-rsid="00336990" style:font-size-asian="11pt" style:font-style-asian="italic" style:font-name-complex="Times New Roman" style:font-size-complex="11pt"/>
    </style:style>
    <style:style style:name="P62" style:family="paragraph" style:parent-style-name="Standard_20__28_user_29_">
      <style:paragraph-properties style:snap-to-layout-grid="false"/>
      <style:text-properties fo:font-size="11pt" fo:font-style="italic" fo:font-weight="bold" officeooo:rsid="00830029" officeooo:paragraph-rsid="0083002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3" style:family="paragraph" style:parent-style-name="Standard_20__28_user_29_">
      <style:text-properties fo:font-size="11pt" officeooo:paragraph-rsid="00033944" style:font-size-asian="11pt" style:font-name-complex="Times New Roman" style:font-size-complex="11pt"/>
    </style:style>
    <style:style style:name="P64" style:family="paragraph" style:parent-style-name="Standard_20__28_user_29_">
      <style:paragraph-properties style:snap-to-layout-grid="false"/>
      <style:text-properties fo:font-size="11pt" officeooo:rsid="0003b058" officeooo:paragraph-rsid="0003b058" style:font-size-asian="11pt" style:font-name-complex="Times New Roman" style:font-size-complex="11pt"/>
    </style:style>
    <style:style style:name="P65" style:family="paragraph" style:parent-style-name="Standard_20__28_user_29_">
      <style:paragraph-properties style:snap-to-layout-grid="false"/>
      <style:text-properties fo:font-size="11pt" style:font-size-asian="11pt" style:font-name-complex="Times New Roman" style:font-size-complex="11pt"/>
    </style:style>
    <style:style style:name="P66" style:family="paragraph" style:parent-style-name="Standard_20__28_user_29_">
      <style:text-properties fo:font-size="11pt" officeooo:rsid="0006b8f2" officeooo:paragraph-rsid="0006b8f2" style:font-size-asian="11pt" style:font-name-complex="Times New Roman" style:font-size-complex="11pt"/>
    </style:style>
    <style:style style:name="P67" style:family="paragraph" style:parent-style-name="Standard_20__28_user_29_">
      <style:paragraph-properties style:snap-to-layout-grid="false"/>
      <style:text-properties fo:font-size="11pt" officeooo:rsid="000c4ebe" officeooo:paragraph-rsid="000a6e7e" style:font-size-asian="11pt" style:font-name-complex="Times New Roman" style:font-size-complex="11pt"/>
    </style:style>
    <style:style style:name="P68" style:family="paragraph" style:parent-style-name="Standard_20__28_user_29_">
      <style:paragraph-properties style:snap-to-layout-grid="false"/>
      <style:text-properties fo:font-size="11pt" officeooo:rsid="000c4ebe" officeooo:paragraph-rsid="000c4ebe" style:font-size-asian="11pt" style:font-name-complex="Times New Roman" style:font-size-complex="11pt"/>
    </style:style>
    <style:style style:name="P69" style:family="paragraph" style:parent-style-name="Standard_20__28_user_29_">
      <style:paragraph-properties style:snap-to-layout-grid="false"/>
      <style:text-properties fo:font-size="11pt" officeooo:rsid="000e4786" officeooo:paragraph-rsid="000e4786" style:font-size-asian="11pt" style:font-name-complex="Times New Roman" style:font-size-complex="11pt"/>
    </style:style>
    <style:style style:name="P70" style:family="paragraph" style:parent-style-name="Standard_20__28_user_29_">
      <style:paragraph-properties style:snap-to-layout-grid="false"/>
      <style:text-properties fo:font-size="11pt" officeooo:rsid="000fff9d" officeooo:paragraph-rsid="000fff9d" style:font-size-asian="11pt" style:font-name-complex="Times New Roman" style:font-size-complex="11pt"/>
    </style:style>
    <style:style style:name="P71" style:family="paragraph" style:parent-style-name="Standard_20__28_user_29_">
      <style:paragraph-properties style:snap-to-layout-grid="false"/>
      <style:text-properties fo:font-size="11pt" officeooo:rsid="001185f4" officeooo:paragraph-rsid="001185f4" style:font-size-asian="11pt" style:font-name-complex="Times New Roman" style:font-size-complex="11pt"/>
    </style:style>
    <style:style style:name="P72" style:family="paragraph" style:parent-style-name="Standard_20__28_user_29_">
      <style:paragraph-properties style:snap-to-layout-grid="false"/>
      <style:text-properties fo:font-size="11pt" officeooo:paragraph-rsid="0003b058" style:font-size-asian="11pt" style:font-name-complex="Times New Roman" style:font-size-complex="11pt" style:font-style-complex="italic"/>
    </style:style>
    <style:style style:name="P73" style:family="paragraph" style:parent-style-name="Standard_20__28_user_29_">
      <style:paragraph-properties style:snap-to-layout-grid="false"/>
      <style:text-properties fo:font-size="11pt" officeooo:rsid="003850a9" officeooo:paragraph-rsid="003850a9" style:font-size-asian="11pt" style:font-name-complex="Times New Roman" style:font-size-complex="11pt"/>
    </style:style>
    <style:style style:name="P74" style:family="paragraph" style:parent-style-name="Standard_20__28_user_29_">
      <style:paragraph-properties style:snap-to-layout-grid="false"/>
      <style:text-properties fo:font-size="11pt" officeooo:rsid="003f782a" officeooo:paragraph-rsid="003f782a" style:font-size-asian="11pt" style:font-name-complex="Times New Roman" style:font-size-complex="11pt"/>
    </style:style>
    <style:style style:name="P75" style:family="paragraph" style:parent-style-name="Standard_20__28_user_29_">
      <style:paragraph-properties style:snap-to-layout-grid="false"/>
      <style:text-properties fo:font-size="11pt" officeooo:rsid="000a6e7e" officeooo:paragraph-rsid="000a6e7e" style:font-size-asian="11pt" style:font-name-complex="Times New Roman" style:font-size-complex="11pt"/>
    </style:style>
    <style:style style:name="P76" style:family="paragraph" style:parent-style-name="Standard_20__28_user_29_">
      <style:paragraph-properties style:snap-to-layout-grid="false"/>
      <style:text-properties fo:font-size="11pt" officeooo:rsid="000a6e7e" officeooo:paragraph-rsid="00412e78" style:font-size-asian="11pt" style:font-name-complex="Times New Roman" style:font-size-complex="11pt"/>
    </style:style>
    <style:style style:name="P77" style:family="paragraph" style:parent-style-name="Standard_20__28_user_29_">
      <style:paragraph-properties style:snap-to-layout-grid="false"/>
      <style:text-properties fo:font-size="11pt" officeooo:rsid="0042c91c" officeooo:paragraph-rsid="0042c91c" style:font-size-asian="11pt" style:font-name-complex="Times New Roman" style:font-size-complex="11pt"/>
    </style:style>
    <style:style style:name="P78" style:family="paragraph" style:parent-style-name="Standard_20__28_user_29_">
      <style:paragraph-properties style:snap-to-layout-grid="false"/>
      <style:text-properties fo:font-size="11pt" officeooo:rsid="0046fbcd" officeooo:paragraph-rsid="0046fbcd" style:font-size-asian="11pt" style:font-name-complex="Times New Roman" style:font-size-complex="11pt"/>
    </style:style>
    <style:style style:name="P79" style:family="paragraph" style:parent-style-name="Standard_20__28_user_29_">
      <style:text-properties fo:font-size="11pt" officeooo:rsid="005e6bc5" officeooo:paragraph-rsid="005e6bc5" style:font-size-asian="11pt" style:font-name-complex="Times New Roman" style:font-size-complex="11pt"/>
    </style:style>
    <style:style style:name="P80" style:family="paragraph" style:parent-style-name="Standard_20__28_user_29_">
      <style:text-properties fo:font-size="11pt" officeooo:rsid="006f181f" officeooo:paragraph-rsid="007f4f44" style:font-size-asian="11pt" style:font-name-complex="Times New Roman" style:font-size-complex="11pt"/>
    </style:style>
    <style:style style:name="P81" style:family="paragraph" style:parent-style-name="Standard_20__28_user_29_">
      <style:text-properties fo:font-size="11pt" officeooo:paragraph-rsid="007f4f44" style:font-size-asian="11pt" style:font-name-complex="Times New Roman" style:font-size-complex="11pt"/>
    </style:style>
    <style:style style:name="P82" style:family="paragraph" style:parent-style-name="Standard_20__28_user_29_">
      <style:text-properties fo:font-size="11pt" officeooo:rsid="008760a9" officeooo:paragraph-rsid="008760a9" style:font-size-asian="11pt" style:font-name-complex="Times New Roman" style:font-size-complex="11pt"/>
    </style:style>
    <style:style style:name="P83" style:family="paragraph" style:parent-style-name="Standard_20__28_user_29_">
      <style:text-properties fo:font-size="11pt" officeooo:rsid="0087f9de" officeooo:paragraph-rsid="0087f9de" style:font-size-asian="11pt" style:font-name-complex="Times New Roman" style:font-size-complex="11pt"/>
    </style:style>
    <style:style style:name="P84" style:family="paragraph" style:parent-style-name="Standard_20__28_user_29_">
      <style:text-properties fo:font-size="11pt" style:font-size-asian="11pt" style:font-size-complex="11pt"/>
    </style:style>
    <style:style style:name="P85" style:family="paragraph" style:parent-style-name="Standard_20__28_user_29_">
      <style:text-properties fo:font-size="11pt" officeooo:paragraph-rsid="00033944" style:font-size-asian="11pt" style:font-size-complex="11pt"/>
    </style:style>
    <style:style style:name="P86" style:family="paragraph" style:parent-style-name="Standard_20__28_user_29_">
      <style:paragraph-properties fo:text-align="start" style:justify-single-word="false"/>
      <style:text-properties fo:font-size="11pt" officeooo:rsid="000e4786" officeooo:paragraph-rsid="000e4786" style:font-size-asian="11pt" style:font-size-complex="11pt"/>
    </style:style>
    <style:style style:name="P87" style:family="paragraph" style:parent-style-name="Standard_20__28_user_29_">
      <style:paragraph-properties fo:text-align="start" style:justify-single-word="false"/>
      <style:text-properties fo:font-size="11pt" officeooo:rsid="000e4786" officeooo:paragraph-rsid="00260810" style:font-size-asian="11pt" style:font-size-complex="11pt"/>
    </style:style>
    <style:style style:name="P88" style:family="paragraph" style:parent-style-name="Standard_20__28_user_29_">
      <style:text-properties fo:font-size="11pt" officeooo:rsid="006c5062" officeooo:paragraph-rsid="006c5062" style:font-size-asian="11pt" style:font-size-complex="11pt"/>
    </style:style>
    <style:style style:name="P89" style:family="paragraph" style:parent-style-name="Standard_20__28_user_29_">
      <style:paragraph-properties fo:text-align="justify" style:justify-single-word="false"/>
      <style:text-properties fo:font-size="11pt" officeooo:rsid="000e4786" officeooo:paragraph-rsid="00175eb5" style:font-size-asian="11pt"/>
    </style:style>
    <style:style style:name="P90" style:family="paragraph" style:parent-style-name="Standard_20__28_user_29_">
      <style:text-properties fo:font-size="11pt" fo:font-weight="normal" officeooo:paragraph-rsid="002534d2" style:font-name-asian="Times New Roman" style:font-size-asian="11pt" style:font-weight-asian="normal" style:font-name-complex="Times New Roman" style:font-size-complex="11pt" style:font-weight-complex="normal"/>
    </style:style>
    <style:style style:name="P91" style:family="paragraph" style:parent-style-name="Standard_20__28_user_29_">
      <style:text-properties fo:font-size="11pt" fo:font-weight="normal" officeooo:paragraph-rsid="001a74b3" style:font-size-asian="11pt" style:font-weight-asian="normal" style:font-name-complex="Times New Roman" style:font-size-complex="11pt" style:font-weight-complex="normal"/>
    </style:style>
    <style:style style:name="P92" style:family="paragraph" style:parent-style-name="Standard_20__28_user_29_">
      <style:text-properties fo:font-size="11pt" fo:font-weight="normal" officeooo:paragraph-rsid="00375ab6" style:font-size-asian="11pt" style:font-weight-asian="normal" style:font-name-complex="Times New Roman" style:font-size-complex="11pt" style:font-weight-complex="normal"/>
    </style:style>
    <style:style style:name="P93" style:family="paragraph" style:parent-style-name="Standard_20__28_user_29_">
      <style:paragraph-properties style:snap-to-layout-grid="false"/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Standard_20__28_user_29_">
      <style:paragraph-properties style:snap-to-layout-grid="false"/>
      <style:text-properties fo:font-size="11pt" fo:font-style="normal" fo:font-weight="normal" officeooo:paragraph-rsid="002791b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Standard_20__28_user_29_">
      <style:paragraph-properties style:snap-to-layout-grid="false"/>
      <style:text-properties fo:font-size="11pt" fo:font-style="normal" fo:font-weight="normal" officeooo:rsid="0088b820" officeooo:paragraph-rsid="0088b82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6" style:family="paragraph" style:parent-style-name="Standard_20__28_user_29_">
      <style:paragraph-properties style:snap-to-layout-grid="false"/>
      <style:text-properties fo:font-size="11pt" fo:font-style="normal" fo:font-weight="normal" officeooo:rsid="0088b820" officeooo:paragraph-rsid="008aae8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7" style:family="paragraph" style:parent-style-name="Standard_20__28_user_29_">
      <style:paragraph-properties style:snap-to-layout-grid="false"/>
      <style:text-properties fo:font-size="11pt" fo:font-style="normal" fo:font-weight="normal" officeooo:rsid="0089aa06" officeooo:paragraph-rsid="0089aa0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8" style:family="paragraph" style:parent-style-name="Standard_20__28_user_29_">
      <style:paragraph-properties style:snap-to-layout-grid="false"/>
      <style:text-properties fo:font-size="11pt" fo:font-style="normal" fo:font-weight="normal" officeooo:rsid="008aae85" officeooo:paragraph-rsid="008aae8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9" style:family="paragraph" style:parent-style-name="Standard_20__28_user_29_">
      <style:paragraph-properties fo:text-align="start" style:justify-single-word="false" style:snap-to-layout-grid="false"/>
      <style:text-properties fo:font-size="11pt" fo:font-style="normal" style:text-underline-style="none" fo:font-weight="normal" officeooo:rsid="005e6bc5" officeooo:paragraph-rsid="006e199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0" style:family="paragraph" style:parent-style-name="Standard_20__28_user_29_">
      <style:paragraph-properties style:snap-to-layout-grid="false"/>
      <style:text-properties fo:font-size="11pt" fo:font-style="normal" officeooo:rsid="007f4f44" officeooo:paragraph-rsid="007f4f44" style:font-size-asian="11pt" style:font-style-asian="normal" style:font-name-complex="Times New Roman" style:font-size-complex="11pt" style:font-style-complex="normal"/>
    </style:style>
    <style:style style:name="P101" style:family="paragraph" style:parent-style-name="Standard_20__28_user_29_">
      <style:text-properties fo:font-size="11pt" fo:font-weight="bold" officeooo:paragraph-rsid="001a74b3" style:font-size-asian="11pt" style:font-weight-asian="bold" style:font-name-complex="Times New Roman" style:font-size-complex="11pt"/>
    </style:style>
    <style:style style:name="P102" style:family="paragraph" style:parent-style-name="Standard_20__28_user_29_">
      <style:text-properties fo:font-size="11pt" fo:font-weight="bold" officeooo:paragraph-rsid="00375ab6" style:font-size-asian="11pt" style:font-weight-asian="bold" style:font-name-complex="Times New Roman" style:font-size-complex="11pt"/>
    </style:style>
    <style:style style:name="P103" style:family="paragraph" style:parent-style-name="Standard_20__28_user_29_">
      <style:paragraph-properties style:snap-to-layout-grid="false"/>
      <style:text-properties fo:font-size="11pt" fo:font-weight="bold" officeooo:paragraph-rsid="002a84b8" style:font-size-asian="11pt" style:font-weight-asian="bold" style:font-name-complex="Times New Roman" style:font-size-complex="11pt"/>
    </style:style>
    <style:style style:name="P104" style:family="paragraph" style:parent-style-name="Standard_20__28_user_29_">
      <style:text-properties fo:color="#000000" fo:font-size="11pt" style:font-size-asian="11pt" style:font-name-complex="Times New Roman" style:font-size-complex="11pt"/>
    </style:style>
    <style:style style:name="P105" style:family="paragraph" style:parent-style-name="Standard_20__28_user_29_">
      <style:paragraph-properties style:snap-to-layout-grid="false"/>
      <style:text-properties fo:color="#000000" fo:font-size="11pt" style:font-size-asian="11pt" style:font-name-complex="Times New Roman" style:font-size-complex="11pt" style:font-style-complex="italic" style:font-weight-complex="bold"/>
    </style:style>
    <style:style style:name="P106" style:family="paragraph" style:parent-style-name="Standard_20__28_user_29_">
      <style:paragraph-properties style:snap-to-layout-grid="false"/>
      <style:text-properties fo:color="#000000" fo:font-size="11pt" officeooo:paragraph-rsid="000fff9d" style:font-size-asian="11pt" style:font-name-complex="Times New Roman" style:font-size-complex="11pt" style:font-style-complex="italic" style:font-weight-complex="bold"/>
    </style:style>
    <style:style style:name="P107" style:family="paragraph" style:parent-style-name="Standard_20__28_user_29_">
      <style:paragraph-properties style:snap-to-layout-grid="false"/>
      <style:text-properties fo:color="#000000" fo:font-size="11pt" officeooo:paragraph-rsid="00113f97" style:font-size-asian="11pt" style:font-name-complex="Times New Roman" style:font-size-complex="11pt" style:font-style-complex="italic" style:font-weight-complex="bold"/>
    </style:style>
    <style:style style:name="P108" style:family="paragraph" style:parent-style-name="Standard_20__28_user_29_">
      <style:paragraph-properties style:snap-to-layout-grid="false"/>
      <style:text-properties fo:color="#000000" fo:font-size="11pt" officeooo:paragraph-rsid="00132af2" style:font-size-asian="11pt" style:font-name-complex="Times New Roman" style:font-size-complex="11pt" style:font-style-complex="italic" style:font-weight-complex="bold"/>
    </style:style>
    <style:style style:name="P109" style:family="paragraph" style:parent-style-name="Standard_20__28_user_29_">
      <style:paragraph-properties style:snap-to-layout-grid="false"/>
      <style:text-properties fo:color="#000000" fo:font-size="11pt" officeooo:paragraph-rsid="00150c02" style:font-size-asian="11pt" style:font-name-complex="Times New Roman" style:font-size-complex="11pt" style:font-style-complex="italic" style:font-weight-complex="bold"/>
    </style:style>
    <style:style style:name="P110" style:family="paragraph" style:parent-style-name="Standard_20__28_user_29_">
      <style:text-properties fo:color="#000000" fo:font-size="11pt" officeooo:rsid="000e4786" officeooo:paragraph-rsid="000e4786" style:font-size-asian="11pt" style:font-name-complex="Times New Roman" style:font-size-complex="11pt" style:font-style-complex="italic" style:font-weight-complex="bold"/>
    </style:style>
    <style:style style:name="P111" style:family="paragraph" style:parent-style-name="Standard_20__28_user_29_">
      <style:paragraph-properties style:snap-to-layout-grid="false"/>
      <style:text-properties fo:color="#000000" fo:font-size="11pt" officeooo:rsid="000e4786" officeooo:paragraph-rsid="000fff9d" style:font-size-asian="11pt" style:font-name-complex="Times New Roman" style:font-size-complex="11pt" style:font-style-complex="italic" style:font-weight-complex="bold"/>
    </style:style>
    <style:style style:name="P112" style:family="paragraph" style:parent-style-name="Standard_20__28_user_29_">
      <style:paragraph-properties style:snap-to-layout-grid="false"/>
      <style:text-properties fo:color="#000000" fo:font-size="11pt" officeooo:rsid="000e4786" officeooo:paragraph-rsid="001185f4" style:font-size-asian="11pt" style:font-name-complex="Times New Roman" style:font-size-complex="11pt" style:font-style-complex="italic" style:font-weight-complex="bold"/>
    </style:style>
    <style:style style:name="P113" style:family="paragraph" style:parent-style-name="Standard_20__28_user_29_">
      <style:paragraph-properties style:snap-to-layout-grid="false"/>
      <style:text-properties fo:color="#000000" fo:font-size="11pt" officeooo:rsid="000e4786" officeooo:paragraph-rsid="00132af2" style:font-size-asian="11pt" style:font-name-complex="Times New Roman" style:font-size-complex="11pt" style:font-style-complex="italic" style:font-weight-complex="bold"/>
    </style:style>
    <style:style style:name="P114" style:family="paragraph" style:parent-style-name="Standard_20__28_user_29_">
      <style:text-properties fo:color="#000000" fo:font-size="11pt" officeooo:rsid="00132af2" officeooo:paragraph-rsid="00113f97" style:font-size-asian="11pt" style:font-name-complex="Times New Roman" style:font-size-complex="11pt" style:font-style-complex="italic" style:font-weight-complex="bold"/>
    </style:style>
    <style:style style:name="P115" style:family="paragraph" style:parent-style-name="Standard_20__28_user_29_">
      <style:paragraph-properties style:snap-to-layout-grid="false"/>
      <style:text-properties fo:color="#000000" fo:font-size="11pt" officeooo:rsid="0088b820" officeooo:paragraph-rsid="0088b820" style:font-size-asian="11pt" style:font-name-complex="Times New Roman" style:font-size-complex="11pt" style:font-style-complex="italic" style:font-weight-complex="bold"/>
    </style:style>
    <style:style style:name="P116" style:family="paragraph" style:parent-style-name="Standard_20__28_user_29_">
      <style:paragraph-properties style:snap-to-layout-grid="false"/>
      <style:text-properties fo:color="#000000" fo:font-size="11pt" officeooo:rsid="00890784" officeooo:paragraph-rsid="00890784" style:font-size-asian="11pt" style:font-name-complex="Times New Roman" style:font-size-complex="11pt" style:font-style-complex="italic" style:font-weight-complex="bold"/>
    </style:style>
    <style:style style:name="P117" style:family="paragraph" style:parent-style-name="Standard_20__28_user_29_">
      <style:text-properties fo:color="#000000" fo:font-size="11pt" officeooo:rsid="000e4786" officeooo:paragraph-rsid="000e4786" style:font-size-asian="11pt" style:font-name-complex="Times New Roman" style:font-size-complex="11pt"/>
    </style:style>
    <style:style style:name="P118" style:family="paragraph" style:parent-style-name="Standard_20__28_user_29_">
      <style:paragraph-properties style:snap-to-layout-grid="false"/>
      <style:text-properties fo:color="#000000" fo:font-size="11pt" officeooo:rsid="000e4786" officeooo:paragraph-rsid="000e4786" style:font-size-asian="11pt" style:font-name-complex="Times New Roman" style:font-size-complex="11pt"/>
    </style:style>
    <style:style style:name="P119" style:family="paragraph" style:parent-style-name="Standard_20__28_user_29_">
      <style:paragraph-properties style:snap-to-layout-grid="false"/>
      <style:text-properties fo:color="#000000" fo:font-size="11pt" officeooo:rsid="000e4786" officeooo:paragraph-rsid="001185f4" style:font-size-asian="11pt" style:font-name-complex="Times New Roman" style:font-size-complex="11pt"/>
    </style:style>
    <style:style style:name="P120" style:family="paragraph" style:parent-style-name="Standard_20__28_user_29_">
      <style:paragraph-properties style:snap-to-layout-grid="false"/>
      <style:text-properties fo:color="#000000" fo:font-size="11pt" officeooo:rsid="000e4786" officeooo:paragraph-rsid="0046fbcd" style:font-size-asian="11pt" style:font-name-complex="Times New Roman" style:font-size-complex="11pt"/>
    </style:style>
    <style:style style:name="P121" style:family="paragraph" style:parent-style-name="Standard_20__28_user_29_">
      <style:paragraph-properties style:snap-to-layout-grid="false"/>
      <style:text-properties fo:color="#000000" fo:font-size="11pt" officeooo:rsid="000e4786" officeooo:paragraph-rsid="006a6f27" style:font-size-asian="11pt" style:font-name-complex="Times New Roman" style:font-size-complex="11pt"/>
    </style:style>
    <style:style style:name="P122" style:family="paragraph" style:parent-style-name="Standard_20__28_user_29_">
      <style:paragraph-properties style:snap-to-layout-grid="false"/>
      <style:text-properties fo:color="#000000" fo:font-size="11pt" officeooo:rsid="000e4786" officeooo:paragraph-rsid="007f4f44" style:font-size-asian="11pt" style:font-name-complex="Times New Roman" style:font-size-complex="11pt"/>
    </style:style>
    <style:style style:name="P123" style:family="paragraph" style:parent-style-name="Standard_20__28_user_29_">
      <style:paragraph-properties style:snap-to-layout-grid="false"/>
      <style:text-properties fo:color="#000000" fo:font-size="11pt" officeooo:paragraph-rsid="000fff9d" style:font-size-asian="11pt" style:font-name-complex="Times New Roman" style:font-size-complex="11pt"/>
    </style:style>
    <style:style style:name="P124" style:family="paragraph" style:parent-style-name="Standard_20__28_user_29_">
      <style:paragraph-properties style:snap-to-layout-grid="false"/>
      <style:text-properties fo:color="#000000" fo:font-size="11pt" officeooo:paragraph-rsid="00113f97" style:font-size-asian="11pt" style:font-name-complex="Times New Roman" style:font-size-complex="11pt"/>
    </style:style>
    <style:style style:name="P125" style:family="paragraph" style:parent-style-name="Standard_20__28_user_29_">
      <style:paragraph-properties style:snap-to-layout-grid="false"/>
      <style:text-properties fo:color="#000000" fo:font-size="11pt" officeooo:rsid="000fff9d" officeooo:paragraph-rsid="006a6f27" style:font-size-asian="11pt" style:font-name-complex="Times New Roman" style:font-size-complex="11pt"/>
    </style:style>
    <style:style style:name="P126" style:family="paragraph" style:parent-style-name="Standard_20__28_user_29_">
      <style:text-properties fo:color="#000000" fo:font-size="11pt" officeooo:rsid="00132af2" officeooo:paragraph-rsid="007f4f44" style:font-size-asian="11pt" style:font-name-complex="Times New Roman" style:font-size-complex="11pt"/>
    </style:style>
    <style:style style:name="P127" style:family="paragraph" style:parent-style-name="Standard_20__28_user_29_">
      <style:text-properties fo:color="#000000" fo:font-size="11pt" officeooo:paragraph-rsid="007f4f44" style:font-size-asian="11pt" style:font-name-complex="Times New Roman" style:font-size-complex="11pt"/>
    </style:style>
    <style:style style:name="P128" style:family="paragraph" style:parent-style-name="Standard_20__28_user_29_">
      <style:text-properties fo:font-weight="normal" style:font-weight-asian="normal" style:font-weight-complex="normal"/>
    </style:style>
    <style:style style:name="P129" style:family="paragraph" style:parent-style-name="Standard_20__28_user_29_">
      <style:text-properties officeooo:rsid="000e4786" officeooo:paragraph-rsid="000e4786"/>
    </style:style>
    <style:style style:name="P130" style:family="paragraph" style:parent-style-name="Standard_20__28_user_29_">
      <style:paragraph-properties fo:text-align="start" style:justify-single-word="false"/>
      <style:text-properties officeooo:rsid="000e4786" officeooo:paragraph-rsid="00175eb5"/>
    </style:style>
    <style:style style:name="P131" style:family="paragraph" style:parent-style-name="Standard_20__28_user_29_">
      <style:text-properties officeooo:rsid="00175eb5" officeooo:paragraph-rsid="000e4786"/>
    </style:style>
    <style:style style:name="P132" style:family="paragraph" style:parent-style-name="Standard_20__28_user_29_">
      <style:text-properties fo:font-size="12pt" fo:font-style="normal" style:text-underline-style="none" fo:font-weight="normal" officeooo:rsid="0023f916" officeooo:paragraph-rsid="00375a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_20__28_user_29_">
      <style:text-properties fo:font-size="12pt" fo:font-style="normal" style:text-underline-style="none" fo:font-weight="normal" officeooo:rsid="0023f916" officeooo:paragraph-rsid="001a74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_20__28_user_29_">
      <style:paragraph-properties style:snap-to-layout-grid="false"/>
      <style:text-properties fo:font-size="12pt" fo:font-style="normal" officeooo:rsid="00033944" officeooo:paragraph-rsid="00033944" style:font-size-asian="12pt" style:font-style-asian="normal" style:font-name-complex="Times New Roman" style:font-size-complex="12pt" style:font-style-complex="normal"/>
    </style:style>
    <style:style style:name="P135" style:family="paragraph" style:parent-style-name="Standard_20__28_user_29_">
      <style:paragraph-properties style:snap-to-layout-grid="false"/>
      <style:text-properties fo:font-size="12pt" fo:font-style="normal" officeooo:rsid="00033944" officeooo:paragraph-rsid="002b87f5" style:font-size-asian="12pt" style:font-style-asian="normal" style:font-name-complex="Times New Roman" style:font-size-complex="12pt" style:font-style-complex="normal"/>
    </style:style>
    <style:style style:name="P136" style:family="paragraph" style:parent-style-name="Standard_20__28_user_29_">
      <style:paragraph-properties style:snap-to-layout-grid="false"/>
      <style:text-properties fo:font-size="12pt" fo:font-style="normal" officeooo:rsid="00033944" officeooo:paragraph-rsid="003dd12a" style:font-size-asian="12pt" style:font-style-asian="normal" style:font-name-complex="Times New Roman" style:font-size-complex="12pt" style:font-style-complex="normal"/>
    </style:style>
    <style:style style:name="P137" style:family="paragraph" style:parent-style-name="Standard_20__28_user_29_">
      <style:paragraph-properties style:snap-to-layout-grid="false"/>
      <style:text-properties fo:font-size="12pt" fo:font-style="normal" officeooo:rsid="002a84b8" officeooo:paragraph-rsid="002a84b8" style:font-size-asian="12pt" style:font-style-asian="normal" style:font-name-complex="Times New Roman" style:font-size-complex="12pt" style:font-style-complex="normal"/>
    </style:style>
    <style:style style:name="P138" style:family="paragraph" style:parent-style-name="Standard_20__28_user_29_">
      <style:text-properties fo:font-size="12pt" officeooo:rsid="0006b8f2" officeooo:paragraph-rsid="0006b8f2" style:font-size-asian="12pt" style:font-name-complex="Times New Roman" style:font-size-complex="12pt"/>
    </style:style>
    <style:style style:name="P139" style:family="paragraph" style:parent-style-name="Standard_20__28_user_29_">
      <style:text-properties fo:font-size="12pt" officeooo:rsid="0084d10d" officeooo:paragraph-rsid="0084d10d" style:font-size-asian="12pt" style:font-name-complex="Times New Roman" style:font-size-complex="12pt"/>
    </style:style>
    <style:style style:name="P140" style:family="paragraph" style:parent-style-name="Standard_20__28_user_29_">
      <style:text-properties fo:font-size="12pt" officeooo:rsid="0084d10d" officeooo:paragraph-rsid="0088b820" style:font-size-asian="12pt" style:font-name-complex="Times New Roman" style:font-size-complex="12pt"/>
    </style:style>
    <style:style style:name="P141" style:family="paragraph" style:parent-style-name="Standard_20__28_user_29_">
      <style:text-properties officeooo:paragraph-rsid="002a84b8"/>
    </style:style>
    <style:style style:name="P142" style:family="paragraph" style:parent-style-name="Standard_20__28_user_29_">
      <style:paragraph-properties fo:text-align="start" style:justify-single-word="false"/>
      <style:text-properties style:font-name="Times New Roman" fo:font-size="11pt" officeooo:paragraph-rsid="004b7a2c" style:font-size-asian="11pt" style:font-size-complex="11pt"/>
    </style:style>
    <style:style style:name="P143" style:family="paragraph" style:parent-style-name="Standard_20__28_user_29_">
      <style:text-properties officeooo:paragraph-rsid="007f4f44"/>
    </style:style>
    <style:style style:name="P144" style:family="paragraph" style:parent-style-name="Table_20_Contents_20__28_user_29_">
      <style:paragraph-properties fo:text-align="center" style:justify-single-word="false" style:snap-to-layout-grid="false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7" style:family="paragraph" style:parent-style-name="Table_20_Contents_20__28_user_29_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9" style:family="paragraph" style:parent-style-name="Table_20_Contents_20__28_user_29_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rsid="00033944" officeooo:paragraph-rsid="00033944" style:font-size-asian="11pt" style:font-weight-asian="bold" style:font-name-complex="Times New Roman" style:font-size-complex="11pt" style:font-weight-complex="bold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rsid="007dbbcd" officeooo:paragraph-rsid="007dbbcd" style:font-size-asian="11pt" style:font-weight-asian="bold" style:font-name-complex="Times New Roman" style:font-size-complex="11pt" style:font-weight-complex="bold"/>
    </style:style>
    <style:style style:name="P153" style:family="paragraph" style:parent-style-name="Table_20_Contents_20__28_user_29_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54" style:family="paragraph" style:parent-style-name="Table_20_Contents_20__28_user_29_">
      <style:text-properties fo:font-size="11pt" style:text-underline-style="solid" style:text-underline-width="auto" style:text-underline-color="font-color" officeooo:paragraph-rsid="00033944" style:font-size-asian="11pt" style:font-name-complex="Times New Roman" style:font-size-complex="11pt"/>
    </style:style>
    <style:style style:name="P155" style:family="paragraph" style:parent-style-name="Table_20_Contents_20__28_user_29_">
      <style:text-properties fo:font-size="11pt" style:text-underline-style="solid" style:text-underline-width="auto" style:text-underline-color="font-color" officeooo:paragraph-rsid="007f4f44" style:font-size-asian="11pt" style:font-name-complex="Times New Roman" style:font-size-complex="11pt"/>
    </style:style>
    <style:style style:name="P156" style:family="paragraph" style:parent-style-name="Table_20_Contents_20__28_user_29_">
      <style:text-properties fo:font-size="11pt" style:font-size-asian="11pt" style:font-name-complex="Times New Roman" style:font-size-complex="11pt"/>
    </style:style>
    <style:style style:name="P157" style:family="paragraph" style:parent-style-name="Table_20_Contents_20__28_user_29_">
      <style:paragraph-properties style:snap-to-layout-grid="false"/>
      <style:text-properties fo:font-size="11pt" officeooo:rsid="0003b058" officeooo:paragraph-rsid="0003b058" style:font-size-asian="11pt" style:font-name-complex="Times New Roman" style:font-size-complex="11pt" style:font-weight-complex="bold"/>
    </style:style>
    <style:style style:name="P158" style:family="paragraph" style:parent-style-name="Table_20_Contents_20__28_user_29_">
      <style:text-properties fo:font-size="11pt" officeooo:paragraph-rsid="00033944" style:font-size-asian="11pt" style:font-name-complex="Times New Roman" style:font-size-complex="11pt"/>
    </style:style>
    <style:style style:name="P159" style:family="paragraph" style:parent-style-name="Table_20_Contents_20__28_user_29_">
      <style:paragraph-properties style:snap-to-layout-grid="false"/>
      <style:text-properties fo:font-size="11pt" officeooo:rsid="0003b058" officeooo:paragraph-rsid="0003b058" style:font-size-asian="11pt" style:font-name-complex="Times New Roman" style:font-size-complex="11pt"/>
    </style:style>
    <style:style style:name="P160" style:family="paragraph" style:parent-style-name="Table_20_Contents_20__28_user_29_">
      <style:paragraph-properties style:snap-to-layout-grid="false"/>
      <style:text-properties fo:font-size="11pt" officeooo:rsid="0003b058" officeooo:paragraph-rsid="007f4f44" style:font-size-asian="11pt" style:font-name-complex="Times New Roman" style:font-size-complex="11pt"/>
    </style:style>
    <style:style style:name="P161" style:family="paragraph" style:parent-style-name="Table_20_Contents_20__28_user_29_">
      <style:paragraph-properties style:snap-to-layout-grid="false"/>
      <style:text-properties fo:font-size="11pt" officeooo:rsid="000a6e7e" officeooo:paragraph-rsid="000a6e7e" style:font-size-asian="11pt" style:font-name-complex="Times New Roman" style:font-size-complex="11pt"/>
    </style:style>
    <style:style style:name="P162" style:family="paragraph" style:parent-style-name="Table_20_Contents_20__28_user_29_">
      <style:text-properties fo:font-size="11pt" officeooo:rsid="007dbbcd" officeooo:paragraph-rsid="007dbbcd" style:font-size-asian="11pt" style:font-name-complex="Times New Roman" style:font-size-complex="11pt"/>
    </style:style>
    <style:style style:name="P163" style:family="paragraph" style:parent-style-name="Table_20_Contents_20__28_user_29_">
      <style:text-properties fo:font-size="11pt" officeooo:paragraph-rsid="007f4f44" style:font-size-asian="11pt" style:font-name-complex="Times New Roman" style:font-size-complex="11pt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fo:font-size="11pt" fo:font-style="italic" style:text-underline-style="none" fo:font-weight="normal" officeooo:paragraph-rsid="0003394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fo:font-size="11pt" fo:font-style="italic" style:text-underline-style="none" fo:font-weight="normal" officeooo:paragraph-rsid="007f4f4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6" style:family="paragraph" style:parent-style-name="Table_20_Contents_20__28_user_29_">
      <style:text-properties fo:font-size="11pt" fo:font-style="italic" style:text-underline-style="none" fo:font-weight="normal" officeooo:paragraph-rsid="0003394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7" style:family="paragraph" style:parent-style-name="Table_20_Contents_20__28_user_29_">
      <style:paragraph-properties fo:text-align="start" style:justify-single-word="false" style:snap-to-layout-grid="false"/>
      <style:text-properties fo:font-size="11pt" fo:font-style="italic" style:text-underline-style="none" fo:font-weight="normal" officeooo:rsid="000984eb" officeooo:paragraph-rsid="000984eb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8" style:family="paragraph" style:parent-style-name="Table_20_Contents_20__28_user_29_">
      <style:paragraph-properties fo:text-align="start" style:justify-single-word="false" style:snap-to-layout-grid="false"/>
      <style:text-properties fo:font-size="11pt" fo:font-style="italic" style:text-underline-style="none" fo:font-weight="normal" officeooo:rsid="000984eb" officeooo:paragraph-rsid="0003394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9" style:family="paragraph" style:parent-style-name="Table_20_Contents_20__28_user_29_">
      <style:paragraph-properties fo:text-align="center" style:justify-single-word="false" style:snap-to-layout-grid="false"/>
      <style:text-properties fo:font-size="11pt" fo:font-style="italic" style:text-underline-style="none" fo:font-weight="normal" officeooo:rsid="007f4f44" officeooo:paragraph-rsid="007f4f4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0" style:family="paragraph" style:parent-style-name="Table_20_Contents_20__28_user_29_">
      <style:paragraph-properties fo:text-align="start" style:justify-single-word="false" style:snap-to-layout-grid="false"/>
      <style:text-properties fo:font-size="11pt" fo:font-style="italic" style:text-underline-style="none" fo:font-weight="normal" officeooo:rsid="00823dab" officeooo:paragraph-rsid="00823dab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1" style:family="paragraph" style:parent-style-name="Table_20_Contents_20__28_user_29_">
      <style:paragraph-properties fo:text-align="center" style:justify-single-word="false" style:snap-to-layout-grid="false"/>
      <style:text-properties fo:font-size="11pt" fo:font-style="italic" style:text-underline-style="none" fo:font-weight="normal" officeooo:rsid="008760a9" officeooo:paragraph-rsid="008760a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2" style:family="paragraph" style:parent-style-name="Table_20_Contents_20__28_user_29_">
      <style:text-properties fo:font-size="11pt" fo:font-style="italic" style:text-underline-style="none" officeooo:rsid="00260810" officeooo:paragraph-rsid="00260810" style:font-size-asian="11pt" style:font-style-asian="italic" style:font-name-complex="Times New Roman" style:font-size-complex="11pt" style:font-style-complex="italic"/>
    </style:style>
    <style:style style:name="P173" style:family="paragraph" style:parent-style-name="Table_20_Contents_20__28_user_29_">
      <style:paragraph-properties style:snap-to-layout-grid="false"/>
      <style:text-properties fo:font-size="11pt" fo:font-style="italic" officeooo:rsid="0058cc06" officeooo:paragraph-rsid="007f4f44" style:font-size-asian="11pt" style:font-style-asian="italic" style:font-name-complex="Times New Roman" style:font-size-complex="11pt" style:font-style-complex="italic"/>
    </style:style>
    <style:style style:name="P174" style:family="paragraph" style:parent-style-name="Table_20_Contents_20__28_user_29_">
      <style:paragraph-properties style:snap-to-layout-grid="false"/>
      <style:text-properties fo:font-size="11pt" fo:font-style="italic" officeooo:rsid="00607d28" officeooo:paragraph-rsid="007f4f44" style:font-size-asian="11pt" style:font-style-asian="italic" style:font-name-complex="Times New Roman" style:font-size-complex="11pt" style:font-style-complex="italic"/>
    </style:style>
    <style:style style:name="P175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paragraph-rsid="000339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6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7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033944" officeooo:paragraph-rsid="000339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8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033944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9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0a6e7e" officeooo:paragraph-rsid="000a6e7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0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387a8b" officeooo:paragraph-rsid="00387a8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1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43b8e9" officeooo:paragraph-rsid="0043b8e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2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7f4f44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3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03b058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4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6f181f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5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80534a" officeooo:paragraph-rsid="0080534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6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8cd4f0" officeooo:paragraph-rsid="008cd4f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7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7f4f44" officeooo:paragraph-rsid="00033944" fo:background-color="#ffff0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8" style:family="paragraph" style:parent-style-name="Table_20_Contents_20__28_user_29_">
      <style:paragraph-properties style:snap-to-layout-grid="false"/>
      <style:text-properties fo:font-size="11pt" fo:font-style="normal" style:text-underline-style="solid" style:text-underline-width="auto" style:text-underline-color="font-color" officeooo:rsid="00607d28" officeooo:paragraph-rsid="007f4f44" style:font-size-asian="11pt" style:font-style-asian="normal" style:font-name-complex="Times New Roman" style:font-size-complex="11pt" style:font-style-complex="normal"/>
    </style:style>
    <style:style style:name="P189" style:family="paragraph" style:parent-style-name="Table_20_Contents_20__28_user_29_">
      <style:paragraph-properties style:snap-to-layout-grid="false"/>
      <style:text-properties fo:font-size="11pt" fo:font-style="normal" style:text-underline-style="solid" style:text-underline-width="auto" style:text-underline-color="font-color" officeooo:rsid="0058cc06" officeooo:paragraph-rsid="007f4f44" style:font-size-asian="11pt" style:font-style-asian="normal" style:font-name-complex="Times New Roman" style:font-size-complex="11pt" style:font-style-complex="normal"/>
    </style:style>
    <style:style style:name="P190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none" fo:font-weight="normal" officeooo:paragraph-rsid="0003394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1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none" fo:font-weight="normal" officeooo:rsid="007f4f44" officeooo:paragraph-rsid="007f4f4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2" style:family="paragraph" style:parent-style-name="Table_20_Contents_20__28_user_29_">
      <style:paragraph-properties fo:text-align="start" style:justify-single-word="false" style:snap-to-layout-grid="false"/>
      <style:text-properties fo:font-size="11pt" fo:font-style="normal" style:text-underline-style="none" fo:font-weight="bold" officeooo:rsid="007dbbcd" officeooo:paragraph-rsid="007dbbc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3" style:family="paragraph" style:parent-style-name="Table_20_Contents_20__28_user_29_">
      <style:paragraph-properties fo:text-align="start" style:justify-single-word="false" style:snap-to-layout-grid="false"/>
      <style:text-properties fo:font-size="11pt" fo:font-style="normal" style:text-underline-style="none" fo:font-weight="bold" officeooo:rsid="007dbbcd" officeooo:paragraph-rsid="007f4f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4" style:family="paragraph" style:parent-style-name="Table_20_Contents_20__28_user_29_">
      <style:text-properties fo:font-size="11pt" fo:font-style="normal" style:text-underline-style="none" officeooo:rsid="003a151f" officeooo:paragraph-rsid="00525f96" style:font-size-asian="11pt" style:font-style-asian="normal" style:font-name-complex="Times New Roman" style:font-size-complex="11pt" style:font-style-complex="normal"/>
    </style:style>
    <style:style style:name="P195" style:family="paragraph" style:parent-style-name="Table_20_Contents_20__28_user_29_">
      <style:paragraph-properties style:snap-to-layout-grid="false"/>
      <style:text-properties fo:font-size="11pt" fo:font-style="normal" officeooo:rsid="0003b058" officeooo:paragraph-rsid="007f4f44" style:font-size-asian="11pt" style:font-style-asian="normal" style:font-name-complex="Times New Roman" style:font-size-complex="11pt" style:font-style-complex="normal"/>
    </style:style>
    <style:style style:name="P196" style:family="paragraph" style:parent-style-name="Table_20_Contents_20__28_user_29_">
      <style:text-properties fo:font-size="11pt" style:text-underline-style="none" officeooo:paragraph-rsid="00033944" style:font-size-asian="11pt" style:font-name-complex="Times New Roman" style:font-size-complex="11pt"/>
    </style:style>
    <style:style style:name="P197" style:family="paragraph" style:parent-style-name="Table_20_Contents_20__28_user_29_">
      <style:text-properties fo:font-size="11pt" style:text-underline-style="none" officeooo:rsid="006aca44" officeooo:paragraph-rsid="006aca44" style:font-size-asian="11pt" style:font-name-complex="Times New Roman" style:font-size-complex="11pt"/>
    </style:style>
    <style:style style:name="P198" style:family="paragraph" style:parent-style-name="Table_20_Contents_20__28_user_29_">
      <style:text-properties fo:font-size="11pt" style:text-underline-style="none" officeooo:rsid="001e89ae" officeooo:paragraph-rsid="001e89ae" style:font-size-asian="11pt" style:font-name-complex="Times New Roman" style:font-size-complex="11pt"/>
    </style:style>
    <style:style style:name="P199" style:family="paragraph" style:parent-style-name="Table_20_Contents_20__28_user_29_">
      <style:text-properties fo:font-size="11pt" style:text-underline-style="none" officeooo:rsid="002534d2" officeooo:paragraph-rsid="002534d2" style:font-size-asian="11pt" style:font-name-complex="Times New Roman" style:font-size-complex="11pt"/>
    </style:style>
    <style:style style:name="P200" style:family="paragraph" style:parent-style-name="Table_20_Contents_20__28_user_29_">
      <style:text-properties fo:font-size="11pt" style:text-underline-style="none" officeooo:rsid="003dd12a" officeooo:paragraph-rsid="003dd12a" style:font-size-asian="11pt" style:font-name-complex="Times New Roman" style:font-size-complex="11pt"/>
    </style:style>
    <style:style style:name="P201" style:family="paragraph" style:parent-style-name="Table_20_Contents_20__28_user_29_">
      <style:text-properties fo:font-size="11pt" style:text-underline-style="none" officeooo:rsid="007ac1ae" officeooo:paragraph-rsid="007f4f44" style:font-size-asian="11pt" style:font-name-complex="Times New Roman" style:font-size-complex="11pt"/>
    </style:style>
    <style:style style:name="P202" style:family="paragraph" style:parent-style-name="Table_20_Contents_20__28_user_29_">
      <style:text-properties fo:font-size="11pt" style:text-underline-style="none" fo:font-weight="bold" officeooo:rsid="007dbbcd" officeooo:paragraph-rsid="007dbbcd" style:font-size-asian="11pt" style:font-weight-asian="bold" style:font-name-complex="Times New Roman" style:font-size-complex="11pt" style:font-weight-complex="bold"/>
    </style:style>
    <style:style style:name="P203" style:family="paragraph" style:parent-style-name="Table_20_Contents_20__28_user_29_">
      <style:text-properties fo:font-size="11pt" style:text-underline-style="none" fo:font-weight="bold" officeooo:rsid="007f4f44" officeooo:paragraph-rsid="007f4f44" style:font-size-asian="11pt" style:font-weight-asian="bold" style:font-name-complex="Times New Roman" style:font-size-complex="11pt" style:font-weight-complex="bold"/>
    </style:style>
    <style:style style:name="P204" style:family="paragraph" style:parent-style-name="Table_20_Contents_20__28_user_29_">
      <style:text-properties fo:font-size="11pt" style:text-underline-style="none" fo:font-weight="bold" officeooo:rsid="008760a9" officeooo:paragraph-rsid="008760a9" style:font-size-asian="11pt" style:font-weight-asian="bold" style:font-name-complex="Times New Roman" style:font-size-complex="11pt" style:font-weight-complex="bold"/>
    </style:style>
    <style:style style:name="P205" style:family="paragraph" style:parent-style-name="Table_20_Contents_20__28_user_29_">
      <style:text-properties fo:font-size="11pt" style:text-underline-style="none" fo:font-weight="normal" officeooo:rsid="000c4ebe" officeooo:paragraph-rsid="000c4ebe" style:font-size-asian="11pt" style:font-weight-asian="normal" style:font-name-complex="Times New Roman" style:font-size-complex="11pt" style:font-weight-complex="normal"/>
    </style:style>
    <style:style style:name="P206" style:family="paragraph" style:parent-style-name="Table_20_Contents_20__28_user_29_">
      <style:text-properties fo:font-size="11pt" style:text-underline-style="none" fo:font-weight="normal" officeooo:rsid="007f4f44" officeooo:paragraph-rsid="007f4f44" style:font-size-asian="11pt" style:font-weight-asian="normal" style:font-name-complex="Times New Roman" style:font-size-complex="11pt" style:font-weight-complex="normal"/>
    </style:style>
    <style:style style:name="P207" style:family="paragraph" style:parent-style-name="Table_20_Contents_20__28_user_29_">
      <style:paragraph-properties style:snap-to-layout-grid="false"/>
      <style:text-properties fo:font-size="12pt" fo:font-style="italic" officeooo:rsid="003d4222" officeooo:paragraph-rsid="003d4222" style:font-size-asian="12pt" style:font-style-asian="italic" style:font-name-complex="Times New Roman" style:font-size-complex="12pt" style:font-style-complex="italic"/>
    </style:style>
    <style:style style:name="P208" style:family="paragraph" style:parent-style-name="Table_20_Contents_20__28_user_29_">
      <style:paragraph-properties style:snap-to-layout-grid="false"/>
      <style:text-properties fo:font-size="12pt" style:font-size-asian="12pt" style:font-name-complex="Times New Roman" style:font-size-complex="12pt"/>
    </style:style>
    <style:style style:name="P209" style:family="paragraph" style:parent-style-name="Table_20_Contents_20__28_user_29_">
      <style:paragraph-properties style:snap-to-layout-grid="false"/>
      <style:text-properties fo:font-size="12pt" officeooo:rsid="0006b8f2" officeooo:paragraph-rsid="0006b8f2" style:font-size-asian="12pt" style:font-name-complex="Times New Roman" style:font-size-complex="12pt"/>
    </style:style>
    <style:style style:name="P210" style:family="paragraph" style:parent-style-name="Table_20_Contents_20__28_user_29_">
      <style:paragraph-properties style:snap-to-layout-grid="false"/>
      <style:text-properties fo:font-size="12pt" officeooo:rsid="00158cac" officeooo:paragraph-rsid="00158cac" style:font-size-asian="12pt" style:font-name-complex="Times New Roman" style:font-size-complex="12pt"/>
    </style:style>
    <style:style style:name="P211" style:family="paragraph" style:parent-style-name="Table_20_Contents_20__28_user_29_">
      <style:paragraph-properties style:snap-to-layout-grid="false"/>
      <style:text-properties fo:font-size="12pt" officeooo:rsid="00193b3f" officeooo:paragraph-rsid="00193b3f" style:font-size-asian="12pt" style:font-name-complex="Times New Roman" style:font-size-complex="12pt"/>
    </style:style>
    <style:style style:name="P212" style:family="paragraph" style:parent-style-name="Table_20_Contents_20__28_user_29_">
      <style:paragraph-properties style:snap-to-layout-grid="false"/>
      <style:text-properties fo:font-size="12pt" fo:font-style="normal" officeooo:rsid="003dd12a" officeooo:paragraph-rsid="003d4222" style:font-size-asian="12pt" style:font-style-asian="normal" style:font-name-complex="Times New Roman" style:font-size-complex="12pt" style:font-style-complex="normal"/>
    </style:style>
    <style:style style:name="P213" style:family="paragraph" style:parent-style-name="Table_20_Contents_20__28_user_29_">
      <style:paragraph-properties style:snap-to-layout-grid="false"/>
      <style:text-properties officeooo:rsid="007f4f44" officeooo:paragraph-rsid="007f4f44"/>
    </style:style>
    <style:style style:name="P214" style:family="paragraph" style:parent-style-name="Table_20_Contents_20__28_user_29_">
      <style:paragraph-properties style:snap-to-layout-grid="false"/>
      <style:text-properties officeooo:rsid="008760a9" officeooo:paragraph-rsid="008760a9"/>
    </style:style>
    <style:style style:name="P215" style:family="paragraph" style:parent-style-name="Table_20_Contents_20__28_user_29_">
      <style:paragraph-properties style:snap-to-layout-grid="false"/>
      <style:text-properties fo:font-style="normal" officeooo:rsid="0003b058" officeooo:paragraph-rsid="007f4f44" style:font-style-asian="normal" style:font-style-complex="normal"/>
    </style:style>
    <style:style style:name="P216" style:family="paragraph" style:parent-style-name="Text_20_body_20__28_user_29_">
      <style:text-properties fo:font-size="11pt" officeooo:paragraph-rsid="00033944" style:font-size-asian="11pt" style:font-name-complex="Times New Roman" style:font-size-complex="11pt" style:font-style-complex="italic"/>
    </style:style>
    <style:style style:name="P217" style:family="paragraph" style:parent-style-name="Text_20_body_20__28_user_29_">
      <style:text-properties fo:font-size="11pt" officeooo:paragraph-rsid="00681ad5" style:font-size-asian="11pt" style:font-name-complex="Times New Roman" style:font-size-complex="11pt" style:font-style-complex="italic"/>
    </style:style>
    <style:style style:name="P218" style:family="paragraph" style:parent-style-name="Text_20_body_20__28_user_29_">
      <style:text-properties fo:font-size="11pt" officeooo:rsid="006a0733" officeooo:paragraph-rsid="006a0733" style:font-size-asian="11pt" style:font-name-complex="Times New Roman" style:font-size-complex="11pt" style:font-style-complex="italic"/>
    </style:style>
    <style:style style:name="P219" style:family="paragraph" style:parent-style-name="Text_20_body_20__28_user_29_">
      <style:text-properties fo:font-size="11pt" officeooo:rsid="0005c952" officeooo:paragraph-rsid="007f4f44" style:font-size-asian="11pt" style:font-name-complex="Times New Roman" style:font-size-complex="11pt" style:font-style-complex="italic"/>
    </style:style>
    <style:style style:name="P220" style:family="paragraph" style:parent-style-name="Text_20_body_20__28_user_29_">
      <style:text-properties fo:font-size="11pt" officeooo:rsid="008760a9" officeooo:paragraph-rsid="008760a9" style:font-size-asian="11pt" style:font-name-complex="Times New Roman" style:font-size-complex="11pt" style:font-style-complex="italic"/>
    </style:style>
    <style:style style:name="P221" style:family="paragraph" style:parent-style-name="Text_20_body_20__28_user_29_">
      <style:text-properties fo:font-size="11pt" fo:font-weight="normal" officeooo:paragraph-rsid="006c5062" style:font-size-asian="11pt" style:font-weight-asian="normal" style:font-name-complex="Times New Roman" style:font-size-complex="11pt" style:font-style-complex="italic" style:font-weight-complex="normal"/>
    </style:style>
    <style:style style:name="P222" style:family="paragraph" style:parent-style-name="Text_20_body_20__28_user_29_">
      <style:text-properties fo:font-size="11pt" fo:font-weight="normal" officeooo:rsid="008760a9" officeooo:paragraph-rsid="008760a9" style:font-size-asian="11pt" style:font-weight-asian="normal" style:font-name-complex="Times New Roman" style:font-size-complex="11pt" style:font-style-complex="italic" style:font-weight-complex="normal"/>
    </style:style>
    <style:style style:name="P223" style:family="paragraph" style:parent-style-name="Text_20_body_20__28_user_29_">
      <style:text-properties fo:font-size="11pt" fo:font-weight="bold" officeooo:rsid="008760a9" officeooo:paragraph-rsid="008760a9" style:font-size-asian="11pt" style:font-weight-asian="bold" style:font-name-complex="Times New Roman" style:font-size-complex="11pt" style:font-style-complex="italic" style:font-weight-complex="bold"/>
    </style:style>
    <style:style style:name="P224" style:family="paragraph" style:parent-style-name="Text_20_body_20__28_user_29_">
      <style:text-properties fo:color="#000000" fo:font-size="11pt" officeooo:rsid="00113f97" officeooo:paragraph-rsid="00113f97" style:font-size-asian="11pt" style:font-name-complex="Times New Roman" style:font-size-complex="11pt"/>
    </style:style>
    <style:style style:name="P225" style:family="paragraph" style:parent-style-name="Text_20_body_20__28_user_29_">
      <style:text-properties fo:color="#000000" fo:font-size="11pt" officeooo:rsid="001185f4" officeooo:paragraph-rsid="001185f4" style:font-size-asian="11pt" style:font-name-complex="Times New Roman" style:font-size-complex="11pt"/>
    </style:style>
    <style:style style:name="P226" style:family="paragraph" style:parent-style-name="Text_20_body_20__28_user_29_">
      <style:text-properties fo:color="#000000" fo:font-size="11pt" officeooo:rsid="000fff9d" officeooo:paragraph-rsid="007f4f44" style:font-size-asian="11pt" style:font-name-complex="Times New Roman" style:font-size-complex="11pt"/>
    </style:style>
    <style:style style:name="P227" style:family="paragraph" style:parent-style-name="Text_20_body_20__28_user_29_">
      <style:text-properties fo:color="#000000" fo:font-size="11pt" officeooo:paragraph-rsid="007f4f44" style:font-size-asian="11pt" style:font-name-complex="Times New Roman" style:font-size-complex="11pt"/>
    </style:style>
    <style:style style:name="P2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011cm"/>
        </style:tab-stops>
      </style:paragraph-properties>
      <style:text-properties style:font-name="Times New Roman" fo:font-size="11pt" fo:font-style="normal" style:text-underline-style="none" fo:font-weight="normal" officeooo:paragraph-rsid="0043b8e9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eb607" officeooo:paragraph-rsid="004eb607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230" style:family="paragraph" style:parent-style-name="Paragraphe_20_de_20_liste">
      <style:paragraph-properties fo:margin-left="0cm" fo:margin-right="0cm" fo:margin-top="0cm" fo:margin-bottom="0.353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rsid="004b7a2c" officeooo:paragraph-rsid="004eb607" style:font-size-asian="11pt" style:font-name-complex="Arial" style:font-size-complex="11pt"/>
    </style:style>
    <style:style style:name="P231" style:family="paragraph" style:parent-style-name="Paragraphe_20_de_20_list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4eb607" style:font-size-asian="11pt" style:font-size-complex="11pt"/>
    </style:style>
    <style:style style:name="P232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paragraph-rsid="0043b8e9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paragraph-rsid="004b7a2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4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rsid="004eb607" officeooo:paragraph-rsid="004eb60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5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rsid="004b7a2c" officeooo:paragraph-rsid="004b7a2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6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3b8e9" officeooo:paragraph-rsid="0043b8e9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237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3b8e9" officeooo:paragraph-rsid="004b7a2c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238" style:family="paragraph" style:parent-style-name="Standard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b7a2c" officeooo:paragraph-rsid="004b7a2c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239" style:family="paragraph" style:parent-style-name="Standard_20__28_user_29_">
      <style:paragraph-properties fo:margin-left="0.63cm" fo:margin-right="0cm" fo:text-align="start" style:justify-single-word="false" fo:orphans="2" fo:widows="2" fo:text-indent="-0.63cm" style:auto-text-indent="false" style:vertical-align="auto" style:snap-to-layout-grid="false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rsid="000c4ebe" officeooo:paragraph-rsid="0050a57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0" style:family="paragraph" style:parent-style-name="Standard">
      <style:paragraph-properties fo:margin-left="2.011cm" fo:margin-right="0cm" fo:text-align="start" style:justify-single-word="false" fo:orphans="2" fo:widows="2" fo:text-indent="-0.635cm" style:auto-text-indent="false" style:vertical-align="auto">
        <style:tab-stops>
          <style:tab-stop style:position="2.011cm"/>
        </style:tab-stops>
      </style:paragraph-properties>
      <style:text-properties style:text-position="super 58%" style:font-name="Times New Roman" fo:font-size="11pt" fo:language="fr" fo:country="FR" fo:font-style="normal" style:text-underline-style="none" fo:font-weight="normal" officeooo:paragraph-rsid="0043b8e9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/>
    </style:style>
    <style:style style:name="P241" style:family="paragraph" style:parent-style-name="Standard">
      <style:paragraph-properties fo:margin-left="0.635cm" fo:margin-right="0cm" fo:text-indent="0cm" style:auto-text-indent="false"/>
      <style:text-properties fo:color="#000000" fo:font-size="11pt" officeooo:paragraph-rsid="008760a9" style:font-size-asian="11pt" style:font-name-complex="Times New Roman" style:font-size-complex="11pt"/>
    </style:style>
    <style:style style:name="P242" style:family="paragraph" style:parent-style-name="Standard">
      <style:paragraph-properties fo:margin-left="0.635cm" fo:margin-right="0cm" fo:text-indent="0cm" style:auto-text-indent="false" style:text-autospace="none"/>
      <style:text-properties fo:color="#000000" fo:font-size="11pt" officeooo:rsid="001185f4" officeooo:paragraph-rsid="008760a9" style:font-size-asian="11pt" style:font-name-complex="Times New Roman" style:font-size-complex="11pt"/>
    </style:style>
    <style:style style:name="P243" style:family="paragraph" style:parent-style-name="Standard">
      <style:paragraph-properties fo:margin-left="0.635cm" fo:margin-right="0cm" fo:text-indent="0cm" style:auto-text-indent="false"/>
      <style:text-properties officeooo:paragraph-rsid="008760a9"/>
    </style:style>
    <style:style style:name="P244" style:family="paragraph" style:parent-style-name="Standard">
      <style:paragraph-properties fo:margin-left="0.635cm" fo:margin-right="0cm" fo:text-indent="0cm" style:auto-text-indent="false" style:text-autospace="none"/>
      <style:text-properties fo:font-size="11pt" officeooo:paragraph-rsid="008760a9" style:font-size-asian="11pt" style:font-size-complex="11pt"/>
    </style:style>
    <style:style style:name="P245" style:family="paragraph" style:parent-style-name="Standard">
      <style:paragraph-properties fo:margin-left="0.635cm" fo:margin-right="0cm" fo:text-indent="0cm" style:auto-text-indent="false" style:text-autospace="none"/>
      <style:text-properties fo:font-size="11pt" officeooo:rsid="008760a9" officeooo:paragraph-rsid="008760a9" style:font-size-asian="11pt" style:font-size-complex="11pt"/>
    </style:style>
    <style:style style:name="P246" style:family="paragraph" style:parent-style-name="Standard">
      <style:paragraph-properties fo:margin-left="0.635cm" fo:margin-right="0cm" fo:text-indent="0cm" style:auto-text-indent="false" style:text-autospace="none"/>
      <style:text-properties officeooo:paragraph-rsid="008760a9"/>
    </style:style>
    <style:style style:name="P247" style:family="paragraph" style:parent-style-name="Table_20_Contents_20__28_user_29_">
      <style:paragraph-properties fo:text-align="center" style:justify-single-word="false" fo:background-color="transparent" style:snap-to-layout-grid="false">
        <style:background-image/>
      </style:paragraph-properties>
      <style:text-properties fo:font-size="11pt" fo:font-style="normal" style:text-underline-style="solid" style:text-underline-width="auto" style:text-underline-color="font-color" fo:font-weight="bold" officeooo:rsid="007dbbcd" officeooo:paragraph-rsid="007dbbc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8" style:family="paragraph" style:parent-style-name="Table_20_Contents_20__28_user_29_">
      <style:paragraph-properties fo:text-align="center" style:justify-single-word="false" fo:background-color="transparent" style:snap-to-layout-grid="false">
        <style:background-image/>
      </style:paragraph-properties>
      <style:text-properties fo:font-size="11pt" fo:font-style="normal" style:text-underline-style="solid" style:text-underline-width="auto" style:text-underline-color="font-color" fo:font-weight="bold" officeooo:rsid="0088b820" officeooo:paragraph-rsid="0088b82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9" style:family="paragraph" style:parent-style-name="Standard" style:list-style-name="WW8Num16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paragraph-rsid="002534d2" style:font-name-asian="SimSun" style:font-size-asian="12pt" style:language-asian="zh" style:country-asian="CN" style:font-weight-asian="normal" style:font-name-complex="Comic Sans MS" style:font-size-complex="12pt" style:font-weight-complex="normal"/>
    </style:style>
    <style:style style:name="P250" style:family="paragraph" style:parent-style-name="Standard" style:list-style-name="WW8Num16">
      <style:paragraph-properties fo:text-align="start" style:justify-single-word="false" fo:orphans="2" fo:widows="2" style:vertical-align="auto"/>
      <style:text-properties style:font-name="Times New Roman" fo:font-size="12pt" fo:language="fr" fo:country="FR" fo:font-weight="normal" officeooo:rsid="002534d2" officeooo:paragraph-rsid="002534d2" style:font-name-asian="SimSun" style:font-size-asian="12pt" style:language-asian="zh" style:country-asian="CN" style:font-weight-asian="normal" style:font-name-complex="Comic Sans MS" style:font-size-complex="12pt" style:font-weight-complex="normal"/>
    </style:style>
    <style:style style:name="P251" style:family="paragraph" style:parent-style-name="Standard" style:list-style-name="WW8Num16">
      <style:paragraph-properties fo:text-align="start" style:justify-single-word="false" fo:orphans="2" fo:widows="2" style:vertical-align="auto"/>
      <style:text-properties style:font-name="Times New Roman" fo:font-size="12pt" fo:font-weight="normal" officeooo:paragraph-rsid="002534d2" style:font-size-asian="12pt" style:font-weight-asian="normal" style:font-size-complex="12pt" style:font-weight-complex="normal"/>
    </style:style>
    <style:style style:name="P252" style:family="paragraph" style:parent-style-name="Standard" style:list-style-name="WW8Num16">
      <style:text-properties style:font-name="Times New Roman" fo:font-size="11pt" fo:language="fr" fo:country="FR" fo:font-weight="normal" officeooo:paragraph-rsid="00890784" style:font-name-asian="SimSun" style:font-size-asian="11pt" style:language-asian="zh" style:country-asian="CN" style:font-weight-asian="normal" style:font-name-complex="Comic Sans MS" style:font-size-complex="9pt" style:font-weight-complex="normal"/>
    </style:style>
    <style:style style:name="P253" style:family="paragraph" style:parent-style-name="Standard" style:list-style-name="WW8Num16">
      <style:paragraph-properties fo:text-align="start" style:justify-single-word="false" fo:orphans="2" fo:widows="2" style:vertical-align="auto"/>
      <style:text-properties style:font-name="Times New Roman" fo:font-size="11pt" fo:language="fr" fo:country="FR" fo:font-weight="normal" officeooo:paragraph-rsid="00890784" style:font-name-asian="SimSun" style:font-size-asian="11pt" style:language-asian="zh" style:country-asian="CN" style:font-weight-asian="normal" style:font-name-complex="Comic Sans MS" style:font-size-complex="9pt" style:font-weight-complex="normal"/>
    </style:style>
    <style:style style:name="P254" style:family="paragraph" style:parent-style-name="Standard" style:list-style-name="WW8Num16">
      <style:text-properties fo:font-size="11pt" officeooo:paragraph-rsid="00890784" style:font-size-asian="11pt" style:font-size-complex="9pt"/>
    </style:style>
    <style:style style:name="P255" style:family="paragraph" style:parent-style-name="Standard" style:list-style-name="WW8Num4">
      <style:text-properties fo:font-size="11pt" officeooo:rsid="0008f16e" officeooo:paragraph-rsid="008760a9" style:font-size-asian="11pt" style:font-name-complex="Times New Roman" style:font-size-complex="10pt"/>
    </style:style>
    <style:style style:name="P256" style:family="paragraph" style:parent-style-name="Standard" style:list-style-name="WW8Num16">
      <style:text-properties fo:font-size="11pt" fo:font-weight="normal" officeooo:rsid="003dd12a" officeooo:paragraph-rsid="003f0be5" style:font-size-asian="11pt" style:font-weight-asian="normal" style:font-name-complex="Times New Roman" style:font-size-complex="11pt" style:font-weight-complex="normal"/>
    </style:style>
    <style:style style:name="P257" style:family="paragraph" style:parent-style-name="Standard">
      <style:paragraph-properties fo:orphans="2" fo:widows="2" fo:hyphenation-ladder-count="no-limit" style:vertical-align="auto"/>
      <style:text-properties fo:font-size="11pt" fo:font-style="italic" style:text-underline-style="solid" style:text-underline-width="auto" style:text-underline-color="font-color" officeooo:rsid="003aaf78" officeooo:paragraph-rsid="007f4f44" style:font-size-asian="11p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258" style:family="paragraph" style:parent-style-name="Standard" style:list-style-name="WW8Num16">
      <style:text-properties fo:font-weight="normal" officeooo:rsid="0013ca3f" officeooo:paragraph-rsid="003dd12a" style:font-weight-asian="normal" style:font-weight-complex="normal"/>
    </style:style>
    <style:style style:name="P259" style:family="paragraph" style:parent-style-name="Standard" style:list-style-name="WW8Num16">
      <style:text-properties fo:font-weight="normal" officeooo:rsid="0013ca3f" officeooo:paragraph-rsid="003f0be5" style:font-weight-asian="normal" style:font-weight-complex="normal"/>
    </style:style>
    <style:style style:name="P260" style:family="paragraph" style:parent-style-name="Standard" style:list-style-name="WW8Num16">
      <style:text-properties fo:font-weight="normal" officeooo:paragraph-rsid="003dd12a" style:font-weight-asian="normal" style:font-weight-complex="normal"/>
    </style:style>
    <style:style style:name="P261" style:family="paragraph" style:parent-style-name="Standard" style:list-style-name="WW8Num4">
      <style:text-properties officeooo:rsid="0008f16e" officeooo:paragraph-rsid="008760a9" style:font-size-complex="10pt"/>
    </style:style>
    <style:style style:name="P26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3944" style:font-size-asian="14pt" style:font-weight-asian="bold" style:font-size-complex="14pt" style:font-weight-complex="bold"/>
    </style:style>
    <style:style style:name="P26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8dc859" officeooo:paragraph-rsid="008dc859" style:font-size-asian="14pt" style:font-weight-asian="bold" style:font-size-complex="14pt" style:font-weight-complex="bold"/>
    </style:style>
    <style:style style:name="P264" style:family="paragraph" style:parent-style-name="Standard" style:list-style-name="WWNum2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011cm"/>
        </style:tab-stops>
      </style:paragraph-properties>
      <style:text-properties style:font-name="Times New Roman" fo:font-size="11pt" fo:font-style="normal" style:text-underline-style="none" fo:font-weight="normal" officeooo:paragraph-rsid="0043b8e9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 style:list-style-name="WWNum2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011cm"/>
        </style:tab-stops>
      </style:paragraph-properties>
      <style:text-properties style:font-name="Times New Roman" fo:font-size="11pt" fo:language="fr" fo:country="FR" fo:font-style="normal" style:text-underline-style="none" fo:font-weight="normal" officeooo:paragraph-rsid="0043b8e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 style:list-style-name="WWNum2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011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3b8e9" officeooo:paragraph-rsid="0043b8e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 style:list-style-name="WWNum2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011cm"/>
        </style:tab-stops>
      </style:paragraph-properties>
      <style:text-properties style:text-position="super 58%" style:font-name="Times New Roman" fo:font-size="11pt" fo:language="fr" fo:country="FR" fo:font-style="normal" style:text-underline-style="none" fo:font-weight="normal" officeooo:paragraph-rsid="0043b8e9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/>
    </style:style>
    <style:style style:name="P268" style:family="paragraph" style:parent-style-name="Standard" style:list-style-name="WWNum22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paragraph-rsid="0043b8e9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Standard" style:list-style-name="WWNum22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paragraph-rsid="0043b8e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70" style:family="paragraph" style:parent-style-name="Standard" style:list-style-name="WWNum22">
      <style:paragraph-properties fo:margin-left="0.63cm" fo:margin-right="0cm" fo:text-align="start" style:justify-single-word="false" fo:orphans="2" fo:widows="2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fr" fo:country="FR" fo:font-style="normal" style:text-underline-style="none" fo:font-weight="normal" officeooo:rsid="0043b8e9" officeooo:paragraph-rsid="0043b8e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7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1pt" fo:font-style="normal" style:text-underline-style="none" fo:font-weight="normal" officeooo:rsid="007f4f44" officeooo:paragraph-rsid="008760a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2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3" style:family="paragraph" style:parent-style-name="Standard_20__28_user_29_">
      <style:text-properties fo:font-size="14pt" officeooo:rsid="00555d6f" officeooo:paragraph-rsid="00555d6f" style:font-size-asian="14pt" style:font-size-complex="14pt"/>
    </style:style>
    <style:style style:name="P274" style:family="paragraph" style:parent-style-name="Standard_20__28_user_29_" style:master-page-name="Convertir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5" style:family="paragraph" style:parent-style-name="Table_20_Contents_20__28_user_29_">
      <style:paragraph-properties fo:text-align="center" style:justify-single-word="false" fo:background-color="transparent" style:snap-to-layout-grid="false">
        <style:background-image/>
      </style:paragraph-properties>
      <style:text-properties fo:font-size="11pt" fo:font-style="normal" style:text-underline-style="none" fo:font-weight="normal" officeooo:rsid="0088b820" officeooo:paragraph-rsid="0088b82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6" style:family="paragraph" style:parent-style-name="Table_20_Contents_20__28_user_29_">
      <style:paragraph-properties fo:text-align="center" style:justify-single-word="false" style:snap-to-layout-grid="false"/>
      <style:text-properties fo:font-size="11pt" fo:font-style="normal" style:text-underline-style="solid" style:text-underline-width="auto" style:text-underline-color="font-color" fo:font-weight="bold" officeooo:rsid="00033944" officeooo:paragraph-rsid="0003394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7" style:family="paragraph" style:parent-style-name="Table_20_Contents_20__28_user_29_">
      <style:paragraph-properties style:snap-to-layout-grid="false"/>
      <style:text-properties fo:font-size="11pt" fo:font-style="normal" officeooo:rsid="0003b058" officeooo:paragraph-rsid="007f4f44" style:font-size-asian="11pt" style:font-style-asian="normal" style:font-name-complex="Times New Roman" style:font-size-complex="11pt" style:font-style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officeooo:rsid="006f181f" style:font-size-asian="11pt" style:font-name-complex="Times New Roman" style:font-size-complex="11pt"/>
    </style:style>
    <style:style style:name="T4" style:family="text">
      <style:text-properties fo:font-size="11pt" officeooo:rsid="0079f18f" style:font-size-asian="11pt" style:font-name-complex="Times New Roman" style:font-size-complex="11pt"/>
    </style:style>
    <style:style style:name="T5" style:family="text">
      <style:text-properties fo:font-size="11pt" officeooo:rsid="00175eb5" style:font-size-asian="11pt"/>
    </style:style>
    <style:style style:name="T6" style:family="text">
      <style:text-properties fo:font-size="11pt" officeooo:rsid="00193b3f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033944"/>
    </style:style>
    <style:style style:name="T11" style:family="text">
      <style:text-properties officeooo:rsid="0006b8f2"/>
    </style:style>
    <style:style style:name="T12" style:family="text">
      <style:text-properties officeooo:rsid="000984eb"/>
    </style:style>
    <style:style style:name="T13" style:family="text">
      <style:text-properties officeooo:rsid="000a6e7e"/>
    </style:style>
    <style:style style:name="T14" style:family="text">
      <style:text-properties officeooo:rsid="000c4ebe"/>
    </style:style>
    <style:style style:name="T15" style:family="text">
      <style:text-properties officeooo:rsid="000e4786"/>
    </style:style>
    <style:style style:name="T16" style:family="text">
      <style:text-properties officeooo:rsid="000fff9d"/>
    </style:style>
    <style:style style:name="T17" style:family="text">
      <style:text-properties style:font-style-complex="italic" style:font-weight-complex="bold"/>
    </style:style>
    <style:style style:name="T18" style:family="text">
      <style:text-properties officeooo:rsid="000fff9d" style:font-style-complex="italic" style:font-weight-complex="bold"/>
    </style:style>
    <style:style style:name="T19" style:family="text">
      <style:text-properties officeooo:rsid="001248b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607d28"/>
    </style:style>
    <style:style style:name="T22" style:family="text">
      <style:text-properties officeooo:rsid="00150c02"/>
    </style:style>
    <style:style style:name="T23" style:family="text">
      <style:text-properties officeooo:rsid="00158cac"/>
    </style:style>
    <style:style style:name="T24" style:family="text">
      <style:text-properties officeooo:rsid="00175eb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53440c" style:font-style-asian="italic" style:font-style-complex="italic"/>
    </style:style>
    <style:style style:name="T27" style:family="text">
      <style:text-properties fo:font-style="italic" officeooo:rsid="002748c4" style:font-style-asian="italic" style:font-style-complex="italic"/>
    </style:style>
    <style:style style:name="T28" style:family="text">
      <style:text-properties fo:font-style="italic" officeooo:rsid="0006b8f2" style:font-style-asian="italic" style:font-style-complex="italic"/>
    </style:style>
    <style:style style:name="T29" style:family="text">
      <style:text-properties fo:font-style="italic" officeooo:rsid="0006b8f2" style:font-style-asian="italic"/>
    </style:style>
    <style:style style:name="T30" style:family="text">
      <style:text-properties fo:font-style="italic" officeooo:rsid="0003b058" style:font-style-asian="italic"/>
    </style:style>
    <style:style style:name="T31" style:family="text">
      <style:text-properties fo:font-style="italic" officeooo:rsid="0058cc06" style:font-style-asian="italic"/>
    </style:style>
    <style:style style:name="T32" style:family="text">
      <style:text-properties fo:font-style="italic" officeooo:rsid="007623d7" style:font-style-asian="italic"/>
    </style:style>
    <style:style style:name="T33" style:family="text">
      <style:text-properties fo:font-style="italic" style:text-underline-style="none" style:font-style-asian="italic" style:font-style-complex="italic"/>
    </style:style>
    <style:style style:name="T3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fo:font-weight="normal" officeooo:rsid="00890784" style:font-style-asian="italic" style:font-weight-asian="normal" style:font-style-complex="italic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1a74b3" style:font-style-asian="normal" style:font-style-complex="normal"/>
    </style:style>
    <style:style style:name="T38" style:family="text">
      <style:text-properties fo:font-style="normal" officeooo:rsid="003dd12a" style:font-style-asian="normal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6b8f2" style:font-weight-asian="bold" style:font-weight-complex="bold"/>
    </style:style>
    <style:style style:name="T41" style:family="text">
      <style:text-properties officeooo:rsid="001c19b2"/>
    </style:style>
    <style:style style:name="T42" style:family="text">
      <style:text-properties officeooo:rsid="001f5a02"/>
    </style:style>
    <style:style style:name="T43" style:family="text">
      <style:text-properties officeooo:rsid="0021027c"/>
    </style:style>
    <style:style style:name="T44" style:family="text">
      <style:text-properties officeooo:rsid="002534d2"/>
    </style:style>
    <style:style style:name="T45" style:family="text">
      <style:text-properties fo:language="fr" fo:country="FR" style:font-name-asian="SimSun" style:language-asian="zh" style:country-asian="CN" style:font-name-complex="Comic Sans MS"/>
    </style:style>
    <style:style style:name="T46" style:family="text">
      <style:text-properties fo:language="fr" fo:country="FR" officeooo:rsid="002431e9" style:font-name-asian="SimSun" style:language-asian="zh" style:country-asian="CN" style:font-name-complex="Comic Sans MS"/>
    </style:style>
    <style:style style:name="T47" style:family="text">
      <style:text-properties fo:language="fr" fo:country="FR" officeooo:rsid="002534d2" style:font-name-asian="SimSun" style:language-asian="zh" style:country-asian="CN" style:font-name-complex="Comic Sans MS"/>
    </style:style>
    <style:style style:name="T48" style:family="text">
      <style:text-properties fo:language="fr" fo:country="FR" style:language-asian="fr" style:country-asian="FR"/>
    </style:style>
    <style:style style:name="T49" style:family="text">
      <style:text-properties fo:language="fr" fo:country="FR" officeooo:rsid="0043b8e9" style:language-asian="fr" style:country-asian="FR"/>
    </style:style>
    <style:style style:name="T50" style:family="text">
      <style:text-properties fo:language="fr" fo:country="FR" officeooo:rsid="00455857" style:language-asian="fr" style:country-asian="FR"/>
    </style:style>
    <style:style style:name="T51" style:family="text">
      <style:text-properties fo:language="fr" fo:country="FR" officeooo:rsid="0050a57e" style:language-asian="fr" style:country-asian="FR"/>
    </style:style>
    <style:style style:name="T52" style:family="text">
      <style:text-properties fo:language="fr" fo:country="FR" officeooo:rsid="0043b8e9" style:language-asian="fr" style:country-asian="FR" style:font-name-complex="Arial"/>
    </style:style>
    <style:style style:name="T53" style:family="text">
      <style:text-properties fo:language="fr" fo:country="FR" officeooo:rsid="0050a57e" style:language-asian="fr" style:country-asian="FR" style:font-name-complex="Arial"/>
    </style:style>
    <style:style style:name="T54" style:family="text">
      <style:text-properties officeooo:rsid="00260810"/>
    </style:style>
    <style:style style:name="T55" style:family="text">
      <style:text-properties officeooo:rsid="002a84b8"/>
    </style:style>
    <style:style style:name="T56" style:family="text">
      <style:text-properties officeooo:rsid="002d76ec"/>
    </style:style>
    <style:style style:name="T57" style:family="text">
      <style:text-properties officeooo:rsid="0031b172"/>
    </style:style>
    <style:style style:name="T58" style:family="text">
      <style:text-properties officeooo:rsid="0034b4d1"/>
    </style:style>
    <style:style style:name="T59" style:family="text">
      <style:text-properties officeooo:rsid="00373f3c"/>
    </style:style>
    <style:style style:name="T60" style:family="text">
      <style:text-properties officeooo:rsid="00375ab6"/>
    </style:style>
    <style:style style:name="T61" style:family="text">
      <style:text-properties officeooo:rsid="003a025f"/>
    </style:style>
    <style:style style:name="T62" style:family="text">
      <style:text-properties officeooo:rsid="003dd12a"/>
    </style:style>
    <style:style style:name="T63" style:family="text">
      <style:text-properties officeooo:rsid="003f782a"/>
    </style:style>
    <style:style style:name="T64" style:family="text">
      <style:text-properties officeooo:rsid="00412e78"/>
    </style:style>
    <style:style style:name="T65" style:family="text">
      <style:text-properties officeooo:rsid="0042c91c"/>
    </style:style>
    <style:style style:name="T66" style:family="text">
      <style:text-properties officeooo:rsid="0043b8e9"/>
    </style:style>
    <style:style style:name="T67" style:family="text">
      <style:text-properties officeooo:rsid="00495bd6"/>
    </style:style>
    <style:style style:name="T68" style:family="text">
      <style:text-properties officeooo:rsid="004b7a2c"/>
    </style:style>
    <style:style style:name="T69" style:family="text">
      <style:text-properties officeooo:rsid="0050a57e"/>
    </style:style>
    <style:style style:name="T70" style:family="text">
      <style:text-properties officeooo:rsid="00578247"/>
    </style:style>
    <style:style style:name="T71" style:family="text">
      <style:text-properties officeooo:rsid="0058cc06"/>
    </style:style>
    <style:style style:name="T72" style:family="text">
      <style:text-properties officeooo:rsid="00631a85"/>
    </style:style>
    <style:style style:name="T73" style:family="text">
      <style:text-properties officeooo:rsid="00670ca1"/>
    </style:style>
    <style:style style:name="T74" style:family="text">
      <style:text-properties officeooo:rsid="00685e5b"/>
    </style:style>
    <style:style style:name="T75" style:family="text">
      <style:text-properties officeooo:rsid="006a0733"/>
    </style:style>
    <style:style style:name="T76" style:family="text">
      <style:text-properties officeooo:rsid="006aca44"/>
    </style:style>
    <style:style style:name="T77" style:family="text">
      <style:text-properties officeooo:rsid="006c5062"/>
    </style:style>
    <style:style style:name="T78" style:family="text">
      <style:text-properties officeooo:rsid="0058cc06" style:font-size-complex="10pt"/>
    </style:style>
    <style:style style:name="T79" style:family="text">
      <style:text-properties officeooo:rsid="0029e41b" style:font-size-complex="10pt"/>
    </style:style>
    <style:style style:name="T80" style:family="text">
      <style:text-properties officeooo:rsid="002748c4"/>
    </style:style>
    <style:style style:name="T81" style:family="text">
      <style:text-properties officeooo:rsid="006f181f"/>
    </style:style>
    <style:style style:name="T82" style:family="text">
      <style:text-properties officeooo:rsid="006fecf6"/>
    </style:style>
    <style:style style:name="T83" style:family="text">
      <style:text-properties officeooo:rsid="0070c5c7"/>
    </style:style>
    <style:style style:name="T84" style:family="text">
      <style:text-properties officeooo:rsid="007623d7"/>
    </style:style>
    <style:style style:name="T85" style:family="text">
      <style:text-properties officeooo:rsid="00781f81"/>
    </style:style>
    <style:style style:name="T86" style:family="text">
      <style:text-properties officeooo:rsid="0079f18f"/>
    </style:style>
    <style:style style:name="T87" style:family="text">
      <style:text-properties officeooo:rsid="007dbbcd"/>
    </style:style>
    <style:style style:name="T88" style:family="text">
      <style:text-properties officeooo:rsid="007f4f44"/>
    </style:style>
    <style:style style:name="T89" style:family="text">
      <style:text-properties officeooo:rsid="001141c5"/>
    </style:style>
    <style:style style:name="T90" style:family="text">
      <style:text-properties officeooo:rsid="00126ef4"/>
    </style:style>
    <style:style style:name="T91" style:family="text">
      <style:text-properties officeooo:rsid="008760a9"/>
    </style:style>
    <style:style style:name="T92" style:family="text">
      <style:text-properties officeooo:rsid="00081531"/>
    </style:style>
    <style:style style:name="T93" style:family="text">
      <style:text-properties officeooo:rsid="0018bbbc"/>
    </style:style>
    <style:style style:name="T94" style:family="text">
      <style:text-properties officeooo:rsid="001c7a6f"/>
    </style:style>
    <style:style style:name="T95" style:family="text">
      <style:text-properties officeooo:rsid="0088b820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officeooo:rsid="00890784"/>
    </style:style>
    <style:style style:name="T98" style:family="text">
      <style:text-properties officeooo:rsid="0089aa06"/>
    </style:style>
    <style:style style:name="T99" style:family="text">
      <style:text-properties officeooo:rsid="00607d28"/>
    </style:style>
    <style:style style:name="T100" style:family="text">
      <style:text-properties officeooo:rsid="008cd4f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>Progression annuelle <text:span text:style-name="T10">6</text:span>ème, <text:span text:style-name="T100">Mme COPETE</text:span></text:p>
      <text:p text:style-name="P48"/>
      <text:p text:style-name="Standard_20__28_user_29_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46">Séquence</text:p>
            <text:p text:style-name="P146"/>
          </table:table-cell>
          <table:table-cell table:style-name="Tableau1.B1" office:value-type="string">
            <text:p text:style-name="P146">Textes et documents</text:p>
          </table:table-cell>
          <table:table-cell table:style-name="Tableau1.B1" office:value-type="string">
            <text:p text:style-name="P146">Objectifs</text:p>
          </table:table-cell>
          <table:table-cell table:style-name="Tableau1.A1" office:value-type="string">
            <text:p text:style-name="P147">Compétences</text:p>
          </table:table-cell>
          <table:table-cell table:style-name="Tableau1.B1" office:value-type="string">
            <text:p text:style-name="P144"><text:span text:style-name="T8"><text:s/></text:span><text:span text:style-name="T9">Langue</text:span></text:p>
          </table:table-cell>
          <table:table-cell table:style-name="Tableau1.B1" office:value-type="string">
            <text:p text:style-name="P145">Histoire des Arts</text:p>
          </table:table-cell>
          <table:table-cell table:style-name="Tableau1.B1" office:value-type="string">
            <text:p text:style-name="P145">Lectures Cursives</text:p>
          </table:table-cell>
          <table:table-cell table:style-name="Tableau1.H1" office:value-type="string">
            <text:p text:style-name="P145">Période</text:p>
          </table:table-cell>
        </table:table-row>
        <table:table-row table:style-name="Tableau1.1">
          <table:table-cell table:style-name="Tableau1.A2" office:value-type="string">
            <text:p text:style-name="P152">Groupement de séquences 1 : Autour des textes fondateurs</text:p>
            <text:p text:style-name="P150"/>
            <text:p text:style-name="P150">Séquence 1:</text:p>
            <text:p text:style-name="P150"/>
            <text:p text:style-name="P151">Aux origines du monde</text:p>
            <text:p text:style-name="P148"/>
            <text:p text:style-name="P153">Problématique:</text:p>
            <text:p text:style-name="P153"/>
            <text:p text:style-name="P198">En quoi ces textes sont-ils les fondements de notre société (dimension mythique) et comment ont-ils traversé le temps ?</text:p>
            <text:p text:style-name="P198"/>
            <text:p text:style-name="P202">Objet d'étude du programme : Récits de Création, création poétique</text:p>
            <text:p text:style-name="P153"/>
            <text:p text:style-name="P156"/>
            <text:p text:style-name="P156"/>
            <text:p text:style-name="P156"/>
            <text:p text:style-name="P156"><text:span text:style-name="T25">Transition :</text:span><text:span text:style-name="T28"> La LC permet de faire le lien avec la séquence à suivre, dont un extrait a été travaillé en classe </text:span><text:soft-page-break/><text:span text:style-name="T28">(le déluge)</text:span></text:p>
            <text:p text:style-name="P52"/>
            <text:p text:style-name="P52"/>
          </table:table-cell>
          <table:table-cell table:style-name="Tableau1.B2" office:value-type="string">
            <text:p text:style-name="P208">-<text:span text:style-name="T11">Présentation des textes fondateurs :</text:span></text:p>
            <text:p text:style-name="P209">La Bible</text:p>
            <text:p text:style-name="P209">Le Coran</text:p>
            <text:p text:style-name="P210">La Torah</text:p>
            <text:p text:style-name="P210">Les Vedas</text:p>
            <text:p text:style-name="P208"/>
            <text:p text:style-name="P209">-Les épisodes marquants :</text:p>
            <text:p text:style-name="P209">*Genèse</text:p>
            <text:p text:style-name="P209">*Adam et Eve</text:p>
            <text:p text:style-name="P209">*Babel</text:p>
            <text:p text:style-name="P209"/>
            <text:p text:style-name="P209">-Un épisode commun : le déluge</text:p>
            <text:p text:style-name="P209"/>
            <text:p text:style-name="P211">-Texte complémentaire : Alfred de Vigny, <text:span text:style-name="T25">Le Déluge</text:span>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table-cell table:style-name="Tableau1.B2" office:value-type="string">
            <text:p text:style-name="P131">-Séance 0 : Réussir son entrée en sixième</text:p>
            <text:p text:style-name="P129">-Lire un énoncé</text:p>
            <text:p text:style-name="P129">-Répondre à une question : méthodologie</text:p>
            <text:p text:style-name="Standard_20__28_user_29_"/>
            <text:p text:style-name="P12">-Découvrir un texte fondateur et observer son fonctionnement.</text:p>
            <text:p text:style-name="P12"/>
            <text:p text:style-name="P12">-Découvrir un épisode de la Bible et son héritage culturel.</text:p>
            <text:p text:style-name="P12"/>
            <text:p text:style-name="P12">-Comprendre le récit du Paradis et la notion de péché originel.</text:p>
            <text:p text:style-name="P12">Construire une synthèse.</text:p>
            <text:p text:style-name="P12"/>
            <text:p text:style-name="P89">-Utiliser un dictionnaire</text:p>
            <text:p text:style-name="P89"/>
            <text:p text:style-name="P130"><text:span text:style-name="T1">-</text:span><text:span text:style-name="T6">Dictée collective : entraide et solidarité dans une nouvelle classe</text:span></text:p>
            <text:p text:style-name="P89"/>
            <text:p text:style-name="P34"><text:span text:style-name="T1">-Comparer </text:span><text:span text:style-name="T5">un</text:span><text:span text:style-name="T1"> épisode présent dans chacune de</text:span><text:span text:style-name="T5">s</text:span><text:span text:style-name="T1"> œuvres.<text:line-break/>Distinguer les points communs et différences.</text:span></text:p>
            <text:p text:style-name="P12"/>
            <text:p text:style-name="P34"><text:span text:style-name="T1">-Découvrir un épisode fondateur à travers le </text:span><text:soft-page-break/><text:span text:style-name="T1">texte et le l’image : le tableau de Bruegel.</text:span></text:p>
            <text:p text:style-name="P12">Dessiner la tour de Babel telle qu’on l’imagine.</text:p>
            <text:p text:style-name="Standard_20__28_user_29_"/>
            <text:p text:style-name="Standard_20__28_user_29_"/>
            <text:p text:style-name="Standard_20__28_user_29_"/>
            <text:p text:style-name="Standard_20__28_user_29_"/>
          </table:table-cell>
          <table:table-cell table:style-name="Tableau1.A2" office:value-type="string">
            <text:p text:style-name="P9">- Dégager le thème d’un texte</text:p>
            <text:p text:style-name="P9"/>
            <text:p text:style-name="P6">- Repérer dans un texte des informations explicites</text:p>
            <text:p text:style-name="P6"/>
            <text:p text:style-name="P6">- Inférer des informations nouvelles (implicites)</text:p>
            <text:p text:style-name="P6"/>
            <text:p text:style-name="P6">- Utiliser ses connaissances pour réfléchir sur un texte, mieux l’écrire</text:p>
            <text:p text:style-name="P6"/>
            <text:p text:style-name="P6">- Maîtriser l’orthographe grammaticale</text:p>
            <text:p text:style-name="P6"/>
            <text:p text:style-name="P6">- Pratiquer le dessin et diverses formes d’expression visuelles et plastiques</text:p>
            <text:p text:style-name="P6"/>
            <text:p text:style-name="P6">-<text:span text:style-name="T24">Dictée : Copier sans erreur un texte d’au moins quinze lignes en lui donnant une présentation adaptée</text:span></text:p>
            <text:p text:style-name="P86"/>
            <text:p text:style-name="P9">- Expliciter des choix de lecture, des préférences.</text:p>
            <text:p text:style-name="P9"><text:soft-page-break/>- Raconter de mémoire une œuvre lue, citer de mémoire un court extrait caractéristique.</text:p>
            <text:p text:style-name="P9"/>
            <text:p text:style-name="P6">- Rapprocher des œuvres littéraires, à l’oral et à l’écrit.</text:p>
            <text:p text:style-name="P6"/>
            <text:p text:style-name="P6">-Rédiger un texte d’une quinzaine de lignes en <text:s/>utilisant ses connaissances en vocabulaire et en grammaire.</text:p>
          </table:table-cell>
          <table:table-cell table:style-name="Tableau1.B2" office:value-type="string">
            <text:p text:style-name="P105">-<text:span text:style-name="T15">La notion de champ lexical et la famille de mots</text:span></text:p>
            <text:p text:style-name="P105"/>
            <text:p text:style-name="P105">-<text:span text:style-name="T15">Classes grammaticales et fonctions, panorama : Les mots variables et invariables</text:span></text:p>
            <text:p text:style-name="P105"/>
            <text:p text:style-name="P105">-<text:span text:style-name="T15">Distinguer nature et fonction</text:span></text:p>
            <text:p text:style-name="P105"/>
            <text:p text:style-name="P105">-<text:span text:style-name="T16">La ponctuation</text:span></text:p>
            <text:p text:style-name="P105"/>
            <text:p text:style-name="P105">-<text:span text:style-name="T16">Majuscules et minuscules</text:span></text:p>
            <text:p text:style-name="P105"/>
            <text:p text:style-name="P105">-<text:span text:style-name="T23">Sens propre et sens figuré</text:span></text:p>
            <text:p text:style-name="P105"/>
            <text:p text:style-name="P105">-<text:span text:style-name="T16">Vocabulaire des religions</text:span></text:p>
            <text:p text:style-name="P105"/>
            <text:p text:style-name="P105"/>
            <text:p text:style-name="P105"/>
          </table:table-cell>
          <table:table-cell table:style-name="Tableau1.B2" office:value-type="string">
            <text:p text:style-name="P65">-<text:span text:style-name="T23">Bruegel, Tour de Babel et petite tour</text:span></text:p>
            <text:p text:style-name="P65"/>
            <text:p text:style-name="P65">-<text:span text:style-name="T22">Dessin de Plantu, La nouvelle tour de Babel, le Monde</text:span></text:p>
            <text:p text:style-name="P65"/>
            <text:p text:style-name="P65">-<text:span text:style-name="T24">Divers réinvestissements du péché originel dans la publicité et à la télévision : Apple, Lolita Lempicka, Desperate Housewives (étude du générique).</text:span></text:p>
          </table:table-cell>
          <table:table-cell table:style-name="Tableau1.B2" office:value-type="string">
            <text:p text:style-name="P72"><text:span text:style-name="T29">-L'épopée de </text:span><text:span text:style-name="T30">Gilgamesh</text:span></text:p>
            <text:p text:style-name="P53"/>
            <text:p text:style-name="P54">Compétences visées : </text:p>
            <text:p text:style-name="P35">- Lire des œuvres majeures du patrimoine et de la littérature pour la jeunesse</text:p>
            <text:p text:style-name="P35">- Établir des liens entre les textes lus</text:p>
            <text:p text:style-name="P3">- <text:span text:style-name="T36">Respecter des consignes simples, en autonomie</text:span></text:p>
            <text:p text:style-name="P24"/>
            <text:p text:style-name="P24"/>
            <text:p text:style-name="P25">( + Test sur la lecture d'été : La rivière à l'envfers)</text:p>
          </table:table-cell>
          <table:table-cell table:style-name="Tableau1.H2" office:value-type="string">
            <text:p text:style-name="P157">Septembre</text:p>
          </table:table-cell>
        </table:table-row>
        <table:table-row table:style-name="Tableau1.1">
          <table:table-cell table:style-name="Tableau1.A2" office:value-type="string">
            <text:p text:style-name="P175">Séquence <text:span text:style-name="T10">2</text:span>:</text:p>
            <text:p text:style-name="P177"/>
            <text:p text:style-name="P177">L'épopée de Gilgamesh</text:p>
            <text:p text:style-name="P177"/>
            <text:p text:style-name="P177">(reprise et étude complémentaire de certains textes de la première LC de l'année)</text:p>
            <text:p text:style-name="P175"/>
            <text:p text:style-name="P154">Problématique:</text:p>
            <text:p text:style-name="P154"/>
            <text:p text:style-name="P199">En quoi cette première épopée (définition du genre) <text:s/>est-elle un récit initiatique ?</text:p>
            <text:p text:style-name="P154"/>
            <text:p text:style-name="P154"/>
            <text:p text:style-name="P202">Objet d'étude du programme : Récits de Création, création poétique</text:p>
            <text:p text:style-name="P154"><text:soft-page-break/></text:p>
            <text:p text:style-name="P172">Transition : <text:span text:style-name="T87">Certains épisodes de l'épopée traduisent un rapport au monde/au voyage qu'il convient d'explorer à travers une autre forme littéraire : la poésie</text:span></text:p>
            <text:p text:style-name="P166"/>
          </table:table-cell>
          <table:table-cell table:style-name="Tableau1.B2" office:value-type="string">
            <text:p text:style-name="P138">Reprise de certains épisodes travaillés lors de la première LC</text:p>
            <text:p text:style-name="P138"/>
            <text:p text:style-name="P138"/>
            <text:p text:style-name="P138">- <text:span text:style-name="T42">Incipit</text:span></text:p>
            <text:p text:style-name="P138"/>
            <text:p text:style-name="P138">-<text:span text:style-name="T42">Le meurtre d'Humbaba</text:span></text:p>
            <text:p text:style-name="P138"/>
            <text:p text:style-name="P138">-<text:span text:style-name="T42">La mort d'Enkidou</text:span></text:p>
            <text:p text:style-name="P138"/>
            <text:p text:style-name="P138">-<text:span text:style-name="T43">La quête de l'immortalité</text:span></text:p>
            <text:p text:style-name="P138"/>
            <text:p text:style-name="P138">-<text:span text:style-name="T44">La leçon d'Outa-napishti : un nouveau Gilgamesh ? (fin du texte)</text:span></text:p>
            <text:p text:style-name="P138"><text:soft-page-break/></text:p>
            <text:p text:style-name="P66"/>
            <text:p text:style-name="P66"/>
          </table:table-cell>
          <table:table-cell table:style-name="Tableau1.B2" office:value-type="string">
            <text:list xml:id="list1495300188857441803" text:style-name="WW8Num16">
              <text:list-header>
                <text:p text:style-name="P249">-découvrir un texte fondateur</text:p>
                <text:p text:style-name="P251"><text:span text:style-name="T45">- étudier la plus ancienne</text:span><text:span text:style-name="T46"> épopée</text:span><text:span text:style-name="T45"> littéraire</text:span></text:p>
                <text:p text:style-name="P249">-découvrir la naissance de l’écriture et la civilisation mésopotamienne -s’initier au genre de l’épopée</text:p>
                <text:p text:style-name="P249">- aborder la dimension initiatique de la quête du héros</text:p>
                <text:p text:style-name="P251"><text:span text:style-name="T45">-</text:span><text:span text:style-name="T47">Réfléchir sur les qualités et les défauts d'un personnage</text:span></text:p>
                <text:p text:style-name="P250">-Réfléchir sur les liens entre les personnages et leur évolution</text:p>
                <text:p text:style-name="P251"><text:span text:style-name="T47">-Réfléchir à des questions universelles : </text:span><text:soft-page-break/><text:span text:style-name="T47">la vie, la mort, la violence, l'amitié, la métamorphose </text:span><text:span text:style-name="T46">(lien séquence 4)</text:span></text:p>
                <text:p text:style-name="P249">-créer des passerelles avec le programme d’histoire.</text:p>
              </text:list-header>
            </text:list>
            <text:p text:style-name="P128"/>
            <text:p text:style-name="P128"/>
            <text:p text:style-name="P128"/>
            <text:p text:style-name="P128"/>
            <text:p text:style-name="P128"/>
          </table:table-cell>
          <table:table-cell table:style-name="Tableau1.A2" office:value-type="string">
            <text:p text:style-name="P10">- Dégager le thème d’un texte</text:p>
            <text:p text:style-name="P10"/>
            <text:p text:style-name="P7">- Repérer dans un texte des informations explicites</text:p>
            <text:p text:style-name="P7"/>
            <text:p text:style-name="P7">- Inférer des informations nouvelles (implicites)</text:p>
            <text:p text:style-name="P7"/>
            <text:p text:style-name="P7">- Utiliser ses connaissances pour réfléchir sur un texte, mieux l’écrire</text:p>
            <text:p text:style-name="P7"/>
            <text:p text:style-name="P17">- Maîtriser l’orthographe grammaticale</text:p>
            <text:p text:style-name="P90"/>
            <text:p text:style-name="P90">-<text:span text:style-name="T15">Apprendre à se relire : fiche méthode</text:span></text:p>
            <text:p text:style-name="P90"/>
            <text:p text:style-name="P7">-<text:span text:style-name="T24">Dictée : Copier sans </text:span><text:soft-page-break/><text:span text:style-name="T24">erreur un texte d’au moins quinze lignes en lui donnant une présentation adaptée</text:span></text:p>
            <text:p text:style-name="P87"/>
            <text:p text:style-name="P10">- Expliciter des choix de lecture, des préférences.</text:p>
            <text:p text:style-name="P10"/>
            <text:p text:style-name="P19">- Raconter de mémoire une œuvre lue, citer de mémoire un court extrait caractéristique.</text:p>
            <text:p text:style-name="P19"/>
            <text:p text:style-name="P19">-<text:span text:style-name="T54">Faire une recherche TICE.</text:span></text:p>
            <text:p text:style-name="P19"/>
            <text:p text:style-name="P19">-<text:span text:style-name="T54">Réinvestir ses connaissances dans une production complexe finale.</text:span></text:p>
            <text:p text:style-name="P19"/>
            <text:p text:style-name="P19">-<text:span text:style-name="T54">Utiliser une valise de mots.</text:span></text:p>
            <text:p text:style-name="P19"/>
            <text:p text:style-name="P19">-<text:span text:style-name="T54">Construire en collectif une leçon de grammaire.</text:span></text:p>
          </table:table-cell>
          <table:table-cell table:style-name="Tableau1.B2" office:value-type="string">
            <text:p text:style-name="P109">-<text:span text:style-name="T16">Les accents</text:span></text:p>
            <text:p text:style-name="P109"/>
            <text:p text:style-name="P109">-<text:span text:style-name="T41">Savoir couper un mot</text:span></text:p>
            <text:p text:style-name="P109"/>
            <text:p text:style-name="P104">-<text:span text:style-name="T15">Phrase simple/Phrase complexe</text:span></text:p>
            <text:p text:style-name="P104"/>
            <text:p text:style-name="P108">-<text:span text:style-name="T19">Phrase verbale et non-verbale</text:span></text:p>
            <text:p text:style-name="P104"/>
            <text:p text:style-name="P104">-<text:span text:style-name="T19">Types et formes de phrases</text:span></text:p>
            <text:p text:style-name="P104"/>
            <text:p text:style-name="P106">-<text:span text:style-name="T15">Repérer et analyser un verbe</text:span></text:p>
            <text:p text:style-name="P106"/>
            <text:p text:style-name="P106">-<text:span text:style-name="T15">Infinitif et groupes du verbe</text:span></text:p>
            <text:p text:style-name="P104"/>
            <text:p text:style-name="P123"/>
          </table:table-cell>
          <table:table-cell table:style-name="Tableau1.B2" office:value-type="string">
            <text:p text:style-name="P94">-<text:span text:style-name="T54">Diverses illustrations dans l'édition demandée</text:span></text:p>
            <text:p text:style-name="P93"/>
            <text:p text:style-name="P93">-<text:span text:style-name="T54">Séance TICE BNF et Mythologica : images des divinités, tablettes d'écriture cunéiforme.</text:span></text:p>
          </table:table-cell>
          <table:table-cell table:style-name="Tableau1.B2" office:value-type="string">
            <text:p text:style-name="P62">35 kilos d'espoir, Ana Gavalda (dans le cadre d'une sortie de classe en novembre)</text:p>
            <text:p text:style-name="P53"/>
            <text:p text:style-name="P53"/>
            <text:p text:style-name="P57"/>
          </table:table-cell>
          <table:table-cell table:style-name="Tableau1.H2" office:value-type="string">
            <text:p text:style-name="P64">Octobre</text:p>
          </table:table-cell>
        </table:table-row>
        <table:table-row table:style-name="Tableau1.1">
          <table:table-cell table:style-name="Tableau1.A2" office:value-type="string">
            <text:p text:style-name="P247">Séquence 3 : </text:p>
            <text:p text:style-name="P248">Dire la beauté <text:s/>du <text:s/>monde en poésie</text:p>
            <text:p text:style-name="P247"/>
            <text:p text:style-name="P248">Problématique : <text:span text:style-name="T96">Comment les poètes célèbrent t-ils la beauté du monde à travers diverses formes poétiques ?</text:span></text:p>
            <text:p text:style-name="P275"/>
            <text:p text:style-name="P275"><text:soft-page-break/>Objet d'étude du programme : Récits de Création, création poétique</text:p>
            <text:p text:style-name="P275"/>
            <text:p text:style-name="P248"><text:span text:style-name="T96">Transition : </text:span><text:span text:style-name="T34"><text:s/></text:span><text:span text:style-name="T35">Passage d'un monde célébré à un monde de dangers et/ou menacé/menaçant : sur les traces d'Ulysse</text:span></text:p>
          </table:table-cell>
          <table:table-cell table:style-name="Tableau1.B2" office:value-type="string">
            <text:p text:style-name="P140">-<text:span text:style-name="T95">Soleils couchants, V.Hugo</text:span></text:p>
            <text:p text:style-name="P140">Haikus <text:span text:style-name="T95">sur le thème des saisons</text:span></text:p>
            <text:p text:style-name="P139">-Calligramme<text:span text:style-name="T95">s, Appolinaire</text:span> </text:p>
            <text:p text:style-name="P139"/>
            <text:p text:style-name="P139">- <text:span text:style-name="T95">DST Final poème de </text:span><text:soft-page-break/><text:span text:style-name="T95">Queneau</text:span></text:p>
          </table:table-cell>
          <table:table-cell table:style-name="Tableau1.B2" office:value-type="string">
            <text:list xml:id="list101107537180358" text:continue-numbering="true" text:style-name="WW8Num16">
              <text:list-header>
                <text:p text:style-name="P252">- <text:span text:style-name="T97">Découvrir les</text:span> codes poétiques <text:span text:style-name="T97">de</text:span> formes <text:span text:style-name="T97">majeures </text:span></text:p>
                <text:p text:style-name="P252">-<text:span text:style-name="T97">Comprendre le lien entre les textes fondateurs et la notion de création poétique</text:span></text:p>
                <text:p text:style-name="P252">- Observer <text:span text:style-name="T97">et comprendre</text:span> la relation signifiant /signifié ; l’expression sonore</text:p>
              </text:list-header>
            </text:list>
          </table:table-cell>
          <table:table-cell table:style-name="Tableau1.A2" office:value-type="string">
            <text:list xml:id="list101107540199509" text:continue-numbering="true" text:style-name="WW8Num16">
              <text:list-header>
                <text:p text:style-name="P254">- <text:span text:style-name="T97">Découvrir les</text:span> codes poétiques <text:span text:style-name="T97">de</text:span> formes <text:span text:style-name="T97">majeures </text:span>et les éléments de métrique.</text:p>
              </text:list-header>
            </text:list>
            <text:p text:style-name="P16"/>
            <text:p text:style-name="P16">-<text:span text:style-name="T97">Analyser des poèmes sous des formes variées et comprendre les spécificités de chaque forme</text:span></text:p>
            <text:p text:style-name="P16"/>
            <text:p text:style-name="P16"><text:soft-page-break/>-<text:span text:style-name="T97">Comprendre la syntaxe et la disposition de certaines formes poétiques</text:span></text:p>
            <text:list xml:id="list101107542171747" text:continue-numbering="true" text:style-name="WW8Num16">
              <text:list-header>
                <text:p text:style-name="P254"/>
                <text:p text:style-name="P254">- <text:span text:style-name="T97">Découvrir des images et figures de style significatives</text:span></text:p>
                <text:p text:style-name="P254"/>
                <text:p text:style-name="P253">- Lire et réciter des poèmes à voix haute.</text:p>
              </text:list-header>
            </text:list>
          </table:table-cell>
          <table:table-cell table:style-name="Tableau1.B2" office:value-type="string">
            <text:p text:style-name="P109">M<text:span text:style-name="T95">étrique et versification</text:span></text:p>
            <text:p text:style-name="P109"/>
            <text:p text:style-name="P115">Les règles de prononciation</text:p>
            <text:p text:style-name="P115"/>
            <text:p text:style-name="P115">La comparaison et la métaphore</text:p>
            <text:p text:style-name="P115"/>
            <text:p text:style-name="P116">La Personnification</text:p>
          </table:table-cell>
          <table:table-cell table:style-name="Tableau1.B2" office:value-type="string">
            <text:p text:style-name="P95"/>
            <text:p text:style-name="P95">HDA : Paysages picturaux, <text:span text:style-name="T98">Nicolas de Stael et W. Turner (manuel p.158)</text:span></text:p>
            <text:p text:style-name="P95"/>
            <text:p text:style-name="P97">Google Art Project, initiation</text:p>
            <text:p text:style-name="P97"/>
            <text:p text:style-name="P98">Divers tableaux pour aider à l'exercice de <text:soft-page-break/>rédaction (manuel)</text:p>
          </table:table-cell>
          <table:table-cell table:style-name="Tableau1.B2" office:value-type="string">
            <text:p text:style-name="P55">LC pour la séquence suivante : </text:p>
            <text:p text:style-name="P55">Homère, <text:span text:style-name="T20">l'Odyssée</text:span>, classiques abrégés</text:p>
            <text:p text:style-name="P55"/>
            <text:p text:style-name="P96">Réaliser une anthologie de poèmes sur un paysage/ un élément naturel de leur choix ou le thème du voyage…</text:p>
            <text:p text:style-name="P96"><text:soft-page-break/>qui entre dans l'objet d'étude « célébrer le monde »</text:p>
            <text:p text:style-name="P96"/>
          </table:table-cell>
          <table:table-cell table:style-name="Tableau1.H2" office:value-type="string">
            <text:p text:style-name="P64"/>
          </table:table-cell>
        </table:table-row>
        <table:table-row table:style-name="Tableau1.5">
          <table:table-cell table:style-name="Tableau1.A2" office:value-type="string">
            <text:p text:style-name="P175">Séquence <text:span text:style-name="T87">4</text:span>:</text:p>
            <text:p text:style-name="P175"/>
            <text:p text:style-name="P177">Sur les traces d'Ulysse</text:p>
            <text:p text:style-name="P175"/>
            <text:p text:style-name="P175"/>
            <text:p text:style-name="P154">Problématique:</text:p>
            <text:p text:style-name="P154"/>
            <text:p text:style-name="P162">Comment la notion d'héroisme, étudiée dans les séquences précédentes, est-elle mise à l'épreuve et justifiée par la confrontation au monstrueux ?</text:p>
            <text:p text:style-name="P158"/>
            <text:p text:style-name="P168"/>
            <text:p text:style-name="P167"/>
            <text:p text:style-name="P192">Objet d'étude du programme : Le monstre, aux limites de l'humain.</text:p>
            <text:p text:style-name="P192"/>
            <text:p text:style-name="P170">Transition : Le monstrueux passe aussi par la transformation, et <text:soft-page-break/>peut affecter le héros, pour remettre en cause ou non son héroisme.</text:p>
          </table:table-cell>
          <table:table-cell table:style-name="Tableau1.B2" office:value-type="string">
            <text:p text:style-name="P134">-<text:span text:style-name="T55">Calypso (Fleurs d'encre p.138-polycopié)</text:span></text:p>
            <text:p text:style-name="P134"/>
            <text:p text:style-name="P135">-<text:span text:style-name="T55">Cyclope(manuel)</text:span></text:p>
            <text:p text:style-name="P135"/>
            <text:p text:style-name="P136">-<text:span text:style-name="T12">Circé (manuel)</text:span></text:p>
            <text:p text:style-name="P136"/>
            <text:p text:style-name="P134">-<text:span text:style-name="T55">Sirènes (polycopié)</text:span></text:p>
            <text:p text:style-name="P134"/>
            <text:p text:style-name="P137">-Les retrouvailles (manuel)</text:p>
            <text:p text:style-name="P137"/>
            <text:p text:style-name="P137"/>
            <text:p text:style-name="P137">Textes complémentaires à lire à la maison :</text:p>
            <text:p text:style-name="P137"/>
            <text:p text:style-name="P137">-<text:span text:style-name="T57">Les compagnons d'Ulysse, Jean de La Fontaine, Fables</text:span></text:p>
            <text:p text:style-name="P137">-Chez Alkinoos (manuel)</text:p>
            <text:p text:style-name="P137">-<text:span text:style-name="T56">La ruse de </text:span><text:soft-page-break/><text:span text:style-name="T56">Pénélope (manuel)</text:span></text:p>
            <text:p text:style-name="P137">-L'épreuve de l'arc (manuel)</text:p>
            <text:p text:style-name="P137"/>
            <text:p text:style-name="P137">Devoir final : inventer un nouvel épisode de l'Odyssée </text:p>
            <text:p text:style-name="P134"/>
          </table:table-cell>
          <table:table-cell table:style-name="Tableau1.B2" office:value-type="string">
            <text:p text:style-name="P91">-<text:span text:style-name="T59">Comprendre les caractéristiques d'un genre : l'épopée (approfondissement séquence 2)</text:span></text:p>
            <text:p text:style-name="P91"/>
            <text:p text:style-name="P91">-<text:span text:style-name="T59">Etudier le contexte d'écriture d'une œuvre (lien avec le programme d'Histoire-géographie)</text:span></text:p>
            <text:p text:style-name="P91"/>
            <text:p text:style-name="P91">-<text:span text:style-name="T59">Comprendre la notion d'héroïsme de manière approfondie</text:span></text:p>
            <text:p text:style-name="P91"/>
            <text:p text:style-name="P91">-<text:span text:style-name="T59">Les opposants dans un récit (prélude au conte)</text:span></text:p>
            <text:p text:style-name="P91"/>
            <text:p text:style-name="P91">- <text:span text:style-name="T60">Le rythme et le style d'écriture homériques : l'épithète homérique, réinvestissement et appropriation.</text:span></text:p>
            <text:p text:style-name="P91"/>
            <text:p text:style-name="P91">-<text:span text:style-name="T60">Savoir décrire des émotions et relevez le vocabulaire lié à ces émotions</text:span></text:p>
            <text:p text:style-name="P91"><text:soft-page-break/></text:p>
            <text:p text:style-name="P91">-<text:span text:style-name="T60">Rendre compte d'une lecture à la maison d'extraits complémentaires</text:span></text:p>
            <text:p text:style-name="P91"/>
            <text:p text:style-name="P91">-<text:span text:style-name="T60">La métamorphose : approche notionnelle (lien avec séquence à venir)</text:span></text:p>
            <text:p text:style-name="P91"/>
            <text:p text:style-name="P91">-<text:span text:style-name="T60">Découvrir des œuvres artistiques en lien avec la séquence en cours, les relier aux extraits étudiés.</text:span></text:p>
            <text:p text:style-name="P91"/>
            <text:p text:style-name="P92">-<text:span text:style-name="T58">HDA Mononoké : </text:span></text:p>
            <text:p text:style-name="P132">Etre capable de résumer un film (synopsis à trous)</text:p>
            <text:p text:style-name="P132">-Faire le lien avec la séquence achevée</text:p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33"/>
          </table:table-cell>
          <table:table-cell table:style-name="Tableau1.A2" office:value-type="string">
            <text:p text:style-name="P84">-<text:span text:style-name="T60">Réinvestir ses connaissances sur un genre littéraire travaillé antérieurement</text:span></text:p>
            <text:p text:style-name="P84"/>
            <text:p text:style-name="P84">-<text:span text:style-name="T60">Prendre la parole en classe de façon spontanée</text:span></text:p>
            <text:p text:style-name="P84"/>
            <text:p text:style-name="P84">-<text:span text:style-name="T60">Compléter ses réponses écrites et orales de manière progressive</text:span></text:p>
            <text:p text:style-name="P84"/>
            <text:p text:style-name="P84">-<text:span text:style-name="T60">Dégager les informations essentielles d'un texte</text:span></text:p>
            <text:p text:style-name="P84">-<text:span text:style-name="T60">Comprendre et analyser les enjeux d'un texte de manière plus approfondie (valeur symbolique)</text:span></text:p>
            <text:p text:style-name="P84"/>
            <text:p text:style-name="P84">-<text:span text:style-name="T60">Maîtriser l'orthographe grammaticale</text:span></text:p>
            <text:p text:style-name="P84"/>
            <text:p text:style-name="P84"><text:soft-page-break/>-<text:span text:style-name="T60">Découvrir de nouvelles notions grammaticales en consolidant celles antérieures</text:span></text:p>
            <text:p text:style-name="P84"/>
            <text:p text:style-name="P20">-<text:span text:style-name="T54">Réinvestir ses connaissances dans une production complexe finale.</text:span></text:p>
            <text:p text:style-name="P20"/>
            <text:p text:style-name="P84">-<text:span text:style-name="T60">Faire des liens avec d'autres textes/d'autres formes ayant le même thème</text:span></text:p>
            <text:p text:style-name="P84"/>
            <text:p text:style-name="P84">-<text:span text:style-name="T60">Prendre position en public, exprimer un choix de manière claire et argumentée</text:span></text:p>
            <text:p text:style-name="P84"/>
            <text:p text:style-name="P84">-<text:span text:style-name="T60">Ecouter la prise de position d'autrui, savoir la discuter</text:span></text:p>
          </table:table-cell>
          <table:table-cell table:style-name="Tableau1.B2" office:value-type="string">
            <text:p text:style-name="P111">-<text:span text:style-name="T55">l'épithète homérique</text:span></text:p>
            <text:p text:style-name="P107">-<text:span text:style-name="T15">Les noms</text:span></text:p>
            <text:p text:style-name="P124"><text:span text:style-name="T17">-</text:span><text:span text:style-name="T18">Les pronoms personnels</text:span></text:p>
            <text:p text:style-name="P114"/>
            <text:p text:style-name="P111">-La fonction sujet</text:p>
            <text:p text:style-name="P111"/>
            <text:p text:style-name="P113">-Le présent de l'indicatif : <text:span text:style-name="T57">formation et valeurs</text:span></text:p>
            <text:p text:style-name="P113"/>
            <text:p text:style-name="P113">-<text:span text:style-name="T16">Accord du verbe avec le sujet</text:span></text:p>
            <text:p text:style-name="P117"/>
            <text:p text:style-name="P117">Les adjectifs qualificatifs</text:p>
            <text:p text:style-name="P110"/>
            <text:p text:style-name="P111"/>
            <text:p text:style-name="P112"/>
            <text:p text:style-name="P112"/>
            <text:p text:style-name="P112"/>
            <text:p text:style-name="P111"/>
            <text:p text:style-name="P111"/>
          </table:table-cell>
          <table:table-cell table:style-name="Tableau1.B2" office:value-type="string">
            <text:p text:style-name="P60">-J. Waterhouse, Pénélope et ses prétendants</text:p>
            <text:p text:style-name="P59"/>
            <text:p text:style-name="P60">-Circé, par E. Dulac</text:p>
            <text:p text:style-name="P60">-La magicienne Circé et les compagnons d'Ulysse transformés, A. Allori</text:p>
            <text:p text:style-name="P60"/>
            <text:p text:style-name="P60"/>
            <text:p text:style-name="P61">-Ulysse et les sirènes, Stamnos du British Museum</text:p>
            <text:p text:style-name="P61"/>
            <text:p text:style-name="P61">-J. Waterhouse, Ulysse et les sirènes</text:p>
            <text:p text:style-name="P60"/>
            <text:p text:style-name="P60"/>
            <text:p text:style-name="P58"/>
            <text:p text:style-name="P58">Princesse Mononoké, <text:span text:style-name="T58">Myazaki (extraits  )</text:span></text:p>
          </table:table-cell>
          <table:table-cell table:style-name="Tableau1.B2" office:value-type="string">
            <text:p text:style-name="P2">Lecture d'été : Zeus à la conquête de l'Olympe, H. Montardre</text:p>
            <text:p text:style-name="P4"/>
            <text:p text:style-name="P4"/>
            <text:p text:style-name="P28"/>
          </table:table-cell>
          <table:table-cell table:style-name="Tableau1.H2" office:value-type="string">
            <text:p text:style-name="P64">Novembre</text:p>
          </table:table-cell>
        </table:table-row>
        <table:table-row table:style-name="Tableau1.1">
          <table:table-cell table:style-name="Tableau1.A2" office:value-type="string">
            <text:p text:style-name="P175"/>
            <text:p text:style-name="P175"/>
            <text:p text:style-name="P175"/>
            <text:p text:style-name="P175"/>
            <text:p text:style-name="P175"><text:soft-page-break/>Séquence <text:span text:style-name="T87">5</text:span>:</text:p>
            <text:p text:style-name="P175"/>
            <text:p text:style-name="P175"/>
            <text:p text:style-name="P177">Les Métamorphoses</text:p>
            <text:p text:style-name="P177"/>
            <text:p text:style-name="P180">Thème choisi : les métamorphoses animales </text:p>
            <text:p text:style-name="P175"/>
            <text:p text:style-name="P154">Problématique:</text:p>
            <text:p text:style-name="P154"/>
            <text:p text:style-name="P200">Comment Ovide utilise t-il la métamorphose animale comme mythe explicatif/moral ?</text:p>
            <text:p text:style-name="P200"/>
            <text:p text:style-name="P200"/>
            <text:p text:style-name="P200"/>
            <text:p text:style-name="P193">Objet d'étude du programme : Le monstre, aux limites de l'humain.</text:p>
            <text:p text:style-name="P158"/>
            <text:p text:style-name="P164">Transition : <text:span text:style-name="T62">Les élèves ont pu découvrir à travers ce premier groupement de séquence les jalons de l'univers du conte : les opposants, le merveilleux, le rôle du héros...</text:span></text:p>
            <text:p text:style-name="P164"/>
            <text:p text:style-name="P164"/>
          </table:table-cell>
          <table:table-cell table:style-name="Tableau1.B2" office:value-type="string">
            <text:p text:style-name="P207"><text:span text:style-name="T37">-</text:span><text:span text:style-name="T38">Io et Jupiter</text:span></text:p>
            <text:p text:style-name="P212"/>
            <text:p text:style-name="P212">-Latone et les paysans lyciens</text:p>
            <text:p text:style-name="P212"><text:soft-page-break/></text:p>
            <text:p text:style-name="P212">-Un parallèle moderne : Les Animagus(i) dans Harry Potter</text:p>
            <text:p text:style-name="P212"/>
            <text:p text:style-name="P212">-Diane et Actéon (évaluation)</text:p>
          </table:table-cell>
          <table:table-cell table:style-name="Tableau1.B2" office:value-type="string">
            <text:p text:style-name="P141"><text:span text:style-name="T39">-</text:span><text:span text:style-name="T40">méthodologie de l'exposé</text:span><text:span text:style-name="T11">/travail de recherche documentaire</text:span></text:p>
            <text:p text:style-name="P103"><text:soft-page-break/>-<text:span text:style-name="T11">familiarisation avec le CDI</text:span></text:p>
            <text:p text:style-name="P149"/>
            <text:list xml:id="list101107588181940" text:continue-numbering="true" text:style-name="WW8Num16">
              <text:list-header>
                <text:p text:style-name="P258">-Lire des textes issus de l’héritage antique.</text:p>
                <text:p text:style-name="P260"/>
                <text:p text:style-name="P259">-Comprendre une métamorphose, en texte ou en images.</text:p>
                <text:p text:style-name="P256">-Analyser la symbolique d'un épisode de métamorphose</text:p>
              </text:list-header>
            </text:list>
            <text:p text:style-name="P21"/>
            <text:p text:style-name="P21">-<text:span text:style-name="T62">Réinvestir la notion de mythe</text:span></text:p>
            <text:p text:style-name="P21"/>
            <text:p text:style-name="P21">- <text:span text:style-name="T62">Rechercher des informations sur internet (recherche semi-guidée)</text:span></text:p>
            <text:p text:style-name="P21"/>
            <text:p text:style-name="P21">-<text:span text:style-name="T62">Découvrir le panthéon mythologique gréco-latin</text:span></text:p>
            <text:p text:style-name="P21"/>
            <text:p text:style-name="P22">Savoir écrire une métamorphose/ un mythe fondateur fictif.</text:p>
          </table:table-cell>
          <table:table-cell table:style-name="Tableau1.A2" office:value-type="string">
            <text:p text:style-name="P84">-<text:span text:style-name="T62">Faire des liens entre les différentes séquences</text:span></text:p>
            <text:p text:style-name="P84"/>
            <text:p text:style-name="P11"><text:soft-page-break/>- Dégager le thème d’un texte</text:p>
            <text:p text:style-name="P11"/>
            <text:p text:style-name="P8">- Repérer dans un texte des informations explicites</text:p>
            <text:p text:style-name="P8"/>
            <text:p text:style-name="P8">- Inférer des informations nouvelles (implicites)</text:p>
            <text:p text:style-name="P8"/>
            <text:p text:style-name="P8">- Utiliser ses connaissances pour réfléchir sur un texte, mieux l’écrire</text:p>
            <text:p text:style-name="P8"/>
            <text:p text:style-name="P18">- Maîtriser l’orthographe grammaticale</text:p>
            <text:p text:style-name="P84"/>
            <text:p text:style-name="P84">-<text:span text:style-name="T62">Retrouver les mots-clés d'une synthèse</text:span></text:p>
            <text:p text:style-name="P84"/>
            <text:p text:style-name="P84">-<text:span text:style-name="T62">Présenter un travail de recherche à l'oral devant la classement</text:span></text:p>
            <text:p text:style-name="P84"/>
            <text:p text:style-name="P84">-<text:span text:style-name="T62">Expliquer ses choix de façon solide et construite</text:span></text:p>
            <text:p text:style-name="P84"/>
            <text:p text:style-name="P84">-<text:span text:style-name="T62">Faire preuve de sensibilité artistique</text:span></text:p>
            <text:p text:style-name="P84"/>
            <text:p text:style-name="P84">-<text:span text:style-name="T62">Enrichir son vocabulaire</text:span></text:p>
            <text:p text:style-name="P84"/>
            <text:p text:style-name="P84">-<text:span text:style-name="T62">Maîtriser les TICE</text:span></text:p>
            <text:p text:style-name="P84"/>
          </table:table-cell>
          <table:table-cell table:style-name="Tableau1.B2" office:value-type="string">
            <text:p text:style-name="P118">-<text:span text:style-name="T16">Le féminin des noms et des adjectifs</text:span></text:p>
            <text:p text:style-name="P118"/>
            <text:p text:style-name="P118"><text:soft-page-break/>-<text:span text:style-name="T16">Le pluriel des noms et des adjectifs</text:span></text:p>
            <text:p text:style-name="P118"/>
            <text:p text:style-name="P118">-<text:span text:style-name="T16">Vocabulaire des métamorphoses</text:span></text:p>
            <text:p text:style-name="P118"/>
            <text:p text:style-name="P118">-<text:span text:style-name="T61">Synonymes et antonymes</text:span></text:p>
            <text:p text:style-name="P118"/>
          </table:table-cell>
          <table:table-cell table:style-name="Tableau1.B2" office:value-type="string">
            <text:p text:style-name="P73">Extrait vidéo : Harry Potter à l'école des sorciers, séquence sur les animagus(i)</text:p>
            <text:p text:style-name="P73"><text:soft-page-break/></text:p>
            <text:p text:style-name="P73">Exposés des élèves, œuvres et supports divers</text:p>
          </table:table-cell>
          <table:table-cell table:style-name="Tableau1.B2" office:value-type="string">
            <text:p text:style-name="P5">Narcisse et autres métamorphoses, Hatier</text:p>
            <text:p text:style-name="P5"/>
            <text:p text:style-name="P29">Exposés et recherches <text:soft-page-break/>individuelles : Les monstres dans la littérature. (Création de posters décoratifs)</text:p>
          </table:table-cell>
          <table:table-cell table:style-name="Tableau1.H2" office:value-type="string">
            <text:p text:style-name="P64">Décembre</text:p>
          </table:table-cell>
        </table:table-row>
        <table:table-row table:style-name="Tableau1.1">
          <table:table-cell table:style-name="Tableau1.A2" office:value-type="string">
            <text:p text:style-name="P175"/>
            <text:p text:style-name="P177"><text:soft-page-break/>Groupement de séquences 2 :</text:p>
            <text:p text:style-name="P177"/>
            <text:p text:style-name="P177">Du conte <text:span text:style-name="T87">aux fabliaux</text:span></text:p>
            <text:p text:style-name="P177"/>
            <text:p text:style-name="P175">Séquence <text:span text:style-name="T88">6</text:span>:</text:p>
            <text:p text:style-name="P175"/>
            <text:p text:style-name="P181">C<text:span text:style-name="T69">o</text:span>ntes d'ici et d'ailleurs</text:p>
            <text:p text:style-name="P175"/>
            <text:p text:style-name="P177">A) La figure de l'opposant dans les contes traditionnels</text:p>
            <text:p text:style-name="P190">-------</text:p>
            <text:p text:style-name="P190"/>
            <text:p text:style-name="P177">B) <text:span text:style-name="T66">La figure de l'opposant dans les contes africains, russes et orientaux</text:span></text:p>
            <text:p text:style-name="P177"/>
            <text:p text:style-name="P177"/>
            <text:p text:style-name="P154">Problématique:</text:p>
            <text:p text:style-name="P154"/>
            <text:p text:style-name="P194">En quoi l'opposant est-il une composante paradigmatique de nombreux contes, quelle que soit la culture d'origine ? Quelles sont leurs caractéristiques communes ?</text:p>
            <text:p text:style-name="P154"/>
            <text:p text:style-name="P202">Objet d'étude du programme : <text:span text:style-name="T88">Le monstre, aux limites de l'humain.</text:span></text:p>
            <text:p text:style-name="P202"/>
            <text:p text:style-name="P203"><text:soft-page-break/></text:p>
            <text:p text:style-name="P158"/>
            <text:p text:style-name="P164">Transition :</text:p>
            <text:p text:style-name="P167">Après avoir étudié les caractéristiques des contes traditionnels de diverses cultures, les élèves sont en mesure d'appréhender <text:span text:style-name="T88">l'univers des fables et des fabliaux, ainsi que le théâtre.</text:span></text:p>
          </table:table-cell>
          <table:table-cell table:style-name="Tableau1.B2" office:value-type="string">
            <text:p text:style-name="P75"/>
            <text:p text:style-name="P75"><text:soft-page-break/>A) <text:span text:style-name="T66">L</text:span>a figure de l'opposant dans les contes <text:span text:style-name="T64">traditionnels</text:span></text:p>
            <text:p text:style-name="P75"/>
            <text:p text:style-name="P76">-La sorcièr<text:span text:style-name="T63">e (Yorinde et Yoringue, Grimm) : lien avec séquence précédente</text:span></text:p>
            <text:p text:style-name="P76"/>
            <text:p text:style-name="P75">-Barbe Bl<text:span text:style-name="T14">eue</text:span></text:p>
            <text:p text:style-name="P75"/>
            <text:p text:style-name="P75">-Le loup <text:span text:style-name="T63">( Le Petit chaperon rouge, Perrault)</text:span></text:p>
            <text:p text:style-name="P78">Texte<text:span text:style-name="T67">s</text:span> complém<text:span text:style-name="T67">e</text:span>ntaire<text:span text:style-name="T67">s</text:span> : Grimm + parodie Claverie</text:p>
            <text:p text:style-name="P78"/>
            <text:p text:style-name="P75">-<text:span text:style-name="T63">L'ogresse (Matilda)</text:span></text:p>
            <text:p text:style-name="P75"/>
            <text:p text:style-name="P75">B) <text:span text:style-name="T14">Contes <text:s/>d'ailleurs</text:span></text:p>
            <text:p text:style-name="P74"/>
            <text:p text:style-name="P74">- <text:span text:style-name="T66">La </text:span>Baba Yaga</text:p>
            <text:p text:style-name="P74">- <text:span text:style-name="T66">Les </text:span>1001 nuits <text:span text:style-name="T65">(le pêcheur et le génie)</text:span></text:p>
            <text:p text:style-name="P74">-Kirikou <text:span text:style-name="T65">et la sorcière</text:span></text:p>
            <text:p text:style-name="P74"/>
            <text:p text:style-name="P75"/>
            <text:p text:style-name="P67"/>
            <text:p text:style-name="P68"><text:span text:style-name="T66">Approche complémentaire : </text:span>Les contes de divers pays <text:span text:style-name="T64">comportant un opposant </text:span>(recherche volontaire des élèves)</text:p>
            <text:p text:style-name="P68"/>
            <text:p text:style-name="P68"><text:soft-page-break/></text:p>
          </table:table-cell>
          <table:table-cell table:style-name="Tableau1.B2" office:value-type="string">
            <text:list xml:id="list8874619729416495846" text:style-name="WWNum21">
              <text:list-header>
                <text:p text:style-name="P265"/>
                <text:p text:style-name="P264"><text:soft-page-break/><text:span text:style-name="T48">-</text:span><text:span text:style-name="T51">R</text:span><text:span text:style-name="T48">éviser les étapes du schéma narratif, </text:span><text:span text:style-name="T49">le retrouver dans un conte</text:span></text:p>
                <text:p text:style-name="P266"/>
                <text:p text:style-name="P264"><text:span text:style-name="T48">-</text:span><text:span text:style-name="T51">D</text:span><text:span text:style-name="T48">istinguer les rôles des personnages – le schéma actantiel</text:span></text:p>
                <text:p text:style-name="P265"/>
              </text:list-header>
            </text:list>
            <text:p text:style-name="P228"><text:span text:style-name="T48">-</text:span><text:span text:style-name="T49">Repérer les caractéristiques du merveilleux</text:span></text:p>
            <text:list xml:id="list6932714235165244356" text:style-name="WWNum22">
              <text:list-item>
                <text:p text:style-name="P268"><text:span text:style-name="T51">D</text:span><text:span text:style-name="T48">éfinir les différents rôles des personnages d’un conte : aides – opposants </text:span></text:p>
                <text:p text:style-name="P269"/>
              </text:list-item>
              <text:list-item>
                <text:p text:style-name="P268"><text:span text:style-name="T51">D</text:span><text:span text:style-name="T49">éfinir le statut du héros : mission/quête – épreuve –aboutissement</text:span></text:p>
                <text:p text:style-name="P270"/>
              </text:list-item>
            </text:list>
            <text:p text:style-name="P232"><text:span text:style-name="T52">- </text:span><text:span text:style-name="T53">L</text:span><text:span text:style-name="T52">es fonctions du conte</text:span></text:p>
            <text:p text:style-name="P236"/>
            <text:p text:style-name="P236">-Acquérir du vocabulaire sur le merveilleux</text:p>
            <text:p text:style-name="P236"/>
            <text:p text:style-name="P36">-Savoir former l’imparfait et le passé simple</text:p>
            <text:p text:style-name="P36"/>
            <text:p text:style-name="P233"><text:span text:style-name="T49">-</text:span><text:span text:style-name="T51">R</text:span><text:span text:style-name="T49">epérer les valeurs du passé simple et de l’imparfait</text:span></text:p>
            <text:p text:style-name="P237"/>
            <text:p text:style-name="P234"><text:span text:style-name="T49">-R</text:span><text:span text:style-name="T48">epére</text:span><text:span text:style-name="T51">r</text:span><text:span text:style-name="T48"> les réinvestissement et détours parodiques d'un conte</text:span></text:p>
            <text:p text:style-name="P229"/>
            <text:p text:style-name="P239"><text:soft-page-break/><text:span text:style-name="T50">-Jouer à </text:span><text:span text:style-name="T51">Fa</text:span><text:span text:style-name="T50">iry tales et construire son propre conte avec contraintes minimales</text:span></text:p>
            <text:p text:style-name="P237"/>
            <text:p text:style-name="P235"><text:span text:style-name="T49">-C</text:span><text:span text:style-name="T48">onnaître la structure du conte explicatif (partie 2)</text:span></text:p>
            <text:p text:style-name="P238"/>
            <text:p text:style-name="P238">-Distinguer conte de ruse, de sagesse, conte explicatif</text:p>
            <text:p text:style-name="P238"/>
            <text:p text:style-name="P238">-Découvrir différentes cultures à travers les contes</text:p>
            <text:p text:style-name="P238"/>
            <text:p text:style-name="P238">-Découvrir les grands mythes explicatifs à travers certaines figures d'opposants</text:p>
            <text:p text:style-name="P238"/>
            <text:p text:style-name="P238">-Se familiariser avec la dimension orale des contes</text:p>
            <text:list xml:id="list101107626175237" text:continue-list="list8874619729416495846" text:style-name="WWNum21">
              <text:list-header>
                <text:p text:style-name="P267"/>
              </text:list-header>
            </text:list>
            <text:p text:style-name="P240"/>
          </table:table-cell>
          <table:table-cell table:style-name="Tableau1.A2" office:value-type="string">
            <text:p text:style-name="P37"/>
            <text:p text:style-name="P37"><text:soft-page-break/>-Savoir mener une recherche documentaire</text:p>
            <text:p text:style-name="P37"/>
            <text:p text:style-name="P37">-Savoir produire un travail en groupes</text:p>
            <text:p text:style-name="P37"/>
            <text:p text:style-name="P38">-Faire preuve d'imagination et </text:p>
            <text:p text:style-name="P38"><text:s/>de créativité</text:p>
            <text:p text:style-name="P42"/>
            <text:p text:style-name="P231">- Se remémorer un conte</text:p>
            <text:p text:style-name="P231">- S’entraîner à raconter : en trouvant <text:span text:style-name="T69">les </text:span>modes de diction adaptés</text:p>
            <text:p text:style-name="P231"/>
            <text:p text:style-name="P231">- Lire à haute voix pour faire connaître le conte à d’autres élèves</text:p>
            <text:p text:style-name="P231"/>
            <text:p text:style-name="P231">- Exprimer ses émotions</text:p>
            <text:p text:style-name="P231"/>
            <text:p text:style-name="P231">- Justifier ses choix</text:p>
            <text:p text:style-name="P231"/>
            <text:p text:style-name="P230">- Donner son point de vue, débattre <text:span text:style-name="T69">et échanger sur</text:span>: actions et sentiments des personnages, valeurs, morale….</text:p>
            <text:p text:style-name="P37"/>
            <text:p text:style-name="P37">-Exercer un talent artistique</text:p>
            <text:p text:style-name="P37"/>
            <text:p text:style-name="P37">-Etre encouragé à fournir des travaux <text:soft-page-break/>facultatifs</text:p>
            <text:p text:style-name="P37"/>
            <text:p text:style-name="P37">-Développer son vocabulaire et sa curiosité, son ouverture d'esprit</text:p>
            <text:p text:style-name="P37"/>
            <text:p text:style-name="P40"/>
            <text:p text:style-name="P142">-<text:span text:style-name="T62">Faire des liens entre les différentes séquences</text:span></text:p>
            <text:p text:style-name="P142"/>
            <text:p text:style-name="P41">- Dégager le thème d’un texte</text:p>
            <text:p text:style-name="P41"/>
            <text:p text:style-name="P43">- Repérer dans un texte des informations explicites</text:p>
            <text:p text:style-name="P39"/>
            <text:p text:style-name="P39">-<text:span text:style-name="T68">Maîtriser l'orthographe grammaticale</text:span></text:p>
            <text:p text:style-name="P39"/>
            <text:p text:style-name="P39">-<text:span text:style-name="T68">Maîtriser les TICE</text:span></text:p>
            <text:p text:style-name="P40"/>
            <text:p text:style-name="P40"/>
          </table:table-cell>
          <table:table-cell table:style-name="Tableau1.B2" office:value-type="string">
            <text:p text:style-name="P69"/>
            <text:p text:style-name="P69"><text:soft-page-break/>-L'imparfait</text:p>
            <text:p text:style-name="P69">Le passé simple : <text:span text:style-name="T66">formation et valeurs</text:span></text:p>
            <text:p text:style-name="P69"/>
            <text:p text:style-name="P119"/>
            <text:p text:style-name="P71"/>
            <text:p text:style-name="P69"/>
            <text:p text:style-name="P70">-Vocabulaire de l'univers du conte</text:p>
            <text:p text:style-name="P70"/>
            <text:p text:style-name="P70"/>
            <text:p text:style-name="P70"/>
            <text:p text:style-name="P70"/>
            <text:p text:style-name="P7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-Attribut et épithète</text:p>
          </table:table-cell>
          <table:table-cell table:style-name="Tableau1.B2" office:value-type="string">
            <text:p text:style-name="P74"/>
            <text:p text:style-name="P74"><text:soft-page-break/>-<text:span text:style-name="T25">La barbe bleue,</text:span> Gustave Doré</text:p>
            <text:p text:style-name="P74"/>
            <text:p text:style-name="P77">-La figure du roi dans <text:span text:style-name="T33">Le Roi et l'oiseau</text:span>, P. Grimault, J. Prévert (extraits)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-Extrait vidéo : <text:span text:style-name="T26">L</text:span><text:span text:style-name="T25">e voleur de Bagdad</text:span>, 1940 : libération du génie (lien texte 1001 nuits)</text:p>
          </table:table-cell>
          <table:table-cell table:style-name="Tableau1.B2" office:value-type="string">
            <text:p text:style-name="P257"/>
            <text:p text:style-name="P1"><text:soft-page-break/><text:span text:style-name="T20">Contes des cataplasmes,</text:span> Vercors</text:p>
            <text:p text:style-name="P56"/>
          </table:table-cell>
          <table:table-cell table:style-name="Tableau1.H2" office:value-type="string">
            <text:p text:style-name="P64"/>
          </table:table-cell>
        </table:table-row>
      </table:table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75">Séquence <text:span text:style-name="T88">7 :</text:span></text:p>
            <text:p text:style-name="P175"/>
            <text:p text:style-name="P177">Les Fables</text:p>
            <text:p text:style-name="P177"/>
            <text:p text:style-name="P179">Le loup dans les fables</text:p>
            <text:p text:style-name="P175"/>
            <text:p text:style-name="P154">Problématique:</text:p>
            <text:p text:style-name="P196"/>
            <text:p text:style-name="P197">En quoi le loup est une figure récurrente dans les <text:soft-page-break/>fables et quels sont ses différents rôles ?</text:p>
            <text:p text:style-name="P197"/>
            <text:p text:style-name="P205">(en lien avec la séquence sur les opposants dans les contes)</text:p>
            <text:p text:style-name="P205"/>
            <text:p text:style-name="P206"><text:span text:style-name="T39">Objet d'étude du programme : Résister aux plus forts : ruses, mensonges et masques</text:span>.</text:p>
            <text:p text:style-name="P164"/>
            <text:p text:style-name="P164">Transition :</text:p>
            <text:p text:style-name="P169">Les élèves peuvent appréhender le genre spécifique du fabliau, ayant repéré les caractéristiques de la fable.</text:p>
          </table:table-cell>
          <table:table-cell table:style-name="Tableau2.B1" office:value-type="string">
            <text:p text:style-name="P216">-<text:span text:style-name="T70">Le loup et l'agneau</text:span></text:p>
            <text:p text:style-name="P218">(version d'Esope et version <text:span text:style-name="T76">de </text:span>La Fontaine)</text:p>
            <text:p text:style-name="P217">-<text:span text:style-name="T71">Le loup et la cigogne (parallèles textes d'Esope et de Phèdre)</text:span></text:p>
            <text:p text:style-name="P216">-<text:span text:style-name="T70">Le loup et le chien</text:span></text:p>
            <text:p text:style-name="P216">-<text:span text:style-name="T71">Le loup, la chèvre et </text:span><text:soft-page-break/><text:span text:style-name="T71">le chevreau</text:span></text:p>
            <text:p text:style-name="P216">-<text:span text:style-name="T71">Texte complémentaire : </text:span><text:span text:style-name="T31">Le garçon qui criait au loup</text:span><text:span text:style-name="T71">, d'après Esope</text:span></text:p>
            <text:p text:style-name="P216"/>
            <text:p text:style-name="P221"><text:span text:style-name="T78">-</text:span><text:span text:style-name="T79">Evaluation : le renard, le loup et le cheval</text:span></text:p>
          </table:table-cell>
          <table:table-cell table:style-name="Tableau2.B1" office:value-type="string">
            <text:p text:style-name="P63">-<text:span text:style-name="T77">Comprendre les différentes symboliques de la figure du loup dans les fables</text:span></text:p>
            <text:p text:style-name="P63"/>
            <text:p text:style-name="P63">-<text:span text:style-name="T77">Reconnaître les différentes parties d'une fable</text:span></text:p>
            <text:p text:style-name="P63"/>
            <text:p text:style-name="P63">-<text:span text:style-name="T77">Repérer le dialogue, en maîtriser les codes de présentation (rappel </text:span><text:soft-page-break/><text:span text:style-name="T77">séquence Petit Prince)</text:span></text:p>
            <text:p text:style-name="P63"/>
            <text:p text:style-name="P63">-<text:span text:style-name="T77">Analyser les différentes morales, comprendre la construction de celles-ci</text:span></text:p>
            <text:p text:style-name="P63"/>
            <text:p text:style-name="P63">-<text:span text:style-name="T77">Etudier les héritages et modifications d'un texte en fonction des versions</text:span></text:p>
            <text:p text:style-name="P63"/>
            <text:p text:style-name="P63">-<text:span text:style-name="T77">Comprendre le rôle d'héritier-continuateur de La Fontaine</text:span></text:p>
            <text:p text:style-name="P63"/>
            <text:p text:style-name="P63">-<text:span text:style-name="T77">Etudier les expressions figées, le sens figuré, et fabriquer une courte fable fictive pour en expliquer le sens et l'origine.</text:span></text:p>
            <text:p text:style-name="P63"/>
            <text:p text:style-name="P63">-<text:span text:style-name="T77">Ecrire une fable avec des éléments de contrainte (titre, début de l'apologue)</text:span></text:p>
            <text:p text:style-name="P63"/>
            <text:p text:style-name="P63">-<text:span text:style-name="T77">Entendre des fables en version audio</text:span></text:p>
            <text:p text:style-name="P63"/>
            <text:p text:style-name="P63">-<text:span text:style-name="T77">Etudier différents supports artistiques et les rattacher au texte vu en classe</text:span></text:p>
          </table:table-cell>
          <table:table-cell table:style-name="Tableau2.A1" office:value-type="string">
            <text:p text:style-name="P85">-<text:span text:style-name="T72">Maîtriser les TICE</text:span></text:p>
            <text:p text:style-name="P85"/>
            <text:p text:style-name="P85">-<text:span text:style-name="T77">Donner son opinion circonstanciée à propos d'un texte, d'un personnage, d'un trait de caractère</text:span></text:p>
            <text:p text:style-name="P85"/>
            <text:p text:style-name="P85">-<text:span text:style-name="T77">Retenir des connaissances</text:span></text:p>
            <text:p text:style-name="P85"/>
            <text:p text:style-name="P85">-<text:span text:style-name="T77">Comprendre le sens </text:span><text:soft-page-break/><text:span text:style-name="T77">d'un texte à partir des information données, en inférer de nouvelles</text:span></text:p>
            <text:p text:style-name="P85"/>
            <text:p text:style-name="P85">-<text:span text:style-name="T77">Se familiariser avec la langue classique et sa syntaxe</text:span></text:p>
            <text:p text:style-name="P85"/>
            <text:p text:style-name="P85">-<text:span text:style-name="T77">Découvrir des fables et leurs illustrations</text:span></text:p>
            <text:p text:style-name="P85"/>
            <text:p text:style-name="P85">-<text:span text:style-name="T77">Mettre en regard plusieurs images</text:span></text:p>
            <text:p text:style-name="P85"/>
            <text:p text:style-name="P88">-Comparer des fables, les sources antiques</text:p>
            <text:p text:style-name="P88"/>
            <text:p text:style-name="P88">-Découvrir l'originalité d'un auteur</text:p>
            <text:p text:style-name="P88"/>
            <text:p text:style-name="P88"/>
          </table:table-cell>
          <table:table-cell table:style-name="Tableau2.B1" office:value-type="string">
            <text:p text:style-name="P225">-L'impératif</text:p>
            <text:p text:style-name="P225">-La personnification</text:p>
            <text:p text:style-name="P121">-<text:span text:style-name="T16">Les compléments essentiels du verbe</text:span></text:p>
            <text:p text:style-name="P121"/>
            <text:p text:style-name="P125">-Niveaux de langue</text:p>
            <text:p text:style-name="P224"/>
          </table:table-cell>
          <table:table-cell table:style-name="Tableau2.B1" office:value-type="string">
            <text:p text:style-name="P79">Le loup et l'agneau, G.Doré, <text:span text:style-name="T74">Bouchot (manuel) , Chagall JB Oudry</text:span></text:p>
            <text:p text:style-name="P79">(gravure<text:span text:style-name="T73">s</text:span>) : <text:span text:style-name="T75">étude comparatiste</text:span></text:p>
            <text:p text:style-name="P79"/>
            <text:p text:style-name="P99">-<text:span text:style-name="T27">Le loup et le chien</text:span><text:span text:style-name="T80"> : illustration H.Bennet</text:span></text:p>
          </table:table-cell>
          <table:table-cell table:style-name="Tableau2.B1" office:value-type="string">
            <text:p text:style-name="P100"><text:span text:style-name="T21">Fables</text:span><text:span text:style-name="T99">, La Fontaine, Magnard, classiques et patrimoine </text:span></text:p>
            <text:p text:style-name="P188">15 fables autour des animaux</text:p>
            <text:p text:style-name="P161"/>
          </table:table-cell>
          <table:table-cell table:style-name="Tableau2.H1" office:value-type="string">
            <text:p text:style-name="P159">Avril-Mai</text:p>
          </table:table-cell>
        </table:table-row>
        <table:table-row table:style-name="Tableau2.1">
          <table:table-cell table:style-name="Tableau2.A2" office:value-type="string">
            <text:p text:style-name="P175">S<text:span text:style-name="T88">équence 8 :</text:span></text:p>
            <text:p text:style-name="P187"/>
            <text:p text:style-name="P175"/>
            <text:p text:style-name="P182">Les fabliaux</text:p>
            <text:p text:style-name="P191"/>
            <text:p text:style-name="P191">Problématique : </text:p>
            <text:p text:style-name="P191">De qui se moque t-<text:soft-page-break/>on dans les fabliaux ? Comment-selon quels procédés ?</text:p>
            <text:p text:style-name="P191"/>
            <text:p text:style-name="P191">Objet d'étude du programme : Résister aux plus forts : ruses, mensonges et masques.</text:p>
            <text:p text:style-name="P169"/>
            <text:p text:style-name="P171">Transition : Après avoir compris les mécanismes du rires dans des genres variés, les élèves sont en mesure de saisir leur transposition dans l'univers du théâtre</text:p>
          </table:table-cell>
          <table:table-cell table:style-name="Tableau2.B2" office:value-type="string">
            <text:p text:style-name="P23">- «<text:span text:style-name="T93">Brunain, la vache du prêtre »</text:span></text:p>
            <text:p text:style-name="P23">- « <text:span text:style-name="T93">Estula »</text:span></text:p>
            <text:p text:style-name="P23">-« Le prêtre et les mûres », Guérin</text:p>
            <text:p text:style-name="P23">- « <text:span text:style-name="T93">La vieille qui graissa la patte du </text:span><text:soft-page-break/><text:span text:style-name="T93">chevalier »</text:span></text:p>
            <text:p text:style-name="P23">-« Brifaut », <text:span text:style-name="T93">un fabliau complexe</text:span></text:p>
            <text:p text:style-name="P30"/>
          </table:table-cell>
          <table:table-cell table:style-name="Tableau2.B2" office:value-type="string">
            <text:p text:style-name="P47">-Etudier l’art du dialogue et de la moquerie</text:p>
            <text:p text:style-name="P47">-Rédiger un fabliau moderne en s’inspirant du médiéval</text:p>
            <text:p text:style-name="P47"><text:soft-page-break/>-Construire un fabliau sur une expression à double sens </text:p>
            <text:p text:style-name="P14">- Faire le lien entre univers médiéval, <text:span text:style-name="T93">e</text:span>t la farce réexploitée chez Molière (séquence à suivre)</text:p>
          </table:table-cell>
          <table:table-cell table:style-name="Tableau2.A2" office:value-type="string">
            <text:p text:style-name="P244">- repérer la veine comique et ses procédés</text:p>
            <text:p text:style-name="P245">-écrire un fabliau en autonomie</text:p>
            <text:p text:style-name="P245"/>
            <text:p text:style-name="P245">- maîtriser la <text:soft-page-break/>polysémie d'un mot et réutiliser une expression à double-sens</text:p>
            <text:p text:style-name="P245"/>
            <text:p text:style-name="P245">-travailler en groupes, oral monogéré et oral de négociation</text:p>
          </table:table-cell>
          <table:table-cell table:style-name="Tableau2.B2" office:value-type="string">
            <text:p text:style-name="P246">-Vocabulaire de la tromperie</text:p>
            <text:p text:style-name="P246">-<text:span text:style-name="T94">Les différents types de comiques</text:span></text:p>
            <text:p text:style-name="P246">-<text:span text:style-name="T94">Le quiproquo </text:span><text:soft-page-break/><text:span text:style-name="T94">(amorce théâtre)</text:span></text:p>
            <text:p text:style-name="P246">-<text:span text:style-name="T94">Sens propre et sens figuré</text:span></text:p>
            <text:p text:style-name="P242">-<text:span text:style-name="T94">Le dialogue dans le récit</text:span></text:p>
          </table:table-cell>
          <table:table-cell table:style-name="Tableau2.B2" office:value-type="string">
            <text:p text:style-name="P82">HDA : autour des enluminures du Moyen Age, images diverses dans les exposés des élèves, commentées au cas par cas.</text:p>
            <text:p text:style-name="P82"><text:soft-page-break/></text:p>
            <text:p text:style-name="P83">Don Patillo, publicité</text:p>
          </table:table-cell>
          <table:table-cell table:style-name="Tableau2.B2" office:value-type="string">
            <text:p text:style-name="P214">Fabliaux du Moyen Age, Bibliocollège</text:p>
          </table:table-cell>
          <table:table-cell table:style-name="Tableau2.H2" office:value-type="string">
            <text:p text:style-name="P159"/>
          </table:table-cell>
        </table:table-row>
      </table:table>
      <text:p text:style-name="P31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185">Groupement de séquences 3 : </text:p>
            <text:p text:style-name="P185"/>
            <text:p text:style-name="P186">De la scène à l'aventure !</text:p>
            <text:p text:style-name="P185"/>
            <text:p text:style-name="P185"/>
            <text:p text:style-name="P176">Séquence <text:span text:style-name="T10">9</text:span>:</text:p>
            <text:p text:style-name="P176"/>
            <text:p text:style-name="P178">Les médecins chez Molière</text:p>
            <text:p text:style-name="P178"/>
            <text:p text:style-name="P183">OI Le médecin malgré lui</text:p>
            <text:p text:style-name="P184"/>
            <text:p text:style-name="P178"><text:soft-page-break/></text:p>
            <text:p text:style-name="P155">Problématique:</text:p>
            <text:p text:style-name="P155"/>
            <text:p text:style-name="P201">Comment Molière ridiculise t-il les médecins dans ses pièces ?</text:p>
            <text:p text:style-name="P155"/>
            <text:p text:style-name="P163"/>
            <text:p text:style-name="P204">Objet d'étude du programme : Résister aux plus forts : ruses, mensonges et masques</text:p>
            <text:p text:style-name="P155"/>
            <text:p text:style-name="P163"/>
            <text:p text:style-name="P163"/>
            <text:p text:style-name="P163"/>
            <text:p text:style-name="P165">Transition : <text:span text:style-name="T13">Les élèves étudient en dernier lieu les caractéristiques du roman d'aventure</text:span></text:p>
          </table:table-cell>
          <table:table-cell table:style-name="Tableau4.B1" office:value-type="string">
            <text:p text:style-name="P219"><text:s/>-<text:span text:style-name="T81">Scène d'exposition</text:span></text:p>
            <text:p text:style-name="P219">-<text:span text:style-name="T81">La ruse I, scènes 4 et 5</text:span></text:p>
            <text:p text:style-name="P219">-<text:span text:style-name="T81">La consultation II, 4</text:span></text:p>
            <text:p text:style-name="P219">-<text:span text:style-name="T81">La guérison III, 6</text:span></text:p>
            <text:p text:style-name="P219"/>
            <text:p text:style-name="P219">-<text:span text:style-name="T84">Evaluation : Le malade imaginaire : </text:span><text:span text:style-name="T32">Le poumon !</text:span><text:span text:style-name="T84"> </text:span></text:p>
          </table:table-cell>
          <table:table-cell table:style-name="Tableau4.B1" office:value-type="string">
            <text:p text:style-name="P81">-<text:span text:style-name="T85">Etudier un texte théâtral et ses codes</text:span></text:p>
            <text:p text:style-name="P81">-<text:span text:style-name="T85">réinvestir ses connaissances sur la langue classique</text:span></text:p>
            <text:p text:style-name="P81"/>
            <text:p text:style-name="P81">-<text:span text:style-name="T85">Etre sensible au comique d'un texte</text:span></text:p>
            <text:p text:style-name="P81"/>
            <text:p text:style-name="P81">-<text:span text:style-name="T85">Repérer et analyser les types de comiques</text:span></text:p>
            <text:p text:style-name="P81"/>
            <text:p text:style-name="P81">-<text:span text:style-name="T85">Comprendre les jeux de langages</text:span></text:p>
            <text:p text:style-name="P81"/>
            <text:p text:style-name="P81"><text:soft-page-break/>-<text:span text:style-name="T85">Découvrir Molière, la Comédie Française, la Commedia dell' arte et les personnages tipi fissi</text:span></text:p>
            <text:p text:style-name="P81"/>
            <text:p text:style-name="P81">-<text:span text:style-name="T85">Mettre en voix et jouer un texte de théâtre</text:span></text:p>
            <text:p text:style-name="P81"/>
            <text:p text:style-name="P81">- <text:span text:style-name="T85">Mettre des captures photographiques en relation avec les textes</text:span></text:p>
            <text:p text:style-name="P81"/>
            <text:p text:style-name="P81">-<text:span text:style-name="T85">Analyser la pertinence de choix de mise en scène</text:span></text:p>
            <text:p text:style-name="P81"/>
            <text:p text:style-name="P81">-<text:span text:style-name="T85">Faire des liens avec d'autres pièces du même auteur</text:span></text:p>
          </table:table-cell>
          <table:table-cell table:style-name="Tableau4.A1" office:value-type="string">
            <text:p text:style-name="P143"><text:span text:style-name="T7">-</text:span>Lire et écouter des textes du patrimoine </text:p>
            <text:p text:style-name="P143"/>
            <text:p text:style-name="P143">-S’impliquer dans un projet individuel ou collectif </text:p>
            <text:p text:style-name="P143"/>
            <text:p text:style-name="P143">-Soutenir une écoute prolongée </text:p>
            <text:p text:style-name="P143"/>
            <text:p text:style-name="P143">-Pratiquer les arts et avoir des repères en histoire des arts, <text:soft-page-break/><text:span text:style-name="T86">histoire littéraire, histoire</text:span></text:p>
            <text:p text:style-name="P143"/>
            <text:p text:style-name="P143">-Lire avec aisance (à haute voix, silencieusement) un texte. </text:p>
          </table:table-cell>
          <table:table-cell table:style-name="Tableau4.B1" office:value-type="string">
            <text:p text:style-name="P227">-<text:span text:style-name="T16">Synonymes antonymes (rappel)</text:span></text:p>
            <text:p text:style-name="P226">Homonymes/paronymes</text:p>
            <text:p text:style-name="P127">-<text:span text:style-name="T15">Les pronoms possessifs et démonstratifs</text:span></text:p>
            <text:p text:style-name="P127"/>
            <text:p text:style-name="P126">-Vocabulaire du théâtre</text:p>
            <text:p text:style-name="P126"/>
            <text:p text:style-name="P126">-<text:span text:style-name="T83">Vocabulaire de la médecine</text:span></text:p>
            <text:p text:style-name="P127"/>
            <text:p text:style-name="P122"><text:soft-page-break/></text:p>
          </table:table-cell>
          <table:table-cell table:style-name="Tableau4.B1" office:value-type="string">
            <text:p text:style-name="P80">-<text:span text:style-name="T86">P</text:span>hotographie mise en scène de Jean Vilar, TNP, 1957</text:p>
            <text:p text:style-name="P80"/>
            <text:p text:style-name="P80">-Photographie mise en scène du manuel (scène d'exposition)</text:p>
            <text:p text:style-name="P80"/>
            <text:p text:style-name="P13">-Photographie mise en scène Comédie Française, 2005 <text:span text:style-name="T82">(I, sc 5) </text:span></text:p>
          </table:table-cell>
          <table:table-cell table:style-name="Tableau4.B1" office:value-type="string">
            <text:p text:style-name="P195">Le médecin volant, </text:p>
            <text:p text:style-name="P215"><text:span text:style-name="T3">L'amour médecin, </text:span><text:span text:style-name="T4">La jalousie du barbouillé,</text:span><text:span text:style-name="T3"> </text:span><text:span text:style-name="T2">Molière</text:span></text:p>
            <text:p text:style-name="P195"/>
            <text:p text:style-name="P189">Trois courtes pièces</text:p>
            <text:p text:style-name="P173"/>
            <text:p text:style-name="P174"/>
          </table:table-cell>
          <table:table-cell table:style-name="Tableau4.H1" office:value-type="string">
            <text:p text:style-name="P160">Mai-Juin</text:p>
          </table:table-cell>
        </table:table-row>
        <table:table-row table:style-name="Tableau4.1">
          <table:table-cell table:style-name="Tableau4.A2" office:value-type="string">
            <text:p text:style-name="P182">Séquence 10 : A l'abordage ! </text:p>
            <text:p text:style-name="P182"/>
            <text:p text:style-name="P182"/>
            <text:p text:style-name="P271"><text:span text:style-name="T92">Du Pirate à Robinson, découvrir le roman d'aventures</text:span> </text:p>
            <text:p text:style-name="P26"/>
            <text:p text:style-name="P27">Objet d'étude du programme : Le roman d'aventures</text:p>
          </table:table-cell>
          <table:table-cell table:style-name="Tableau4.B2" office:value-type="string">
            <text:p text:style-name="P220">Divers textes présentant des figures de pirate</text:p>
            <text:p text:style-name="P220">*Carte mentale piraterie</text:p>
            <text:p text:style-name="P220">*Reportage vidéo</text:p>
            <text:p text:style-name="P223">Article France 24 sur la piraterie modernes</text:p>
            <text:p text:style-name="P222">*Incipit de Stevenson, L'île au trésor</text:p>
            <text:p text:style-name="P222">*Lecture accompagnée de <text:soft-page-break/>plusieurs chapitres du Royaume de Kensuké, M.Morpurgo</text:p>
          </table:table-cell>
          <table:table-cell table:style-name="Tableau4.B2" office:value-type="string">
            <text:list xml:id="list6840442532287973172" text:style-name="WW8Num4">
              <text:list-header>
                <text:p text:style-name="P261">- Découvrir les caractéristiques du roman d'aventures</text:p>
                <text:p text:style-name="P261">- Découvrir l'univers de la piraterie</text:p>
                <text:p text:style-name="P261">- Enrichir son lexique : vocabulaire de la piraterie</text:p>
                <text:p text:style-name="P261">- Rechercher des informations en autonomie avec le numérique</text:p>
                <text:p text:style-name="P261">- Remplir une carte mentale</text:p>
                <text:p text:style-name="P261">- Se documenter</text:p>
                <text:p text:style-name="P261"><text:soft-page-break/>- Accompagner la lecture d'un roman de littérature jeunesse</text:p>
                <text:p text:style-name="P255">- Découvrir une exposition virtuelle BNF</text:p>
              </text:list-header>
            </text:list>
          </table:table-cell>
          <table:table-cell table:style-name="Tableau4.A2" office:value-type="string">
            <text:p text:style-name="P46">-Approche du portrait, la mythification du héros, sa survie, ses difficultés.</text:p>
            <text:p text:style-name="P46">-La personnification</text:p>
            <text:p text:style-name="P46">-Le voyage initiatique</text:p>
            <text:p text:style-name="P46">-Le récit à rebondissements</text:p>
          </table:table-cell>
          <table:table-cell table:style-name="Tableau4.B2" office:value-type="string">
            <text:p text:style-name="P243">-la peur et le courage : champs lexicaux</text:p>
            <text:p text:style-name="P243">-Vocabulaire de la mer, de la piraterie</text:p>
            <text:p text:style-name="P243">- Mots spécifiques et génériques</text:p>
            <text:p text:style-name="P243">-Les sens d’un mot : sens propre et figuré <text:span text:style-name="T91">(rappel séquence </text:span><text:soft-page-break/><text:span text:style-name="T91">fabliaux)</text:span></text:p>
            <text:p text:style-name="P241">-Famille de mots</text:p>
          </table:table-cell>
          <table:table-cell table:style-name="Tableau4.B2" office:value-type="string">
            <text:p text:style-name="P15">Quelle aventure ! Sur la piste des Pirates, reportage.</text:p>
          </table:table-cell>
          <table:table-cell table:style-name="Tableau4.B2" office:value-type="string">
            <text:p text:style-name="P213">Le Royaume de Kensuké, Michael Morpurgo</text:p>
          </table:table-cell>
          <table:table-cell table:style-name="Tableau4.H2" office:value-type="string">
            <text:p text:style-name="P160"/>
          </table:table-cell>
        </table:table-row>
      </table:table>
      <text:p text:style-name="P32"/>
      <text:p text:style-name="P263"/>
      <text:p text:style-name="P263"/>
      <text:p text:style-name="P263">NB : l'Accompagnement Personnalisé 50.5h hebdomadaires) est filé sur chaque séquence (1 à 2 séance par séquence)</text:p>
      <text:p text:style-name="P262"/>
      <text:p text:style-name="P262"/>
      <text:p text:style-name="P262"/>
      <text:p text:style-name="P262"/>
      <text:p text:style-name="P273">Sorties au théâtre : </text:p>
      <text:p text:style-name="P50"/>
      <text:p text:style-name="P5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4">Sorties « sur temps scolaire » (projet de classe )</text:p>
            <text:p text:style-name="P44">Théâtre A. Dumas, Saint Germain en laye (face château)</text:p>
            <text:p text:style-name="P45"/>
            <text:p text:style-name="P44">-Alice, 17 octobre, 14h30 ou 18 octobre, 9h30</text:p>
          </table:table-cell>
        </table:table-row>
        <table:table-row>
          <table:table-cell table:style-name="Tableau3.A2" office:value-type="string">
            <text:p text:style-name="P44">-Fables, 21 mars, 15h</text:p>
          </table:table-cell>
        </table:table-row>
        <table:table-row>
          <table:table-cell table:style-name="Tableau3.A2" office:value-type="string">
            <text:p text:style-name="P45"><text:s/><text:span text:style-name="T89">Non obligatoire</text:span> « suggérée »</text:p>
            <text:p text:style-name="P45">-Conte d'hiver, 15 mai 20h</text:p>
          </table:table-cell>
        </table:table-row>
        <table:table-row>
          <table:table-cell table:style-name="Tableau3.A2" office:value-type="string">
            <text:p text:style-name="P44">Sorties <text:s/>(projet de classe )</text:p>
            <text:p text:style-name="P44">Centre culturel Jean Vilar, Marly le Roi</text:p>
            <text:p text:style-name="P45"/>
            <text:p text:style-name="P44">Hors temps scolaire, mais livre étudié dans l'année</text:p>
            <text:p text:style-name="P44">-35kgs d'espoir, 25 novembre, 20<text:span text:style-name="T90">h</text:span>30</text:p>
          </table:table-cell>
        </table:table-row>
        <table:table-row>
          <table:table-cell table:style-name="Tableau3.A2" office:value-type="string">
            <text:p text:style-name="P45">Sorties « suggérées »</text:p>
            <text:p text:style-name="P45">-Zigzag, 2 décembre, 20h30</text:p>
          </table:table-cell>
        </table:table-row>
      </table:table>
      <text:p text:style-name="P33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section text:style-name="Sect1" text:name="Section1">
        <text:p text:style-name="P274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2" svg:font-family="Mangal"/>
    <style:font-face style:name="OpenSymbol, 'Arial Unicode MS'" svg:font-family="'OpenSymbol, 'Arial Unicode MS'', 'Times New Roman'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3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4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4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5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5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6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6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8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9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1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12z0" style:family="text">
      <style:text-properties style:font-name="OpenSymbol, 'Arial Unicode MS'" fo:font-family="'OpenSymbol, 'Arial Unicode MS'', 'Times New Roman'" style:font-name-asian="OpenSymbol, 'Arial Unicode MS'" style:font-family-asian="'OpenSymbol, 'Arial Unicode MS'', 'Times New Roman'" style:font-name-complex="OpenSymbol, 'Arial Unicode MS'" style:font-family-complex="'OpenSymbol, 'Arial Unicode MS'', 'Times New Roman'"/>
    </style:style>
    <style:style style:name="WW8Num13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3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14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4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15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5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16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6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, 'Arial Unicode MS'" style:font-family-complex="'OpenSymbol, 'Arial Unicode MS'', 'Times New Roman'"/>
    </style:style>
    <style:style style:name="WW8Num18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Police_20_par_20_défaut" style:display-name="Police par défaut" style:family="text"/>
    <style:style style:name="WW8Num12z1" style:family="text">
      <style:text-properties style:font-name="OpenSymbol, 'Arial Unicode MS'" fo:font-family="'OpenSymbol, 'Arial Unicode MS'', 'Times New Roman'" style:font-name-complex="OpenSymbol, 'Arial Unicode MS'" style:font-family-complex="'OpenSymbol, 'Arial Unicode MS'', 'Times New Roman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_20__28_user_29_" style:display-name="Bullet Symbols (user)" style:family="text">
      <style:text-properties style:font-name="OpenSymbol, 'Arial Unicode MS'" fo:font-family="'OpenSymbol, 'Arial Unicode MS'', 'Times New Roman'" style:font-name-asian="OpenSymbol, 'Arial Unicode MS'" style:font-family-asian="'OpenSymbol, 'Arial Unicode MS'', 'Times New Roman'" style:font-name-complex="OpenSymbol, 'Arial Unicode MS'" style:font-family-complex="'OpenSymbol, 'Arial Unicode MS'', 'Times New Roman'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" text:bullet-char="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méla</meta:initial-creator>
    <meta:creation-date>2013-07-08T16:41:00</meta:creation-date>
    <dc:date>2017-07-14T10:11:07.179000000</dc:date>
    <meta:print-date>2013-02-26T12:32:00</meta:print-date>
    <meta:editing-cycles>126</meta:editing-cycles>
    <meta:editing-duration>P4DT15H54M54S</meta:editing-duration>
    <meta:generator>LibreOffice/4.3.7.2$Windows_x86 LibreOffice_project/8a35821d8636a03b8bf4e15b48f59794652c68ba</meta:generator>
    <meta:document-statistic meta:table-count="4" meta:image-count="0" meta:object-count="0" meta:page-count="14" meta:paragraph-count="465" meta:word-count="3345" meta:character-count="21302" meta:non-whitespace-character-count="18412"/>
  </office:meta>
</office:document-meta>
</file>