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WW8Num1">
      <style:text-properties fo:font-size="13pt" style:font-size-asian="13pt" style:font-size-complex="13pt"/>
    </style:style>
    <style:style style:name="P3" style:family="paragraph" style:parent-style-name="Standard" style:list-style-name="WW8Num1">
      <style:text-properties fo:font-size="13pt" officeooo:paragraph-rsid="0019b461" style:font-size-asian="13pt" style:font-size-complex="13pt"/>
    </style:style>
    <style:style style:name="P4" style:family="paragraph" style:parent-style-name="Standard" style:list-style-name="WW8Num2">
      <style:text-properties fo:font-size="13pt" style:font-size-asian="13pt" style:font-size-complex="13pt"/>
    </style:style>
    <style:style style:name="P5" style:family="paragraph" style:parent-style-name="Standard" style:list-style-name="WW8Num1">
      <style:text-properties fo:font-size="13pt" officeooo:rsid="0019b461" officeooo:paragraph-rsid="0019b461" style:font-size-asian="13pt" style:font-size-complex="13pt"/>
    </style:style>
    <style:style style:name="P6" style:family="paragraph" style:parent-style-name="Standard" style:list-style-name="WW8Num2">
      <style:text-properties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 style:list-style-name="WW8Num1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WW8Num1">
      <style:text-properties fo:font-size="13pt" fo:font-weight="bold" officeooo:rsid="001a3138" officeooo:paragraph-rsid="001a3138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3p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9b4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ment travailler en cours de Français ?</text:p>
      <text:p text:style-name="P1"/>
      <text:list xml:id="list6077545728468478609" text:style-name="WW8Num2">
        <text:list-item>
          <text:p text:style-name="P6">J’apporte toujours mon matériel :</text:p>
        </text:list-item>
      </text:list>
      <text:list xml:id="list5803659053473004087" text:style-name="WW8Num1">
        <text:list-item>
          <text:p text:style-name="P2">mon cahier, mon cahier de brouillon, des copies doubles (contrôles), ma trousse, le livre étudié en classe, le polycopié, mon agenda.</text:p>
        </text:list-item>
      </text:list>
      <text:p text:style-name="P1"/>
      <text:list xml:id="list172913149183865" text:continue-list="list6077545728468478609" text:style-name="WW8Num2">
        <text:list-item>
          <text:p text:style-name="P4"><text:span text:style-name="T5">Je surveille ma prise de parole en classe et mon comportement :</text:span></text:p>
        </text:list-item>
      </text:list>
      <text:list xml:id="list172913150176934" text:continue-list="list5803659053473004087" text:style-name="WW8Num1">
        <text:list-item>
          <text:p text:style-name="P7">je ne me déplace pas dans la classe sans autorisation</text:p>
        </text:list-item>
        <text:list-item>
          <text:p text:style-name="P2">je me range devant la salle dans le calme, </text:p>
        </text:list-item>
        <text:list-item>
          <text:p text:style-name="P2">j'entre quand le professeur le demande,</text:p>
        </text:list-item>
        <text:list-item>
          <text:p text:style-name="P2">en début d'heure, j'attends que le professeur me dise de m'asseoir,</text:p>
        </text:list-item>
        <text:list-item>
          <text:p text:style-name="P2">je respecte le plan de classe établi,</text:p>
        </text:list-item>
        <text:list-item>
          <text:p text:style-name="P2">j’écoute avec attention le professeur et mes camarades,</text:p>
        </text:list-item>
        <text:list-item>
          <text:p text:style-name="P2">j'essaye de participer,</text:p>
        </text:list-item>
        <text:list-item>
          <text:p text:style-name="P7">quand je souhaite intervenir, je lève le doigt et attends avant d’être interrogé.</text:p>
        </text:list-item>
        <text:list-item>
          <text:p text:style-name="P3">Je ne bavarde pas et je ne perturbe pas le bon déroulement du cours</text:p>
        </text:list-item>
        <text:list-item>
          <text:p text:style-name="P3"><text:span text:style-name="T6">je jette mes déchets à la poubelle à la fin de l'heure, je laisse mon espace de travail propre et je monte ma chaise sur la table en dernière heure</text:span>.</text:p>
        </text:list-item>
      </text:list>
      <text:p text:style-name="P1"/>
      <text:list xml:id="list172913155190609" text:continue-list="list172913149183865" text:style-name="WW8Num2">
        <text:list-item>
          <text:p text:style-name="P6">Je soigne la tenue de mon classeur :</text:p>
        </text:list-item>
      </text:list>
      <text:list xml:id="list172913156182640" text:continue-list="list172913150176934" text:style-name="WW8Num1">
        <text:list-item>
          <text:p text:style-name="P2">je colle proprement tous les polycopiés à leur place,</text:p>
        </text:list-item>
        <text:list-item>
          <text:p text:style-name="P2">je vérifie l’orthographe des mots.</text:p>
        </text:list-item>
        <text:list-item>
          <text:p text:style-name="P5">Je respecte les consignes de présentation pour me repérer facilement dans la séquence en cours.</text:p>
        </text:list-item>
        <text:list-item>
          <text:p text:style-name="P8">Je fais les exercices au stylo, et je corrige mes fautes d'une couleur différente. Mais je dois voir où je me suis trompé pour ne pas reproduire mes erreurs ! </text:p>
        </text:list-item>
      </text:list>
      <text:p text:style-name="P1"/>
      <text:list xml:id="list172913158186977" text:continue-list="list172913155190609" text:style-name="WW8Num2">
        <text:list-item>
          <text:p text:style-name="P6">Je travaille régulièrement à la maison :</text:p>
        </text:list-item>
      </text:list>
      <text:list xml:id="list172913159174101" text:continue-list="list172913156182640" text:style-name="WW8Num1">
        <text:list-item>
          <text:p text:style-name="P2">je lis avec attention le travail à faire que j’ai noté sans erreur sur mon agenda,</text:p>
        </text:list-item>
        <text:list-item>
          <text:p text:style-name="P2">avant de faire les exercices, je relis la leçon,</text:p>
        </text:list-item>
        <text:list-item>
          <text:p text:style-name="P2">j’apprends les bilans de leçon et l’orthographe des notions importantes,</text:p>
        </text:list-item>
        <text:list-item>
          <text:p text:style-name="P2">je peux être interrogé oralement ou par écrit sur mes connaissances en début d’heure.</text:p>
        </text:list-item>
        <text:list-item>
          <text:p text:style-name="P5">Je consulte régulièrement l'ENT et le blog pédagogique à ma disposition.</text:p>
        </text:list-item>
      </text:list>
      <text:p text:style-name="P1"/>
      <text:list xml:id="list172913163175053" text:continue-list="list172913158186977" text:style-name="WW8Num2">
        <text:list-item>
          <text:p text:style-name="P6">Les évaluations :</text:p>
        </text:list-item>
      </text:list>
      <text:list xml:id="list172913164184021" text:continue-list="list172913159174101" text:style-name="WW8Num1">
        <text:list-item>
          <text:p text:style-name="P2">je ne révise pas au dernier moment,</text:p>
        </text:list-item>
        <text:list-item>
          <text:p text:style-name="P2">je relis mes leçons et mes exercices et je dois être capable de les refaire sans me tromper,</text:p>
        </text:list-item>
        <text:list-item>
          <text:p text:style-name="P2">je prends la correction en comprenant pourquoi je me suis trompé,</text:p>
        </text:list-item>
        <text:list-item>
          <text:p text:style-name="P2">lorsque le professeur le demande, je fais signer mes contrôles.</text:p>
        </text:list-item>
      </text:list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nt travailler en cours de Français </dc:title>
    <meta:initial-creator>Jean-Auguste</meta:initial-creator>
    <meta:creation-date>2009-09-02T10:36:00</meta:creation-date>
    <dc:date>2017-07-09T17:29:13.031000000</dc:date>
    <meta:editing-cycles>4</meta:editing-cycles>
    <meta:editing-duration>PT52M56S</meta:editing-duration>
    <meta:generator>LibreOffice/4.3.7.2$Windows_x86 LibreOffice_project/8a35821d8636a03b8bf4e15b48f59794652c68ba</meta:generator>
    <meta:document-statistic meta:table-count="0" meta:image-count="0" meta:object-count="0" meta:page-count="2" meta:paragraph-count="30" meta:word-count="368" meta:character-count="1965" meta:non-whitespace-character-count="1654"/>
  </office:meta>
</office:document-meta>
</file>