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color="#ff99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ff99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 de français du lundi 8 juin</text:p>
      <text:p text:style-name="Standard"/>
      <text:p text:style-name="P3">Grammaire</text:p>
      <text:p text:style-name="P4"/>
      <text:p text:style-name="P2"><text:span text:style-name="T1">N° 6 p. 147</text:span> <text:span text:style-name="T2">Les sujets des verbes de chaque phrase sont perdus dans la grille. Retrouve toutes les solutions possibles. Compte ton score (1 point par phrase).</text:span></text:p>
      <text:p text:style-name="Standard">a. <text:span text:style-name="T1">Elle / Il / Son frère / Sonia / Je</text:span> porte un joli pull. </text:p>
      <text:p text:style-name="Standard">b. <text:span text:style-name="T1">Elles / Les enfants / Les voisins / Les alpinistes / Ils</text:span> plantent le drapeau.</text:p>
      <text:p text:style-name="Standard">c. <text:span text:style-name="T1">Elliot et moi / Ta sœur et moi / Nous</text:span> expliquons l’exercice.</text:p>
      <text:p text:style-name="Standard">d. <text:span text:style-name="T1">Tu / Je</text:span> dis la comptine.</text:p>
      <text:p text:style-name="Standard">e. <text:span text:style-name="T1">Vous</text:span> regardez la télévision.</text:p>
      <text:p text:style-name="Standard"/>
      <text:p text:style-name="Standard"/>
      <text:p text:style-name="Standard"><text:span text:style-name="T1">N° 8 p. 147</text:span> Ce matin le vent souffle fort sur le rivage et les vagues grondent (toujours).</text:p>
      <text:p text:style-name="Standard"/>
      <text:p text:style-name="Standard"/>
      <text:p text:style-name="Standard"><text:span text:style-name="T1">N° 7 et 9 p. 147</text:span> Demande à un adulte de te corri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1:40:49.75</meta:creation-date>
    <dc:date>2020-05-27T11:19:16.85</dc:date>
    <meta:editing-duration>PT1M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0" meta:word-count="123" meta:character-count="603"/>
  </office:meta>
</office:document-meta>
</file>