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1C5BC7E892F1635F3D.png" manifest:media-type="image/png"/>
  <manifest:file-entry manifest:full-path="Pictures/100000000000001D0000000DB4651B08481F6C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I TLFQ" svg:font-family="'API TLFQ'"/>
    <style:font-face style:name="Mangal1" svg:font-family="Mangal"/>
    <style:font-face style:name="Trebuchet MS" svg:font-family="'Trebuchet MS'" style:font-family-generic="swiss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8.057cm"/>
    </style:style>
    <style:style style:name="Tableau1.C" style:family="table-column">
      <style:table-column-properties style:column-width="8.033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Trebuchet M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Trebuchet M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padding="0.049cm" fo:border="0.51pt solid #000000" style:shadow="none"/>
      <style:text-properties style:font-name="Trebuchet MS1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font-name="Trebuchet MS1" fo:font-size="10.5pt" style:font-size-asian="10.5pt" style:font-size-complex="10.5pt"/>
    </style:style>
    <style:style style:name="P8" style:family="paragraph" style:parent-style-name="Table_20_Contents">
      <style:text-properties style:font-name="Trebuchet MS1" fo:font-size="10.5pt" officeooo:paragraph-rsid="0000c9d8" style:font-size-asian="10.5pt" style:font-size-complex="10.5pt"/>
    </style:style>
    <style:style style:name="P9" style:family="paragraph" style:parent-style-name="Table_20_Contents">
      <style:text-properties style:font-name="Trebuchet MS1" fo:font-size="10.5pt" officeooo:paragraph-rsid="0002c57f" style:font-size-asian="10.5pt" style:font-size-complex="10.5pt"/>
    </style:style>
    <style:style style:name="P10" style:family="paragraph" style:parent-style-name="Table_20_Contents">
      <style:text-properties style:font-name="Trebuchet MS1" fo:font-size="10.5pt" officeooo:paragraph-rsid="0004335e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1" fo:font-size="10.5pt" fo:font-weight="bold" officeooo:paragraph-rsid="0000c9d8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1" fo:font-size="10.5pt" fo:font-weight="bold" officeooo:paragraph-rsid="00012a06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1" fo:font-size="10.5pt" fo:font-weight="bold" officeooo:rsid="0000c9d8" officeooo:paragraph-rsid="0000c9d8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1" fo:font-size="10.5pt" fo:font-weight="bold" officeooo:rsid="0002c57f" officeooo:paragraph-rsid="0002c57f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Trebuchet MS1" fo:font-size="11pt" style:font-size-asian="11pt" style:font-size-complex="11pt"/>
    </style:style>
    <style:style style:name="P17" style:family="paragraph" style:parent-style-name="Table_20_Contents">
      <style:text-properties style:font-name="Trebuchet MS1" fo:font-size="11pt" officeooo:paragraph-rsid="0006398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20" style:family="paragraph" style:parent-style-name="Table_20_Contents">
      <style:text-properties fo:font-size="10.5pt" officeooo:paragraph-rsid="0000c9d8" style:font-size-asian="10.5pt" style:font-size-complex="10.5pt" style:text-rotation-angle="90" style:text-rotation-scale="line-height"/>
    </style:style>
    <style:style style:name="P21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 style:text-rotation-angle="90" style:text-rotation-scale="line-height"/>
    </style:style>
    <style:style style:name="P22" style:family="paragraph" style:parent-style-name="Table_20_Contents">
      <style:text-properties style:font-name="Trebuchet MS1" fo:font-size="10.5pt" officeooo:paragraph-rsid="000837f4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1"/>
    </style:style>
    <style:style style:name="T3" style:family="text">
      <style:text-properties style:font-name="Trebuchet MS1" style:text-underline-style="solid" style:text-underline-width="auto" style:text-underline-color="font-color"/>
    </style:style>
    <style:style style:name="T4" style:family="text">
      <style:text-properties style:font-name="Trebuchet MS1" style:text-underline-style="solid" style:text-underline-width="auto" style:text-underline-color="font-color" officeooo:rsid="0000c9d8"/>
    </style:style>
    <style:style style:name="T5" style:family="text">
      <style:text-properties style:font-name="Trebuchet MS1" officeooo:rsid="00012a0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rebuchet M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PlumBAL"/>
    </style:style>
    <style:style style:name="T15" style:family="text">
      <style:text-properties style:font-name="API TLFQ" officeooo:rsid="00007899"/>
    </style:style>
    <style:style style:name="T16" style:family="text">
      <style:text-properties style:font-name="API TLFQ" officeooo:rsid="0000c9d8"/>
    </style:style>
    <style:style style:name="T17" style:family="text">
      <style:text-properties style:font-name="API TLFQ" officeooo:rsid="00012a06"/>
    </style:style>
    <style:style style:name="T18" style:family="text">
      <style:text-properties officeooo:rsid="0000c9d8"/>
    </style:style>
    <style:style style:name="T19" style:family="text">
      <style:text-properties officeooo:rsid="0002c57f"/>
    </style:style>
    <style:style style:name="T20" style:family="text">
      <style:text-properties officeooo:rsid="0004335e"/>
    </style:style>
    <style:style style:name="T21" style:family="text">
      <style:text-properties officeooo:rsid="00063980"/>
    </style:style>
    <style:style style:name="fr1" style:family="graphic" style:parent-style-name="Graphics">
      <style:graphic-properties style:vertical-pos="bottom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S À APPRENDRE ET AUTO-DICTÉES (CE2)</text:p>
      <text:p text:style-name="Standard"/>
      <text:p text:style-name="P2">Période 1</text:p>
      <text:p text:style-name="P2"/>
      <text:p text:style-name="P3">mots en italique : mots invariables</text:p>
      <text:p text:style-name="P4">mots <text:span text:style-name="T18">en gras</text:span> : verbe</text:p>
      <text:p text:style-name="P1"><text:span text:style-name="T3">mot </text:span><text:span text:style-name="T4">souligné</text:span><text:span text:style-name="T3"> </text:span><text:span text:style-name="T2">: adjectif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1"><draw:frame draw:style-name="fr1" draw:name="images9" text:anchor-type="as-char" svg:width="0.639cm" svg:height="0.536cm" draw:z-index="0"><draw:image xlink:href="Pictures/10000000000000200000001C5BC7E892F1635F3D.png" xlink:type="simple" xlink:show="embed" xlink:actuate="onLoad"/></draw:frame> [ <text:span text:style-name="T15">7</text:span> ] <text:s text:c="5"/><draw:frame draw:style-name="fr2" draw:name="images8" text:anchor-type="as-char" svg:width="1.21cm" svg:height="0.54cm" draw:z-index="1"><draw:image xlink:href="Pictures/100000000000001D0000000DB4651B08481F6C8F.png" xlink:type="simple" xlink:show="embed" xlink:actuate="onLoad"/></draw:frame> <text:s text:c="2"/><text:span text:style-name="T18">on, om</text:span></text:p>
          </table:table-cell>
          <table:table-cell table:style-name="Tableau1.C1" office:value-type="string">
            <text:p text:style-name="P14">suite</text:p>
          </table:table-cell>
        </table:table-row>
        <table:table-row>
          <table:table-cell table:style-name="Tableau1.A2" office:value-type="string">
            <text:p text:style-name="P21">Semaine 1</text:p>
          </table:table-cell>
          <table:table-cell table:style-name="Tableau1.B2" office:value-type="string">
            <text:p text:style-name="P7"><text:span text:style-name="T1">conduire</text:span>, un chiffon, un nom, <text:span text:style-name="T1">monter</text:span>, un pont, <text:span text:style-name="T6">nombreux</text:span>, <text:s/><text:span text:style-name="T1">montrer</text:span>, un bonbon, <text:span text:style-name="T8">longtemps</text:span>, <text:span text:style-name="T1">comprendre, </text:span>un menton, un jambon, un oncle, une ombre, une honte</text:p>
          </table:table-cell>
          <table:table-cell table:style-name="Tableau1.C2" office:value-type="string">
            <text:p text:style-name="P7">un plongeur, <text:span text:style-name="T8">combien</text:span>, une récréation, un ballon, un pigeon, une addition, un tronc, un crayon, une éponge, une opération, un front, le nom, un pont, <text:span text:style-name="T6">rond</text:span>, un garçon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1"><draw:frame draw:style-name="fr1" draw:name="Image3" text:anchor-type="as-char" svg:width="0.639cm" svg:height="0.536cm" draw:z-index="2"><draw:image xlink:href="Pictures/10000000000000200000001C5BC7E892F1635F3D.png" xlink:type="simple" xlink:show="embed" xlink:actuate="onLoad"/></draw:frame> [ <text:span text:style-name="T7">ã</text:span>]  <draw:frame draw:style-name="fr2" draw:name="Image9" text:anchor-type="as-char" svg:width="1.21cm" svg:height="0.54cm" draw:z-index="7"><draw:image xlink:href="Pictures/100000000000001D0000000DB4651B08481F6C8F.png" xlink:type="simple" xlink:show="embed" xlink:actuate="onLoad"/></draw:frame> <text:span text:style-name="T18">an,am,en,em,aon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4" office:value-type="string">
            <text:p text:style-name="P19">Semaine 2</text:p>
          </table:table-cell>
          <table:table-cell table:style-name="Tableau1.B4" office:value-type="string">
            <text:p text:style-name="P7"><text:span text:style-name="T1">entendre</text:span>, <text:span text:style-name="T6">vivant</text:span>, <text:span text:style-name="T8">autant</text:span>, <text:span text:style-name="T1">manquer</text:span>, un champ, un ventre, <text:span text:style-name="T1">emporter</text:span>, un marchand, <text:span text:style-name="T8">seulement</text:span>, un<text:span text:style-name="T11"> t</text:span>emps, <text:span text:style-name="T6">lent</text:span>, <text:span text:style-name="T8">ensemble, </text:span><text:span text:style-name="T13">un étang, un paon, </text:span><text:span text:style-name="T8">pendant, </text:span><text:span text:style-name="T13">septembre</text:span></text:p>
          </table:table-cell>
          <table:table-cell table:style-name="Tableau1.C4" office:value-type="string">
            <text:p text:style-name="P7"><text:span text:style-name="T8">encore</text:span>, <text:span text:style-name="T8">enfin</text:span>, <text:span text:style-name="T9">ensuite</text:span>, <text:span text:style-name="T1">commencer</text:span>, un centre, <text:span text:style-name="T8">pendant</text:span>, <text:span text:style-name="T1">sentir</text:span>, un vêtement, un accident,le printemps, un boulanger, <text:span text:style-name="T8">rapidement</text:span>, un parent, <text:span text:style-name="T8">sans</text:span> 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2"><draw:frame draw:style-name="fr1" draw:name="Image4" text:anchor-type="as-char" svg:width="0.639cm" svg:height="0.536cm" draw:z-index="3"><draw:image xlink:href="Pictures/10000000000000200000001C5BC7E892F1635F3D.png" xlink:type="simple" xlink:show="embed" xlink:actuate="onLoad"/></draw:frame> [<text:span text:style-name="T16">%</text:span>] <draw:frame draw:style-name="fr2" draw:name="Image10" text:anchor-type="as-char" svg:width="1.21cm" svg:height="0.54cm" draw:z-index="8"><draw:image xlink:href="Pictures/100000000000001D0000000DB4651B08481F6C8F.png" xlink:type="simple" xlink:show="embed" xlink:actuate="onLoad"/></draw:frame> <text:span text:style-name="T18">in,im,ain,ein,aim,en,yn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6" office:value-type="string">
            <text:p text:style-name="P19">Semaine 3</text:p>
          </table:table-cell>
          <table:table-cell table:style-name="Tableau1.B6" office:value-type="string">
            <text:p text:style-name="P8"><text:span text:style-name="T1">inviter</text:span>, <text:span text:style-name="T6">simple</text:span>, le lendemain, <text:span text:style-name="T6">vilain</text:span>, la fin, un infirmier, un bain, un copain, juin, <text:span text:style-name="T6">ancien</text:span>, <text:span text:style-name="T6">prochain</text:span><text:span text:style-name="T11">, </text:span><text:span text:style-name="T10">ainsi</text:span><text:span text:style-name="T11">, la faim, </text:span><text:span text:style-name="T6">impossible</text:span><text:span text:style-name="T11">, </text:span><text:span text:style-name="T12">inviter</text:span></text:p>
          </table:table-cell>
          <table:table-cell table:style-name="Tableau1.C6" office:value-type="string">
            <text:p text:style-name="P7">une peinture, <text:span text:style-name="T8">bientôt</text:span>, un examen, <text:span text:style-name="T8">rien</text:span>, <text:span text:style-name="T8">plein</text:span>, un coin, un cousin, une crainte, cinq, vingt, un pain, un humain, un lynx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3">[o] <draw:frame draw:style-name="fr1" draw:name="Image5" text:anchor-type="as-char" svg:width="0.639cm" svg:height="0.536cm" draw:z-index="9"><draw:image xlink:href="Pictures/10000000000000200000001C5BC7E892F1635F3D.png" xlink:type="simple" xlink:show="embed" xlink:actuate="onLoad"/></draw:frame> <draw:frame draw:style-name="fr2" draw:name="Image11" text:anchor-type="as-char" svg:width="1.113cm" svg:height="0.497cm" draw:z-index="10"><draw:image xlink:href="Pictures/100000000000001D0000000DB4651B08481F6C8F.png" xlink:type="simple" xlink:show="embed" xlink:actuate="onLoad"/></draw:frame><text:span text:style-name="T18">o,au,eau [</text:span><text:span text:style-name="T17">O</text:span><text:span text:style-name="T18">] </text:span><text:span text:style-name="T18"><draw:frame draw:style-name="fr1" draw:name="Image15" text:anchor-type="as-char" svg:width="0.639cm" svg:height="0.536cm" draw:z-index="14"><draw:image xlink:href="Pictures/10000000000000200000001C5BC7E892F1635F3D.png" xlink:type="simple" xlink:show="embed" xlink:actuate="onLoad"/></draw:frame></text:span><text:span text:style-name="T18"> </text:span><text:span text:style-name="T18"><draw:frame draw:style-name="fr2" draw:name="Image16" text:anchor-type="as-char" svg:width="1.09cm" svg:height="0.487cm" draw:z-index="15"><draw:image xlink:href="Pictures/100000000000001D0000000DB4651B08481F6C8F.png" xlink:type="simple" xlink:show="embed" xlink:actuate="onLoad"/></draw:frame></text:span><text:span text:style-name="T18"> o,ô,au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8" office:value-type="string">
            <text:p text:style-name="P19">Semaine 4</text:p>
          </table:table-cell>
          <table:table-cell table:style-name="Tableau1.B8" office:value-type="string">
            <text:p text:style-name="P7">un escargot, <text:span text:style-name="T6">haut</text:span>, <text:span text:style-name="T8">autrefois</text:span>, une chaussure, <text:span text:style-name="T6">nouveau</text:span>, une chose, <text:span text:style-name="T6">drôle</text:span>, un château, <text:span text:style-name="T1">sauver</text:span>, un piano, <text:span text:style-name="T1">poser</text:span>, <text:span text:style-name="T6">mauvais</text:span></text:p>
          </table:table-cell>
          <table:table-cell table:style-name="Tableau1.C8" office:value-type="string">
            <text:p text:style-name="P7"><text:span text:style-name="T6">pauvre</text:span>, <text:span text:style-name="T6">gros</text:span>, <text:span text:style-name="T6">chaud</text:span>, un bateau, le gâteau, le chapeau, le tableau, <text:span text:style-name="T8">aussi</text:span>, <text:span text:style-name="T8">dehors</text:span> ,<text:span text:style-name="T8">beaucoup</text:span>, <text:span text:style-name="T8">bientôt</text:span>, un héros, un zoo, <text:span text:style-name="T8">à côté de</text:span>, un hôpital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1"><draw:frame draw:style-name="fr1" draw:name="Image6" text:anchor-type="as-char" svg:width="0.639cm" svg:height="0.536cm" draw:z-index="4"><draw:image xlink:href="Pictures/10000000000000200000001C5BC7E892F1635F3D.png" xlink:type="simple" xlink:show="embed" xlink:actuate="onLoad"/></draw:frame>[k] <text:s/><draw:frame draw:style-name="fr2" draw:name="Image12" text:anchor-type="as-char" svg:width="1.21cm" svg:height="0.54cm" draw:z-index="13"><draw:image xlink:href="Pictures/100000000000001D0000000DB4651B08481F6C8F.png" xlink:type="simple" xlink:show="embed" xlink:actuate="onLoad"/></draw:frame> <text:span text:style-name="T18">c,qu,k,cc,q,ch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10" office:value-type="string">
            <text:p text:style-name="P19">Semaine 5</text:p>
            <text:p text:style-name="P19"/>
          </table:table-cell>
          <table:table-cell table:style-name="Tableau1.B10" office:value-type="string">
            <text:p text:style-name="P7"><text:span text:style-name="T1">décorer</text:span>, un couteau, <text:span text:style-name="T8">aucun</text:span>, <text:span text:style-name="T8">donc</text:span>, un cirque, un coup, <text:span text:style-name="T6">magnifique</text:span>, <text:span text:style-name="T6">court</text:span>, un bouquet, <text:span text:style-name="T8">quelquefois</text:span>, <text:span text:style-name="T8">pourquoi</text:span>, skier, <text:span text:style-name="T8">parce que</text:span>, <text:span text:style-name="T8">qui</text:span>, <text:span text:style-name="T8">comme</text:span></text:p>
          </table:table-cell>
          <table:table-cell table:style-name="Tableau1.C10" office:value-type="string">
            <text:p text:style-name="P7">le docteur, <text:span text:style-name="T8">chaque</text:span>, un cartable, <text:span text:style-name="T8">quand</text:span>, le canard, un cadeau, la classe, une occasion, <text:span text:style-name="T8">quelqu'un</text:span>, <text:span text:style-name="T8">à cause de</text:span>, <text:span text:style-name="T8">avec</text:span>, <text:span text:style-name="T8">presque</text:span>, <text:span text:style-name="T1">occuper</text:span>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1"><draw:frame draw:style-name="fr1" draw:name="Image7" text:anchor-type="as-char" svg:width="0.639cm" svg:height="0.536cm" draw:z-index="5"><draw:image xlink:href="Pictures/10000000000000200000001C5BC7E892F1635F3D.png" xlink:type="simple" xlink:show="embed" xlink:actuate="onLoad"/></draw:frame> [<text:span text:style-name="T16">g</text:span>] <text:s/><draw:frame draw:style-name="fr2" draw:name="Image13" text:anchor-type="as-char" svg:width="1.21cm" svg:height="0.54cm" draw:z-index="12"><draw:image xlink:href="Pictures/100000000000001D0000000DB4651B08481F6C8F.png" xlink:type="simple" xlink:show="embed" xlink:actuate="onLoad"/></draw:frame> <text:span text:style-name="T18">g,gg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12" office:value-type="string">
            <text:p text:style-name="P19">Semaine 6</text:p>
          </table:table-cell>
          <table:table-cell table:style-name="Tableau1.B12" office:value-type="string">
            <text:p text:style-name="P10">un goûter, <text:span text:style-name="T6">gourmand</text:span>, une langue, <text:span text:style-name="T1">gagner</text:span>, un tigre, <text:span text:style-name="T6">gai</text:span>, une vague, une église, un légume, <text:span text:style-name="T6">maigre</text:span>, <text:span text:style-name="T8">également, </text:span><text:span text:style-name="T13">une griffe</text:span></text:p>
          </table:table-cell>
          <table:table-cell table:style-name="Tableau1.C12" office:value-type="string">
            <text:p text:style-name="P7">la guitare, une glace, un garçon, <text:span text:style-name="T8">gris</text:span>, <text:span text:style-name="T1">regarder</text:span>, la conjugaison, une seconde, la gauche, <text:s/>un toboggan, le ping-pong, une guirlande, <text:span text:style-name="T1">se déguiser</text:span></text:p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1"><text:span text:style-name="T14"><draw:frame draw:style-name="fr1" draw:name="Image8" text:anchor-type="as-char" svg:width="0.639cm" svg:height="0.536cm" draw:z-index="6"><draw:image xlink:href="Pictures/10000000000000200000001C5BC7E892F1635F3D.png" xlink:type="simple" xlink:show="embed" xlink:actuate="onLoad"/></draw:frame></text:span><text:span text:style-name="T14">[ </text:span><text:span text:style-name="T16">G</text:span><text:span text:style-name="T14"> ] <text:s/></text:span><text:span text:style-name="T14"><draw:frame draw:style-name="fr2" draw:name="Image14" text:anchor-type="as-char" svg:width="1.21cm" svg:height="0.54cm" draw:z-index="11"><draw:image xlink:href="Pictures/100000000000001D0000000DB4651B08481F6C8F.png" xlink:type="simple" xlink:show="embed" xlink:actuate="onLoad"/></draw:frame></text:span><text:span text:style-name="T14"> </text:span><text:span text:style-name="T5">j,g</text:span></text:p>
          </table:table-cell>
          <table:table-cell table:style-name="Tableau1.C3" office:value-type="string">
            <text:p text:style-name="P11">suite</text:p>
          </table:table-cell>
        </table:table-row>
        <table:table-row>
          <table:table-cell table:style-name="Tableau1.A14" office:value-type="string">
            <text:p text:style-name="P19">Semaine 7</text:p>
          </table:table-cell>
          <table:table-cell table:style-name="Tableau1.B14" office:value-type="string">
            <text:p text:style-name="P7"><text:span text:style-name="T1">mélanger</text:span>, l'argent, <text:span text:style-name="T6">sauvage</text:span>, un bijou, <text:span text:style-name="T1">nager</text:span>, les gens, <text:span text:style-name="T6">dangereux</text:span>, juillet, <text:span text:style-name="T1">ajouter</text:span>, un nuage, un orage, un pigeon </text:p>
          </table:table-cell>
          <table:table-cell table:style-name="Tableau1.C14" office:value-type="string">
            <text:p text:style-name="P7"><text:span text:style-name="T8">toujours</text:span>, <text:span text:style-name="T8">aujourd'hui</text:span>, <text:span text:style-name="T8">déjà</text:span>, le village, <text:span text:style-name="T1">manger</text:span>, une cage, la journée, <text:span text:style-name="T6">magique</text:span>, le fromage, un genou, la gymnastique, <text:span text:style-name="T6">gentil</text:span>, l'âge, <text:span text:style-name="T8">jamais</text:span>, <text:span text:style-name="T6">joyeux</text:span>, la jo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I TLFQ" svg:font-family="'API TLFQ'"/>
    <style:font-face style:name="Mangal1" svg:font-family="Mangal"/>
    <style:font-face style:name="Trebuchet MS" svg:font-family="'Trebuchet MS'" style:font-family-generic="swiss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COLIN</meta:initial-creator>
    <meta:creation-date>2013-08-31T16:41:04.13</meta:creation-date>
    <dc:date>2017-08-28T22:10:17.331000000</dc:date>
    <meta:editing-duration>P1DT6H27M26S</meta:editing-duration>
    <meta:editing-cycles>23</meta:editing-cycles>
    <meta:generator>LibreOffice/5.1.5.2$Windows_x86 LibreOffice_project/7a864d8825610a8c07cfc3bc01dd4fce6a9447e5</meta:generator>
    <meta:printed-by>Marie COLIN</meta:printed-by>
    <meta:print-date>2013-08-31T18:14:43.02</meta:print-date>
    <meta:document-statistic meta:table-count="1" meta:image-count="16" meta:object-count="0" meta:page-count="1" meta:paragraph-count="40" meta:word-count="364" meta:character-count="2296" meta:non-whitespace-character-count="1944"/>
  </office:meta>
</office:document-meta>
</file>