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4pt" officeooo:rsid="000f4e39" officeooo:paragraph-rsid="000f4e39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7">
      <style:paragraph-properties fo:line-height="15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>
      <style:paragraph-properties fo:line-height="150%"/>
      <style:text-properties style:font-name="Arial" fo:font-size="14pt" style:font-size-asian="14pt" style:font-size-complex="14pt"/>
    </style:style>
    <style:style style:name="P11" style:family="paragraph" style:parent-style-name="Standard" style:list-style-name="L3">
      <style:paragraph-properties fo:line-height="150%"/>
      <style:text-properties style:font-name="Arial" fo:font-size="14pt" officeooo:paragraph-rsid="000dc622" style:font-size-asian="14pt" style:font-size-complex="14pt"/>
    </style:style>
    <style:style style:name="P12" style:family="paragraph" style:parent-style-name="Standard" style:list-style-name="L4">
      <style:paragraph-properties fo:line-height="150%"/>
      <style:text-properties style:font-name="Arial" fo:font-size="14pt" style:font-size-asian="14pt" style:font-size-complex="14pt"/>
    </style:style>
    <style:style style:name="P13" style:family="paragraph" style:parent-style-name="Standard" style:list-style-name="L5">
      <style:paragraph-properties fo:line-height="150%"/>
      <style:text-properties style:font-name="Arial" fo:font-size="14pt" style:font-size-asian="14pt" style:font-size-complex="14pt"/>
    </style:style>
    <style:style style:name="P14" style:family="paragraph" style:parent-style-name="Standard" style:list-style-name="L6">
      <style:paragraph-properties fo:line-height="150%"/>
      <style:text-properties style:font-name="Arial" fo:font-size="14pt" style:font-size-asian="14pt" style:font-size-complex="14pt"/>
    </style:style>
    <style:style style:name="P15" style:family="paragraph" style:parent-style-name="Standard" style:list-style-name="L8">
      <style:paragraph-properties fo:line-height="150%"/>
      <style:text-properties style:font-name="Arial" fo:font-size="14pt" style:font-size-asian="14pt" style:font-size-complex="14pt"/>
    </style:style>
    <style:style style:name="P16" style:family="paragraph" style:parent-style-name="Standard" style:list-style-name="L9">
      <style:paragraph-properties fo:line-height="150%"/>
      <style:text-properties style:font-name="Arial" fo:font-size="14pt" style:font-size-asian="14pt" style:font-size-complex="14pt"/>
    </style:style>
    <style:style style:name="P17" style:family="paragraph" style:parent-style-name="Standard" style:list-style-name="L10">
      <style:paragraph-properties fo:line-height="150%"/>
      <style:text-properties style:font-name="Arial" fo:font-size="14pt" style:font-size-asian="14pt" style:font-size-complex="14pt"/>
    </style:style>
    <style:style style:name="P18" style:family="paragraph" style:parent-style-name="Standard" style:list-style-name="L11">
      <style:paragraph-properties fo:line-height="150%"/>
      <style:text-properties style:font-name="Arial" fo:font-size="14pt" style:font-size-asian="14pt" style:font-size-complex="14pt"/>
    </style:style>
    <style:style style:name="P19" style:family="paragraph" style:parent-style-name="Standard" style:list-style-name="L11">
      <style:paragraph-properties fo:line-height="150%"/>
      <style:text-properties style:font-name="Arial" fo:font-size="14pt" officeooo:paragraph-rsid="000e42f1" style:font-size-asian="14pt" style:font-size-complex="14pt"/>
    </style:style>
    <style:style style:name="P20" style:family="paragraph" style:parent-style-name="Standard" style:list-style-name="L15">
      <style:paragraph-properties fo:line-height="150%"/>
      <style:text-properties style:font-name="Arial" fo:font-size="14pt" style:font-size-asian="14pt" style:font-size-complex="14pt"/>
    </style:style>
    <style:style style:name="P21" style:family="paragraph" style:parent-style-name="Standard" style:list-style-name="L6">
      <style:paragraph-properties fo:line-height="150%"/>
      <style:text-properties style:font-name="Arial" fo:font-size="14pt" officeooo:rsid="000e42f1" officeooo:paragraph-rsid="000e42f1" style:font-size-asian="14pt" style:font-size-complex="14pt"/>
    </style:style>
    <style:style style:name="P22" style:family="paragraph" style:parent-style-name="Standard" style:list-style-name="L10">
      <style:paragraph-properties fo:line-height="150%"/>
      <style:text-properties style:font-name="Arial" fo:font-size="14pt" officeooo:rsid="000e42f1" officeooo:paragraph-rsid="000e42f1" style:font-size-asian="14pt" style:font-size-complex="14pt"/>
    </style:style>
    <style:style style:name="P23" style:family="paragraph" style:parent-style-name="Standard" style:list-style-name="L11">
      <style:paragraph-properties fo:line-height="150%"/>
      <style:text-properties style:font-name="Arial" fo:font-size="14pt" officeooo:rsid="000e42f1" officeooo:paragraph-rsid="000e42f1" style:font-size-asian="14pt" style:font-size-complex="14pt"/>
    </style:style>
    <style:style style:name="P24" style:family="paragraph" style:parent-style-name="Standard" style:list-style-name="L10">
      <style:paragraph-properties fo:line-height="150%"/>
      <style:text-properties style:font-name="Arial" fo:font-size="14pt" officeooo:rsid="000dc622" officeooo:paragraph-rsid="000dc622" style:font-size-asian="14pt" style:font-size-complex="14pt"/>
    </style:style>
    <style:style style:name="P25" style:family="paragraph" style:parent-style-name="Standard" style:list-style-name="L6">
      <style:paragraph-properties fo:line-height="150%"/>
      <style:text-properties style:font-name="Arial" fo:font-size="14pt" officeooo:rsid="0010d311" officeooo:paragraph-rsid="0010d311" style:font-size-asian="14pt" style:font-size-complex="14pt"/>
    </style:style>
    <style:style style:name="P26" style:family="paragraph" style:parent-style-name="Standard" style:list-style-name="L3">
      <style:paragraph-properties fo:line-height="150%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officeooo:rsid="000dc622"/>
    </style:style>
    <style:style style:name="T3" style:family="text">
      <style:text-properties fo:color="#000000"/>
    </style:style>
    <style:style style:name="T4" style:family="text">
      <style:text-properties fo:color="#000000" officeooo:rsid="000e42f1"/>
    </style:style>
    <style:style style:name="T5" style:family="text">
      <style:text-properties officeooo:rsid="000e42f1"/>
    </style:style>
    <style:style style:name="T6" style:family="text">
      <style:text-properties officeooo:rsid="000fe3a4"/>
    </style:style>
    <style:style style:name="T7" style:family="text">
      <style:text-properties officeooo:rsid="0010d311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officeooo:rsid="001152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UNION PARENTS 1<text:span text:style-name="T2">7</text:span> SEPTEMBRE 201<text:span text:style-name="T10">6</text:span></text:p>
      <text:p text:style-name="P2"/>
      <text:list xml:id="list5715405166128156090" text:style-name="L1">
        <text:list-item>
          <text:p text:style-name="P7">Présentation</text:p>
        </text:list-item>
      </text:list>
      <text:p text:style-name="P3"/>
      <text:p text:style-name="P1">Morgane BARRIER classe CE1/CE2</text:p>
      <text:p text:style-name="P1"/>
      <text:p text:style-name="P1"><text:span text:style-name="T2">11</text:span> CE1 et 1<text:span text:style-name="T2">3</text:span> CE2<text:tab/>soit <text:span text:style-name="T2">9</text:span> élèves<text:tab/><text:tab/><text:span text:style-name="T3">1</text:span><text:span text:style-name="T4">5</text:span><text:span text:style-name="T3"> garçons et </text:span><text:span text:style-name="T4">9</text:span><text:span text:style-name="T3"> filles</text:span></text:p>
      <text:p text:style-name="P1"/>
      <text:p text:style-name="P1">Niveau très hétérogène</text:p>
      <text:p text:style-name="P1"/>
      <text:p text:style-name="P1"/>
      <text:list xml:id="list7001666741847403518" text:style-name="L2">
        <text:list-item>
          <text:p text:style-name="P8">école</text:p>
        </text:list-item>
      </text:list>
      <text:p text:style-name="P5"/>
      <text:list xml:id="list6316058833434515434" text:style-name="L3">
        <text:list-item>
          <text:p text:style-name="P10">téléphone : 01 30 52 55 20</text:p>
        </text:list-item>
        <text:list-item>
          <text:p text:style-name="P26"><text:span text:style-name="T1">mail : </text:span><text:a xlink:type="simple" xlink:href="mailto:0781930g@ac-versailles.fr" text:style-name="Internet_20_link" text:visited-style-name="Visited_20_Internet_20_Link"><text:span text:style-name="T1">0781930g@ac-versailles.fr</text:span></text:a></text:p>
        </text:list-item>
        <text:list-item>
          <text:p text:style-name="P10">blog de l'école : blog.<text:span text:style-name="T5">ac-versailles</text:span>.fr/dampierre78/</text:p>
        </text:list-item>
        <text:list-item>
          <text:p text:style-name="P11">blog de ma classe : <text:span text:style-name="T2">blog.ac-versailles.fr/ce1ce2dampierre</text:span></text:p>
        </text:list-item>
        <text:list-item>
          <text:p text:style-name="P10">garderie : 06 44 36 52 72</text:p>
        </text:list-item>
      </text:list>
      <text:list xml:id="list3374308030167511912" text:style-name="L4">
        <text:list-item>
          <text:p text:style-name="P12">garderie le matin à partir de 7h30 et le soir jusqu'à 19h</text:p>
        </text:list-item>
        <text:list-item>
          <text:p text:style-name="P12">étude les lundis, mardis et jeudis de 17h à 18h</text:p>
        </text:list-item>
        <text:list-item>
          <text:p text:style-name="P12">Le jour de décharge de M Peyronnin est le lundi.</text:p>
        </text:list-item>
      </text:list>
      <text:list xml:id="list2625840812075321744" text:style-name="L5">
        <text:list-item>
          <text:p text:style-name="P13">APC (activités pédagogiques complémentaires) sur le temps du midi niveau scolaire mais aussi projets <text:span text:style-name="T6">au sein de l'école. Une autorisation sera à compléter pour l'année.</text:span></text:p>
        </text:list-item>
      </text:list>
      <text:list xml:id="list8383385717071197325" text:style-name="L6">
        <text:list-item>
          <text:p text:style-name="P14">élections parents d'élèves : <text:s/><text:span text:style-name="T5">7 </text:span>octobre de 15h à 19h. Mieux par correspondance. 1 vote par parent, important pour la vie de l'école. </text:p>
        </text:list-item>
        <text:list-item>
          <text:p text:style-name="P14"><text:span text:style-name="T5">20 septembre</text:span> : photographe (individuelle et collectif)</text:p>
        </text:list-item>
        <text:list-item>
          <text:p text:style-name="P14"><text:span text:style-name="T6">O</text:span>rganisation d'un petit déjeuner tous ensemble <text:span text:style-name="T6">dans le cadre de la semaine du goût (le 10 octobre à partir de 8h20)</text:span></text:p>
        </text:list-item>
        <text:list-item>
          <text:p text:style-name="P14">participation au salon du livre thème l<text:span text:style-name="T5">a lumière</text:span></text:p>
        </text:list-item>
        <text:list-item>
          <text:p text:style-name="P21"><text:soft-page-break/>inscription aux incorruptibles (série de livres)</text:p>
        </text:list-item>
        <text:list-item>
          <text:p text:style-name="P14">intervenante musique mardi <text:span text:style-name="T6">à partir du 27 septembre</text:span>. <text:span text:style-name="T2">3 séances par période </text:span></text:p>
        </text:list-item>
        <text:list-item>
          <text:p text:style-name="P25">1<text:span text:style-name="T8">er</text:span> octobre : loto à partir de 18h au foyer rural</text:p>
        </text:list-item>
        <text:list-item>
          <text:p text:style-name="P25">22 septembre : goûter à 16h30</text:p>
        </text:list-item>
        <text:list-item>
          <text:p text:style-name="P25">du 15 au 19 mai : classe découverte au centre volca sancy (massif central)</text:p>
        </text:list-item>
      </text:list>
      <text:p text:style-name="P1"/>
      <text:list xml:id="list3519490649275162859" text:style-name="L7">
        <text:list-item>
          <text:p text:style-name="P9">Classe</text:p>
        </text:list-item>
      </text:list>
      <text:p text:style-name="P1"/>
      <text:list xml:id="list1846931833524178310" text:style-name="L8">
        <text:list-item>
          <text:p text:style-name="P15">Piscine à partir de lundi <text:span text:style-name="T2">19</text:span> septembre 9h10 retour 10h45 jusqu'à fin janvier</text:p>
        </text:list-item>
      </text:list>
      <text:p text:style-name="P1">maillot bain (pas de shorts pour les garçons), bonnet, une grande serviette et une petite pour les pieds (marqués au nom des enfants) + éventuellement un petit goûter.</text:p>
      <text:p text:style-name="P1"><text:tab/>Certificat médical si absence</text:p>
      <text:p text:style-name="P1"/>
      <text:list xml:id="list4341080759849522542" text:style-name="L9">
        <text:list-item>
          <text:p text:style-name="P16">sport le jeudi puis le lundi à l'arrêt de la pisci<text:span text:style-name="T2">ne.</text:span></text:p>
        </text:list-item>
      </text:list>
      <text:p text:style-name="P1"/>
      <text:p text:style-name="P1"/>
      <text:list xml:id="list991809444557183545" text:style-name="L10">
        <text:list-item>
          <text:p text:style-name="P17">matériel :</text:p>
          <text:list>
            <text:list-item>
              <text:p text:style-name="P17">cahier bleu : liaison</text:p>
            </text:list-item>
            <text:list-item>
              <text:p text:style-name="P17">cahier vert : devoirs</text:p>
            </text:list-item>
            <text:list-item>
              <text:p text:style-name="P17">cahier rouge : du jour</text:p>
            </text:list-item>
            <text:list-item>
              <text:p text:style-name="P17">cahier transparent intercalaires : 1 français/<text:span text:style-name="T2">maths pour les ce2</text:span> <text:span text:style-name="T2">et</text:span> 1 <text:span text:style-name="T2">français</text:span> pour les ce<text:span text:style-name="T2">1 (leçons dans le mémo (rangé dans la pochette)</text:span></text:p>
            </text:list-item>
            <text:list-item>
              <text:p text:style-name="P17">cahier de poésies et chants</text:p>
            </text:list-item>
            <text:list-item>
              <text:p text:style-name="P24">cahier de sciences (même que l'année dernière pour les ce2)</text:p>
            </text:list-item>
            <text:list-item>
              <text:p text:style-name="P24">cahier pour l<text:span text:style-name="T7">'histoire</text:span></text:p>
            </text:list-item>
            <text:list-item>
              <text:p text:style-name="P24"><text:soft-page-break/>cahier pour <text:span text:style-name="T7">la géographie</text:span></text:p>
            </text:list-item>
            <text:list-item>
              <text:p text:style-name="P24">cahier d'anglais</text:p>
            </text:list-item>
            <text:list-item>
              <text:p text:style-name="P24">Porte vues (pour les dictées <text:span text:style-name="T5">ce1, fiches de sons ce1</text:span>, auto dictées <text:span text:style-name="T5">ce2, </text:span><text:s text:c="2"/>évaluations<text:span text:style-name="T5">)</text:span></text:p>
            </text:list-item>
            <text:list-item>
              <text:p text:style-name="P17">2 pochettes : une travail et une dessins</text:p>
            </text:list-item>
            <text:list-item>
              <text:p text:style-name="P17">classeur : lecture, écriture, Maths/géométrie, Expression écrite, <text:span text:style-name="T5">expression écrite,</text:span> Autonomie. </text:p>
            </text:list-item>
            <text:list-item>
              <text:p text:style-name="P22">Livre de français ce1 <text:span text:style-name="T7">(neufs)</text:span> et ce2, livre maths ce2 et fichier de maths (à couvrir)</text:p>
            </text:list-item>
            <text:list-item>
              <text:p text:style-name="P22">A signer les week ends (cahier rouge, fichier de maths et classeurs, vérifier s'il y avait des choses à finir ou à revoir)</text:p>
            </text:list-item>
          </text:list>
        </text:list-item>
      </text:list>
      <text:p text:style-name="P1"/>
      <text:list xml:id="list550736034367857580" text:style-name="L11">
        <text:list-item>
          <text:p text:style-name="P18">Echange de services les <text:span text:style-name="T2">lundis,</text:span> mardis, jeudis et vendredis </text:p>
          <text:list>
            <text:list-item>
              <text:list>
                <text:list-item>
                  <text:p text:style-name="P23">ce1 lundi (Sciences) mardi (géographie), jeudi (bibliothèque et arts visuels), vendredi (histoire)</text:p>
                </text:list-item>
                <text:list-item>
                  <text:p text:style-name="P19"><text:span text:style-name="T5">ce2 lundi (arts visuels) mardi (sciences) jeudi (histoire et géographie) vendredi (bibliothèque)</text:span></text:p>
                </text:list-item>
              </text:list>
            </text:list-item>
          </text:list>
        </text:list-item>
      </text:list>
      <text:p text:style-name="P1"/>
      <text:p text:style-name="P1"/>
      <text:list xml:id="list3193518897454349663" text:style-name="L15">
        <text:list-item>
          <text:p text:style-name="P20">Questions diverses :</text:p>
          <text:list>
            <text:list-item>
              <text:p text:style-name="P20">rendez-vous plutôt le matin quand c'est possible <text:span text:style-name="T7">ainsi que le mercredi à 11h30</text:span></text:p>
            </text:list-item>
            <text:list-item>
              <text:p text:style-name="P20">anniversaires : possible mais en étant prévenue <text:span text:style-name="T7">au moins la veille</text:span></text:p>
            </text:list-item>
          </text:list>
        </text:list-item>
      </text:list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ier </meta:initial-creator>
    <meta:creation-date>2015-09-09T16:33:12.29</meta:creation-date>
    <dc:date>2016-09-18T14:37:56.170000000</dc:date>
    <meta:editing-duration>PT1H13M50S</meta:editing-duration>
    <meta:editing-cycles>12</meta:editing-cycles>
    <meta:generator>LibreOffice/4.3.0.4$Windows_x86 LibreOffice_project/62ad5818884a2fc2e5780dd45466868d41009ec0</meta:generator>
    <meta:document-statistic meta:table-count="0" meta:image-count="0" meta:object-count="0" meta:page-count="3" meta:paragraph-count="50" meta:word-count="514" meta:character-count="2879" meta:non-whitespace-character-count="2450"/>
    <meta:user-defined meta:name="Info 1"/>
    <meta:user-defined meta:name="Info 2"/>
    <meta:user-defined meta:name="Info 3"/>
    <meta:user-defined meta:name="Info 4"/>
  </office:meta>
</office:document-meta>
</file>