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2.318cm"/>
    </style:style>
    <style:style style:name="Tableau1.B" style:family="table-column">
      <style:table-column-properties style:column-width="2.309cm"/>
    </style:style>
    <style:style style:name="Tableau1.C" style:family="table-column">
      <style:table-column-properties style:column-width="2.314cm"/>
    </style:style>
    <style:style style:name="Tableau1.D" style:family="table-column">
      <style:table-column-properties style:column-width="2.406cm"/>
    </style:style>
    <style:style style:name="Tableau1.E" style:family="table-column">
      <style:table-column-properties style:column-width="2.32cm"/>
    </style:style>
    <style:style style:name="Tableau1.G" style:family="table-column">
      <style:table-column-properties style:column-width="2.3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3.249cm"/>
    </style:style>
    <style:style style:name="Tableau2.D" style:family="table-column">
      <style:table-column-properties style:column-width="3.251cm"/>
    </style:style>
    <style:style style:name="Tableau2.E" style:family="table-column">
      <style:table-column-properties style:column-width="3.2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267cm" fo:margin-left="-0.199cm" table:align="left" style:writing-mode="lr-tb"/>
    </style:style>
    <style:style style:name="Tableau3.A" style:family="table-column">
      <style:table-column-properties style:column-width="5.415cm"/>
    </style:style>
    <style:style style:name="Tableau3.B" style:family="table-column">
      <style:table-column-properties style:column-width="5.417cm"/>
    </style:style>
    <style:style style:name="Tableau3.C" style:family="table-column">
      <style:table-column-properties style:column-width="5.43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23cm"/>
          <style:tab-stop style:position="4.76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23cm"/>
          <style:tab-stop style:position="4.763cm"/>
        </style:tab-stops>
      </style:paragraph-properties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style:font-name-complex="Arial" style:font-weight-complex="bold"/>
    </style:style>
    <style:style style:name="P10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2.223cm"/>
          <style:tab-stop style:position="4.763cm"/>
        </style:tab-stops>
      </style:paragraph-properties>
      <style:text-properties style:font-name="Arial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language="en" fo:country="GB" style:font-name-complex="Arial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language="en" fo:country="GB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Arial" style:font-name-complex="Ari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19" style:family="paragraph" style:parent-style-name="Standard" style:list-style-name="WW8Num1">
      <style:paragraph-properties fo:text-align="justify" style:justify-single-word="false">
        <style:tab-stops>
          <style:tab-stop style:position="2.223cm"/>
          <style:tab-stop style:position="4.763cm"/>
        </style:tab-stops>
      </style:paragraph-properties>
      <style:text-properties style:font-name="Arial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text-position="super 58%" style:font-name="Arial" fo:font-weight="bold" style:font-weight-asian="bold" style:font-name-complex="Arial" style:font-weight-complex="bold"/>
    </style:style>
    <style:style style:name="T5" style:family="text">
      <style:text-properties style:text-position="super 58%" style:font-name="Arial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écapitulatif Conjugaison</text:p>
      <text:p text:style-name="P18">(téléchargeable sur le « Blog Français Mme Briscan »)</text:p>
      <text:p text:style-name="P1"/>
      <text:p text:style-name="P6">• Pourquoi est-il important de savoir reconnaître les groupes des verbes ?</text:p>
      <text:p text:style-name="P15"><text:span text:style-name="T2">Parce que cela permet d’appliquer des </text:span><text:span text:style-name="T1">règles</text:span><text:span text:style-name="T2"> pour les </text:span><text:span text:style-name="T1">terminaisons</text:span><text:span text:style-name="T2">.</text:span></text:p>
      <text:p text:style-name="P15"><text:span text:style-name="T2">• En français, il existe </text:span><text:span text:style-name="T1">3 groupes</text:span><text:span text:style-name="T2"> de verbes : </text:span></text:p>
      <text:p text:style-name="P15"><text:span text:style-name="T2">- </text:span><text:span text:style-name="T1">1</text:span><text:span text:style-name="T4">er</text:span><text:span text:style-name="T1"> groupe</text:span><text:span text:style-name="T2"> : verbes à l’infinitif finissant en </text:span><text:span text:style-name="T1">–er</text:span><text:span text:style-name="T2"> (sauf « aller), exemple : marcher.</text:span></text:p>
      <text:p text:style-name="P15"><text:span text:style-name="T2">- </text:span><text:span text:style-name="T1">2</text:span><text:span text:style-name="T4">e</text:span><text:span text:style-name="T1"> groupe</text:span><text:span text:style-name="T2"> : verbes à l’infinitif finissant en </text:span><text:span text:style-name="T1">– ir</text:span><text:span text:style-name="T2"> et ayant une forme en </text:span><text:span text:style-name="T1">–issons</text:span><text:span text:style-name="T2"> , exemple : finir (car nous fin</text:span><text:span text:style-name="T3">issons</text:span><text:span text:style-name="T2">) mais pas mentir (car nous mentons).</text:span></text:p>
      <text:p text:style-name="P15"><text:span text:style-name="T2">- </text:span><text:span text:style-name="T1">3</text:span><text:span text:style-name="T4">e</text:span><text:span text:style-name="T1"> groupe</text:span><text:span text:style-name="T2"> : tous les autres verbes, y compris « aller » et les auxiliaires « être » et « avoir »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3">Présent</text:p>
          </table:table-cell>
          <table:table-cell table:style-name="Tableau1.B1" office:value-type="string">
            <text:p text:style-name="P3">de</text:p>
          </table:table-cell>
          <table:table-cell table:style-name="Tableau1.B1" office:value-type="string">
            <text:p text:style-name="P1">l’indicatif</text:p>
          </table:table-cell>
          <table:table-cell table:style-name="Tableau1.B1" office:value-type="string">
            <text:p text:style-name="P7"/>
          </table:table-cell>
          <table:table-cell table:style-name="Tableau1.G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5"><text:span text:style-name="T2">1</text:span><text:span text:style-name="T5">er</text:span><text:span text:style-name="T2"> groupe</text:span></text:p>
          </table:table-cell>
          <table:table-cell table:style-name="Tableau1.A1" office:value-type="string">
            <text:p text:style-name="P15"><text:span text:style-name="T2">2</text:span><text:span text:style-name="T5">e</text:span><text:span text:style-name="T2"> groupe</text:span></text:p>
          </table:table-cell>
          <table:table-cell table:style-name="Tableau1.A1" office:value-type="string">
            <text:p text:style-name="P7"/>
            <text:p text:style-name="P9">(sauf</text:p>
          </table:table-cell>
          <table:table-cell table:style-name="Tableau1.B1" office:value-type="string">
            <text:p text:style-name="P10"/>
            <text:p text:style-name="P5">exceptions</text:p>
          </table:table-cell>
          <table:table-cell table:style-name="Tableau1.B1" office:value-type="string">
            <text:p text:style-name="P15"><text:span text:style-name="T2">3</text:span><text:span text:style-name="T5">e</text:span><text:span text:style-name="T2"> groupe</text:span></text:p>
            <text:p text:style-name="P6"><text:s text:c="5"/>et</text:p>
          </table:table-cell>
          <table:table-cell table:style-name="Tableau1.B1" office:value-type="string">
            <text:p text:style-name="P7"/>
            <text:p text:style-name="P6">auxiliaires)</text:p>
          </table:table-cell>
          <table:table-cell table:style-name="Tableau1.G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6">- e</text:p>
            <text:p text:style-name="P6">- es</text:p>
            <text:p text:style-name="P6">- e</text:p>
            <text:p text:style-name="P6">- ons</text:p>
            <text:p text:style-name="P6">- ez</text:p>
            <text:p text:style-name="P6">- ent</text:p>
          </table:table-cell>
          <table:table-cell table:style-name="Tableau1.A1" office:value-type="string">
            <text:p text:style-name="P12">- is</text:p>
            <text:p text:style-name="P12">- is</text:p>
            <text:p text:style-name="P12">- it</text:p>
            <text:p text:style-name="P12">- issons</text:p>
            <text:p text:style-name="P12">- issez</text:p>
            <text:p text:style-name="P12">- issent</text:p>
          </table:table-cell>
          <table:table-cell table:style-name="Tableau1.A1" office:value-type="string">
            <text:p text:style-name="P6">- e</text:p>
            <text:p text:style-name="P6">- es</text:p>
            <text:p text:style-name="P6">- e</text:p>
            <text:p text:style-name="P6">- ons</text:p>
            <text:p text:style-name="P6">- ez</text:p>
            <text:p text:style-name="P6">-ent</text:p>
          </table:table-cell>
          <table:table-cell table:style-name="Tableau1.A1" office:value-type="string">
            <text:p text:style-name="P12">- s</text:p>
            <text:p text:style-name="P12">- s</text:p>
            <text:p text:style-name="P12">- t</text:p>
            <text:p text:style-name="P12">- ons</text:p>
            <text:p text:style-name="P12">- ez</text:p>
            <text:p text:style-name="P12">- ent</text:p>
          </table:table-cell>
          <table:table-cell table:style-name="Tableau1.A1" office:value-type="string">
            <text:p text:style-name="P6">- ds</text:p>
            <text:p text:style-name="P6">- ds</text:p>
            <text:p text:style-name="P6">- d</text:p>
            <text:p text:style-name="P6">- ons</text:p>
            <text:p text:style-name="P6">- ez</text:p>
            <text:p text:style-name="P6">- ent</text:p>
          </table:table-cell>
          <table:table-cell table:style-name="Tableau1.A1" office:value-type="string">
            <text:p text:style-name="P6">- ts</text:p>
            <text:p text:style-name="P6">- ts</text:p>
            <text:p text:style-name="P6">- t</text:p>
            <text:p text:style-name="P6">- ons</text:p>
            <text:p text:style-name="P6">- ez</text:p>
            <text:p text:style-name="P6">- ent</text:p>
          </table:table-cell>
          <table:table-cell table:style-name="Tableau1.G3" office:value-type="string">
            <text:p text:style-name="P6">- x</text:p>
            <text:p text:style-name="P6">- x</text:p>
            <text:p text:style-name="P6">- t</text:p>
            <text:p text:style-name="P6">- ons</text:p>
            <text:p text:style-name="P6">- ez</text:p>
            <text:p text:style-name="P6">- ent</text:p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12">marcher,</text:p>
            <text:p text:style-name="P12">…</text:p>
          </table:table-cell>
          <table:table-cell table:style-name="Tableau1.A1" office:value-type="string">
            <text:p text:style-name="P13"/>
            <text:p text:style-name="P12">finir, …</text:p>
          </table:table-cell>
          <table:table-cell table:style-name="Tableau1.A1" office:value-type="string">
            <text:p text:style-name="P13"/>
            <text:p text:style-name="P12">cueillir</text:p>
            <text:p text:style-name="P12">offrir, …</text:p>
          </table:table-cell>
          <table:table-cell table:style-name="Tableau1.A1" office:value-type="string">
            <text:p text:style-name="P7"/>
            <text:p text:style-name="P6">croire</text:p>
            <text:p text:style-name="P6">partir</text:p>
            <text:p text:style-name="P6">sortir, …</text:p>
            <text:p text:style-name="P14">–indre</text:p>
            <text:p text:style-name="P14">–soudre</text:p>
          </table:table-cell>
          <table:table-cell table:style-name="Tableau1.A1" office:value-type="string">
            <text:p text:style-name="P7"/>
            <text:p text:style-name="P15"><text:span text:style-name="T2">pren</text:span><text:span text:style-name="T3">d</text:span><text:span text:style-name="T2">re</text:span></text:p>
            <text:p text:style-name="P15"><text:span text:style-name="T2">ven</text:span><text:span text:style-name="T3">d</text:span><text:span text:style-name="T2">re</text:span></text:p>
            <text:p text:style-name="P15"><text:span text:style-name="T2">ren</text:span><text:span text:style-name="T3">d</text:span><text:span text:style-name="T2">re, …</text:span></text:p>
            <text:p text:style-name="P6"/>
            <text:p text:style-name="P14">–oudre</text:p>
          </table:table-cell>
          <table:table-cell table:style-name="Tableau1.A1" office:value-type="string">
            <text:p text:style-name="P7"/>
            <text:p text:style-name="P15"><text:span text:style-name="T2">me</text:span><text:span text:style-name="T3">t</text:span><text:span text:style-name="T2">tre</text:span></text:p>
            <text:p text:style-name="P15"><text:span text:style-name="T2">perme</text:span><text:span text:style-name="T3">t</text:span><text:span text:style-name="T2">tre,</text:span></text:p>
            <text:p text:style-name="P15"><text:span text:style-name="T2">ba</text:span><text:span text:style-name="T3">t</text:span><text:span text:style-name="T2">tre, ...</text:span></text:p>
          </table:table-cell>
          <table:table-cell table:style-name="Tableau1.G3" office:value-type="string">
            <text:p text:style-name="P7"/>
            <text:p text:style-name="P6">pouvoir</text:p>
            <text:p text:style-name="P6">vouloir</text:p>
            <text:p text:style-name="P6">valoir, …</text:p>
          </table:table-cell>
        </table:table-row>
      </table:table>
      <text:p text:style-name="P16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1">Passé</text:p>
          </table:table-cell>
          <table:table-cell table:style-name="Tableau2.B1" office:value-type="string">
            <text:p text:style-name="P1">simple</text:p>
          </table:table-cell>
          <table:table-cell table:style-name="Tableau2.E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15"><text:span text:style-name="T2">1</text:span><text:span text:style-name="T5">er</text:span><text:span text:style-name="T2"> groupe</text:span></text:p>
            <text:p text:style-name="P6">+ aller</text:p>
          </table:table-cell>
          <table:table-cell table:style-name="Tableau2.A1" office:value-type="string">
            <text:p text:style-name="P15"><text:span text:style-name="T2">2</text:span><text:span text:style-name="T5">e</text:span><text:span text:style-name="T2"> groupe</text:span></text:p>
            <text:p text:style-name="P6">(forme en i)</text:p>
          </table:table-cell>
          <table:table-cell table:style-name="Tableau2.A1" office:value-type="string">
            <text:p text:style-name="P7"/>
            <text:p text:style-name="P6">(forme en -i)</text:p>
          </table:table-cell>
          <table:table-cell table:style-name="Tableau2.B1" office:value-type="string">
            <text:p text:style-name="P15"><text:span text:style-name="T2">3</text:span><text:span text:style-name="T5">e</text:span><text:span text:style-name="T2"> groupe</text:span></text:p>
            <text:p text:style-name="P6">(forme en -u)</text:p>
          </table:table-cell>
          <table:table-cell table:style-name="Tableau2.E1" office:value-type="string">
            <text:p text:style-name="P7"/>
            <text:p text:style-name="P6">(forme en -in)</text:p>
          </table:table-cell>
        </table:table-row>
        <table:table-row table:style-name="Tableau2.1">
          <table:table-cell table:style-name="Tableau2.A1" office:value-type="string">
            <text:p text:style-name="P6">- ai</text:p>
            <text:p text:style-name="P6">- as</text:p>
            <text:p text:style-name="P6">- a</text:p>
            <text:p text:style-name="P6">- âmes</text:p>
            <text:p text:style-name="P6">- âtes</text:p>
            <text:p text:style-name="P6">- èrent</text:p>
          </table:table-cell>
          <table:table-cell table:style-name="Tableau2.A1" office:value-type="string">
            <text:p text:style-name="P12">- is</text:p>
            <text:p text:style-name="P12">- is</text:p>
            <text:p text:style-name="P12">- it</text:p>
            <text:p text:style-name="P12">- îmes</text:p>
            <text:p text:style-name="P12">- îtes</text:p>
            <text:p text:style-name="P12">- irent</text:p>
          </table:table-cell>
          <table:table-cell table:style-name="Tableau2.A1" office:value-type="string">
            <text:p text:style-name="P12">- is</text:p>
            <text:p text:style-name="P12">- is</text:p>
            <text:p text:style-name="P12">- it</text:p>
            <text:p text:style-name="P12">- îmes</text:p>
            <text:p text:style-name="P12">- îtes</text:p>
            <text:p text:style-name="P12">- irent</text:p>
          </table:table-cell>
          <table:table-cell table:style-name="Tableau2.A1" office:value-type="string">
            <text:p text:style-name="P12">- us</text:p>
            <text:p text:style-name="P12">- us</text:p>
            <text:p text:style-name="P12">- ut</text:p>
            <text:p text:style-name="P12">- ûmes</text:p>
            <text:p text:style-name="P12">- ûtes</text:p>
            <text:p text:style-name="P12">- urent</text:p>
          </table:table-cell>
          <table:table-cell table:style-name="Tableau2.E3" office:value-type="string">
            <text:p text:style-name="P6">- ins</text:p>
            <text:p text:style-name="P6">- ins</text:p>
            <text:p text:style-name="P6">- int</text:p>
            <text:p text:style-name="P6">- înmes</text:p>
            <text:p text:style-name="P6">- întes</text:p>
            <text:p text:style-name="P6">- inrent</text:p>
          </table:table-cell>
        </table:table-row>
        <table:table-row table:style-name="Tableau2.1">
          <table:table-cell table:style-name="Tableau2.A1" office:value-type="string">
            <text:p text:style-name="P6">chanter, …</text:p>
            <text:p text:style-name="P6">+ aller</text:p>
          </table:table-cell>
          <table:table-cell table:style-name="Tableau2.A1" office:value-type="string">
            <text:p text:style-name="P6">finir, …</text:p>
          </table:table-cell>
          <table:table-cell table:style-name="Tableau2.A1" office:value-type="string">
            <text:p text:style-name="P5">dire, faire, voir, vendre, entendre, …</text:p>
            <text:p text:style-name="P6">–indre</text:p>
          </table:table-cell>
          <table:table-cell table:style-name="Tableau2.A1" office:value-type="string">
            <text:p text:style-name="P6">pouvoir, lire, croire, …</text:p>
            <text:p text:style-name="P6">+ être, avoir</text:p>
          </table:table-cell>
          <table:table-cell table:style-name="Tableau2.E3" office:value-type="string">
            <text:p text:style-name="P6">venir, tenir </text:p>
            <text:p text:style-name="P6">+ –venir –tenir </text:p>
            <text:p text:style-name="P6">revenir, retenir</text:p>
            <text:p text:style-name="P6">soutenir, …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">Imparfait</text:p>
          </table:table-cell>
          <table:table-cell table:style-name="Tableau3.A1" office:value-type="string">
            <text:p text:style-name="P2">Futur</text:p>
          </table:table-cell>
          <table:table-cell table:style-name="Tableau3.C1" office:value-type="string">
            <text:p text:style-name="P2">Conditionnel présent</text:p>
            <text:p text:style-name="P11">(radical du futur + terminaisons de l’imparfait</text:p>
          </table:table-cell>
        </table:table-row>
        <table:table-row table:style-name="Tableau3.1">
          <table:table-cell table:style-name="Tableau3.A1" office:value-type="string">
            <text:list xml:id="list36738229" text:style-name="WW8Num1">
              <text:list-item>
                <text:p text:style-name="P19">ais</text:p>
              </text:list-item>
              <text:list-item>
                <text:p text:style-name="P19">ais</text:p>
              </text:list-item>
              <text:list-item>
                <text:p text:style-name="P19">ait</text:p>
              </text:list-item>
              <text:list-item>
                <text:p text:style-name="P19">ions</text:p>
              </text:list-item>
              <text:list-item>
                <text:p text:style-name="P19">iez</text:p>
              </text:list-item>
              <text:list-item>
                <text:p text:style-name="P19">aient</text:p>
              </text:list-item>
            </text:list>
          </table:table-cell>
          <table:table-cell table:style-name="Tableau3.A1" office:value-type="string">
            <text:list xml:id="list36725781" text:continue-numbering="true" text:style-name="WW8Num1">
              <text:list-item>
                <text:p text:style-name="P19">(r) ai</text:p>
              </text:list-item>
              <text:list-item>
                <text:p text:style-name="P19">(r) as</text:p>
              </text:list-item>
              <text:list-item>
                <text:p text:style-name="P19">(r) a</text:p>
              </text:list-item>
              <text:list-item>
                <text:p text:style-name="P19">(r) ons</text:p>
              </text:list-item>
              <text:list-item>
                <text:p text:style-name="P19">(r) ez</text:p>
              </text:list-item>
              <text:list-item>
                <text:p text:style-name="P19">(r) ont</text:p>
              </text:list-item>
            </text:list>
          </table:table-cell>
          <table:table-cell table:style-name="Tableau3.C1" office:value-type="string">
            <text:list xml:id="list36741979" text:continue-numbering="true" text:style-name="WW8Num1">
              <text:list-item>
                <text:p text:style-name="P19">(r) ais</text:p>
              </text:list-item>
              <text:list-item>
                <text:p text:style-name="P19">(r) ais</text:p>
              </text:list-item>
              <text:list-item>
                <text:p text:style-name="P19">(r) ait</text:p>
              </text:list-item>
              <text:list-item>
                <text:p text:style-name="P19">(r) ions</text:p>
              </text:list-item>
              <text:list-item>
                <text:p text:style-name="P19">(r) iez</text:p>
              </text:list-item>
              <text:list-item>
                <text:p text:style-name="P19">(r) aient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10T20:20:03.64</meta:creation-date>
    <dc:date>2013-09-05T16:58:05.10</dc:date>
    <meta:editing-duration>PT00H02M48S</meta:editing-duration>
    <meta:editing-cycles>3</meta:editing-cycles>
    <meta:generator>OpenOffice.org/3.1$Win32 OpenOffice.org_project/310m19$Build-9420</meta:generator>
    <meta:document-statistic meta:table-count="3" meta:image-count="0" meta:object-count="0" meta:page-count="1" meta:paragraph-count="153" meta:word-count="412" meta:character-count="1637"/>
  </office:meta>
</office:document-meta>
</file>