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Heading_20_2">
      <style:text-properties fo:font-size="14pt" style:font-size-asian="14pt" style:font-size-complex="14pt"/>
    </style:style>
    <style:style style:name="P3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Heading_20_2">
      <style:paragraph-properties fo:text-align="center" style:justify-single-word="false"/>
      <style:text-properties fo:font-size="54pt" style:font-size-asian="54pt" style:font-size-complex="54pt"/>
    </style:style>
    <style:style style:name="P5" style:family="paragraph" style:parent-style-name="Heading_20_2">
      <style:paragraph-properties fo:text-align="center" style:justify-single-word="false"/>
      <style:text-properties fo:font-size="44pt" style:font-size-asian="44pt" style:font-size-complex="44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paragraph-properties fo:text-align="start" style:justify-single-word="false">
        <style:tab-stops/>
      </style:paragraph-properties>
      <style:text-properties fo:font-size="18pt" style:font-size-asian="18pt" style:font-size-complex="18pt"/>
    </style:style>
    <style:style style:name="P8" style:family="paragraph" style:parent-style-name="Text_20_body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Text_20_body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Text_20_body">
      <style:text-properties fo:font-size="20pt" style:font-size-asian="20pt" style:font-size-complex="20pt"/>
    </style:style>
    <style:style style:name="P1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  <style:style style:name="P17" style:family="paragraph" style:parent-style-name="Heading_20_2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5" text:outline-level="2"/>
      <text:h text:style-name="P5" text:outline-level="2"/>
      <text:h text:style-name="P4" text:outline-level="2">Fables</text:h>
      <text:h text:style-name="P5" text:outline-level="2"/>
      <text:h text:style-name="P4" text:outline-level="2">2011-2012</text:h>
      <text:h text:style-name="P5" text:outline-level="2"/>
      <text:h text:style-name="P5" text:outline-level="2"/>
      <text:h text:style-name="P5" text:outline-level="2">- Tous droits réservés -</text:h>
      <text:h text:style-name="P3" text:outline-level="2"/>
      <text:h text:style-name="P3" text:outline-level="2"/>
      <text:h text:style-name="P17" text:outline-level="2"><text:soft-page-break/>La Mésange qui voulait une grosse voix</text:h>
      <text:p text:style-name="P13"/>
      <text:p text:style-name="P7">Par une belle matinée,<text:line-break/>Quatre mésanges discutaient <text:line-break/>A qui mieux mieux elles babillaient<text:line-break/>Sur une branche ensoleillée.<text:line-break/><text:line-break/>La première montait des gammes,<text:line-break/>La seconde en écho<text:line-break/>Lui répondait « do mi sol do »,<text:line-break/>La troisième sans état d’âme<text:line-break/>Enchaînait les sols.<text:line-break/>Plus agile qu’un rossignol,<text:line-break/>La dernière harmonieusement<text:line-break/>Improvisait l’accompagnement.<text:line-break/><text:line-break/>Ce chant était mélodieux<text:line-break/>On aurait cru chanter des dieux.<text:line-break/>Un chien à la patte blessée<text:line-break/>Se coucha au pied du tronc<text:line-break/>Et fit tonner sa voix cassée,<text:line-break/>Aboyant plus fort qu’un basson.</text:p>
      <text:p text:style-name="P7"><text:line-break/>Aussitôt, une des mésanges<text:line-break/>De sa plus jolie voix d’ange<text:line-break/>Dit à ses sœurs montrant Médor :<text:line-break/>“Je chanterai encore plus fort !”</text:p>
      <text:p text:style-name="P7"><text:line-break/>Elle siffla une mélodie<text:line-break/>Que seule une mésange pouvait interpréter.<text:line-break/>Elle monta dans les aigus<text:line-break/>Mais si fort elle chanta<text:line-break/>Qu’elle en perdit sa belle voix. <text:line-break/><text:soft-page-break/><text:line-break/>A vouloir toujours gagner<text:line-break/>Être celui qui criera le plus fort<text:line-break/>On perd sa voix d’or<text:line-break/>Au silence on est condamné.</text:p>
      <text:p text:style-name="P1">_____________________________________________________</text:p>
      <text:p text:style-name="P1"><text:line-break/>Amalia et Charlotte, janvier 2012 (tous droits réservés)</text:p>
      <text:p text:style-name="P1">_____________________________________________________</text:p>
      <text:h text:style-name="P3" text:outline-level="2"/>
      <text:h text:style-name="P3" text:outline-level="2">Le Panda et l’Écureuil</text:h>
      <text:p text:style-name="Text_20_body"/>
      <text:p text:style-name="P1">On a toujours besoin d’un plus petit que soi :<text:line-break/><text:line-break/>Un écureuil mourant de faim,<text:line-break/>Vit un gland dans un arbre bien trop haut pour lui.<text:line-break/>Un panda voulut lui donner un coup de main,<text:line-break/>Et il lui attrapa ce fruit.<text:line-break/>Le panda fut attaqué par des braconniers.<text:line-break/>L’écureuil voulut le sauver,<text:line-break/>Trouva un essaim pour le faire tomber,<text:line-break/>Les braconniers prirent leurs jambes à leur cou.<text:line-break/>Le panda, très heureux d’être sauvé,<text:line-break/>Repartit manger du bambou.<text:line-break/><text:line-break/>Agilité et rapidité font plus que force ni que grandeur.<text:line-break/><text:line-break/>_____________________________________________________<text:line-break/><text:line-break/>Nathan, Thomas et Thibaut, janvier 2012 (tous droits réservés)</text:p>
      <text:p text:style-name="P1">_____________________________________________________</text:p>
      <text:h text:style-name="P2" text:outline-level="2"><text:soft-page-break/></text:h>
      <text:h text:style-name="P3" text:outline-level="2">Le Crocodile et les gazelles</text:h>
      <text:p text:style-name="Text_20_body"/>
      <text:p text:style-name="Text_20_body"/>
      <text:p text:style-name="P1">Un troupeau de gazelles broutait calmement<text:line-break/>L’une d’elles se réfugiait sur les hauteurs<text:line-break/>Les autres la narguaient en lui disant :<text:line-break/>« Mais que fais-tu ainsi ma sœur ?!<text:line-break/>Viens plutôt brouter avec nous,<text:line-break/>L’herbe est si fraîche et sans cailloux. »<text:line-break/><text:line-break/>Mais un crocodile sortant des marécages<text:line-break/>Les mangea toutes et n’en laissa miette,<text:line-break/>Sauf cette petite mignonnette<text:line-break/>Qui, de son perchoir, guettait les parages.<text:line-break/><text:line-break/>Il vaut mieux être prudent<text:line-break/>Et éviter les accidents<text:line-break/>Plutôt que de marcher les yeux bandés<text:line-break/>Et risquer de se faire dévorer.</text:p>
      <text:p text:style-name="P1"/>
      <text:p text:style-name="P1"/>
      <text:p text:style-name="P1"/>
      <text:p text:style-name="P1"><text:line-break/>_____________________________________________________</text:p>
      <text:p text:style-name="P1"/>
      <text:p text:style-name="P1">Roxane et Cécile, janvier 2012 (tous droits réservés)</text:p>
      <text:p text:style-name="P1"><text:line-break/>_____________________________________________________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9">Le papillon et l'éléphant</text:p>
      <text:p text:style-name="P9"/>
      <text:p text:style-name="P9"/>
      <text:p text:style-name="P8">Un éléphant croisa un papillon<text:line-break/>Qui ne se souciait que de sa beauté :<text:line-break/>“Vos doigts ressemblent à des grillons”.<text:line-break/>L'éléphant lui dit : “Oui, mais êtes-vous cultivé ?”<text:line-break/>“Certes non, mais je suis le plus beau de nous deux.”<text:line-break/>L'éléphant s'en moquait un peu.<text:line-break/>Soudain il vit un gros serpent.<text:line-break/>“Partons, il va nous croquer de ses dents”.<text:line-break/>“Mais non, je suis sûr qu'il est très sympa.<text:line-break/>Vous êtes vraiment goujat <text:s/>de dire cela”.<text:line-break/>Le papillon alla voir et se fit croquer,<text:line-break/>Tandis que l'éléphant s'était caché.<text:line-break/><text:line-break/>Être beau c'est bien mais <text:line-break/>Sans intelligence ça ne sert à rien.</text:p>
      <text:p text:style-name="P8"><text:line-break/>_____________________________________________________</text:p>
      <text:p text:style-name="P8"/>
      <text:p text:style-name="P1">Kassandra et Imène, janvier 2012 (tous droits réservés)</text:p>
      <text:p text:style-name="P16"/>
      <text:p text:style-name="P1"/>
      <text:p text:style-name="P1"/>
      <text:p text:style-name="P1"><text:soft-page-break/></text:p>
      <text:p text:style-name="P10"><text:span text:style-name="T1"/></text:p>
      <text:p text:style-name="P15"><text:span text:style-name="T1">Le Chat, le Chien et le Renard</text:span></text:p>
      <text:p text:style-name="P9"/>
      <text:p text:style-name="P9"/>
      <text:p text:style-name="P11">Rien ne sert de se battre trop souvent,<text:line-break/>Il suffit de parler tranquillement.<text:line-break/><text:line-break/>Un chat très peu aisé convoitait un diamant.<text:line-break/>Un chien qui, lui, l’était, le voyait tout autant.<text:line-break/>Et sans n’avoir rien à se dire, <text:line-break/>Les deux grands concurrents se mirent<text:line-break/>Dans leur position de combat.<text:line-break/>Sire Chien sortant de très belles dents,<text:line-break/>Monsieur le Chat, lui, le griffant.<text:line-break/><text:line-break/>Jusqu’au moment où un renard les voit.<text:line-break/>Lui, qui à cause d’une maladie<text:line-break/>Qui le châtiait depuis petit,<text:line-break/>Ne pouvait point frapper,<text:line-break/>Ce qui lui donnait une belle intelligence.<text:line-break/>Il leur expliqua ce qu’il pense<text:line-break/>De la superbe idée<text:line-break/>Que pour recevoir, il faut apprendre à donner.<text:line-break/><text:line-break/>En s’adressant au beau et riche Chien <text:line-break/>Il lui dit : “Écoutez-moi bien,<text:line-break/>Si nous vous considérons, vous,<text:line-break/>Dont les richesses dépassent largement tout.<text:line-break/><text:soft-page-break/>Ne serait-il pas normal,<text:line-break/>Qu’à ce chat qui n’a que ses poils<text:line-break/>Ce beau diamant soit accordé<text:line-break/>Grâce à votre magnifique bonté ?”</text:p>
      <text:p text:style-name="P11"><text:line-break/>“Vous m’avez rendu la raison.”<text:line-break/>Cela l’émut énormément,<text:line-break/>Le Chat était vraiment content<text:line-break/>D’avoir enfin quelque part où dormir, à lui.<text:line-break/>Le Chien était fort enchanté <text:line-break/>D’avoir trouvé par gentillesse et par bonté<text:line-break/>Un tout nouvel ami.</text:p>
      <text:p text:style-name="P11"/>
      <text:p text:style-name="P11">________________________________________________</text:p>
      <text:p text:style-name="P11"/>
      <text:p text:style-name="P11">Mathilde et Mariam, janvier 2012 (tous droits réservés)</text:p>
      <text:p text:style-name="P11"/>
      <text:p text:style-name="P11">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4">Le Lapin, le Chat et le Chien</text:p>
      <text:p text:style-name="P11"/>
      <text:p text:style-name="P11"/>
      <text:p text:style-name="P11">Monsieur du Chat et Monsieur du Lapin<text:line-break/>Étaient des amis qui ne formaient qu'un.<text:line-break/>Mais un jour ils atteignirent cette triste fin.<text:line-break/>Voici comment se passa-t-elle :<text:line-break/><text:line-break/>Monsieur du Lapin rêvassait<text:line-break/>Parmi les fleurs des champs lointains<text:line-break/>Tout à coup, il fut arrêté<text:line-break/>Par des murmures éveillant sa curiosité<text:line-break/>Et ne pouvant s'empêcher de les écouter,<text:line-break/>Il se terra dans un buisson <text:line-break/>Pour en retenir chaque son.<text:line-break/><text:line-break/>Il reconnut la voix de son ami le Chat.<text:line-break/>Ce dernier dit avec plein de mépris :<text:line-break/>“Voyez ma chère amie la Souris<text:line-break/>Que ce cher Monsieur du Lapin <text:line-break/>N'est point quelqu'un de très malin.<text:line-break/>Ces dernières semaines, de bon matin,<text:line-break/>Je lui vole quelques grains de levain<text:line-break/>Jusqu'à ce que je n'en aie plus besoin.<text:line-break/>Alors je pars vite fait bien fait<text:line-break/>Le laissant derrière mon chemin”.<text:line-break/><text:line-break/>Monsieur du Lapin se sentit peiné,<text:line-break/>Alors dévalant les prés à toute vitesse,<text:line-break/><text:soft-page-break/>Essayant désespérément de se réconforter,<text:line-break/>Il percuta Monsieur le Chien.<text:line-break/>Celui-ci, très curieux, lui demanda :<text:line-break/>“Mais qu'avez-vous donc Monsieur du Lapin ?<text:line-break/>On dirait que vous avez du chagrin”.<text:line-break/><text:line-break/>Rapidement, Messieurs du Chien et du Lapin<text:line-break/>Éprouvèrent de la sympathie<text:line-break/>Et devinrent d'excellents amis.<text:line-break/><text:line-break/>Un jour, sillonnant les chemins,<text:line-break/>Ils croisèrent Monsieur du Chat<text:line-break/>Qui était dans tous ses états.<text:line-break/>Celui-ci dit inassouvi :<text:line-break/>“Eh bien, Monsieur du Lapin,<text:line-break/>Que faites-vous en ces routes en compagnie de Monsieur du Chien ?  <text:line-break/>Vous m'avez trahi, moi qui étais si gentil”.<text:line-break/><text:line-break/>“Monsieur du Chat c'est vous qui avez fait cela”,<text:line-break/>Dit le Lapin vraiment courtois.<text:line-break/><text:line-break/>Et puis un clou chasse l'autre...<text:line-break/>________________________________________________</text:p>
      <text:p text:style-name="P11"/>
      <text:p text:style-name="P12">Juliette et Claire, janvier 2012 (tous droits réservés)</text:p>
      <text:p text:style-name="P12"/>
      <text:p text:style-name="P12">________________________________________________</text:p>
      <text:p text:style-name="P11"/>
      <text:p text:style-name="P11"/>
      <text:p text:style-name="P14"><text:soft-page-break/>L’Ours et l'Abeille</text:p>
      <text:p text:style-name="P11"/>
      <text:p text:style-name="P11">Petit ou grand, nous avons tous nos avantages.<text:line-break/>L'ours et l'abeille en sont un témoignage.<text:line-break/><text:line-break/>L'ours dit à notre abeille en toute hâte : <text:line-break/>“Vous n'êtes même pas plus grosse que ma patte !”<text:line-break/>“Vous êtes si petite que vous n'êtes rien !”,<text:line-break/>Se moqua l'ours très vilain.<text:line-break/><text:line-break/>A ces mots, l'abeille partit vexée...<text:line-break/><text:line-break/>Un peu plus tard, dans la journée,<text:line-break/>L'ours voulut attraper un peu du miel d'une ruche<text:line-break/>Mais trop grande était sa paluche, <text:line-break/>Il ne put la rentrer dans une des alvéoles.<text:line-break/><text:line-break/>Là, l 'abeille sortit et lui dit en plein vol :<text:line-break/>“Mon bon monsieur, votre patte trop grande serait-elle ?”<text:line-break/>L'ours honteux promit qu'il ne se moquerait plus d'elle.<text:line-break/>L 'abeille préleva un peu de son miel ;<text:line-break/><text:line-break/>Réunis, ils mangèrent au son de la vielle.<text:line-break/>________________________________________________</text:p>
      <text:p text:style-name="P11"/>
      <text:p text:style-name="P12">Alice et Constance, janvier 2012 (tous droits réservés)</text:p>
      <text:p text:style-name="P12"/>
      <text:p text:style-name="P12">________________________________________________</text:p>
      <text:p text:style-name="P12"/>
      <text:p text:style-name="P14"><text:soft-page-break/>L’Orque et le Chat</text:p>
      <text:p text:style-name="P12"/>
      <text:p text:style-name="P12">Dans le sable, un chat gris foncé se balade.<text:line-break/>Il vit une voiture arriver <text:line-break/>Et faillit se faire écraser.<text:line-break/>Il goûta un fruit un peu fade <text:line-break/>Qui était près du bord de l'eau,<text:line-break/>Sans faire exprès, il tomba dedans.<text:line-break/><text:line-break/>C'est alors que l'orque très beau<text:line-break/>Arriva, sauva le petit chat, doucement,<text:line-break/>Pour ne pas blesser son petit ami.<text:line-break/><text:line-break/>Arrivé sur le sable, le chat dit :<text:line-break/>“Je te remercie de m'avoir sauvé la vie !”<text:line-break/>“Oui je sais, je suis un génie.” <text:line-break/>“Que pourrais-je bien faire pour te remercier ?<text:line-break/>Peut-être te sauver... Tu sais <text:line-break/>On a toujours besoin d'un plus petit que soi !” <text:line-break/><text:line-break/>Le chat repartit, l'orque cria : “On verra !”<text:line-break/><text:line-break/>Le lendemain matin, le chat entend crier.<text:line-break/>Il reconnaît le cri de l'orque.<text:line-break/>Les chats allèrent dans la rue<text:line-break/>Et miaulèrent : “L'orque est en danger”.<text:line-break/><text:line-break/>Très vite, les maîtres sont accourus<text:line-break/>Et le virent se faire attaquer.<text:line-break/>Et ils allèrent le sauver.<text:line-break/><text:soft-page-break/><text:line-break/>Le chat sourit gentiment, l'orque dit :<text:line-break/>“Merci, tu es très sympa de m'avoir sauvé !<text:line-break/>Tu es mon vrai meilleur ami”.</text:p>
      <text:p text:style-name="P12"/>
      <text:p text:style-name="P12">________________________________________________</text:p>
      <text:p text:style-name="P12"/>
      <text:p text:style-name="P12">Alice et Mathilde, janvier 2012 (tous droits réservés)</text:p>
      <text:p text:style-name="P12"/>
      <text:p text:style-name="P12">________________________________________________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22:26:41.62</meta:creation-date>
    <dc:date>2013-07-24T19:25:16.26</dc:date>
    <meta:editing-duration>PT1H21M29S</meta:editing-duration>
    <meta:editing-cycles>12</meta:editing-cycles>
    <meta:generator>OpenOffice.org/3.4$Win32 OpenOffice.org_project/340m1$Build-9590</meta:generator>
    <meta:document-statistic meta:table-count="0" meta:image-count="0" meta:object-count="0" meta:page-count="12" meta:paragraph-count="41" meta:word-count="1317" meta:character-count="8199"/>
  </office:meta>
</office:document-meta>
</file>