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Text_20_body">
      <style:text-properties fo:font-size="20pt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font-size="20pt" style:font-size-asian="20pt" style:font-size-complex="20pt"/>
    </style:style>
    <style:style style:name="P7" style:family="paragraph" style:parent-style-name="Heading_20_2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Heading_20_2">
      <style:paragraph-properties fo:text-align="center" style:justify-single-word="false"/>
      <style:text-properties fo:font-size="44pt" style:font-size-asian="44pt" style:font-size-complex="44pt"/>
    </style:style>
    <style:style style:name="P9" style:family="paragraph" style:parent-style-name="Heading_20_2">
      <style:paragraph-properties fo:text-align="center" style:justify-single-word="false"/>
      <style:text-properties fo:font-size="54pt" style:font-size-asian="54pt" style:font-size-complex="5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/>
      <text:h text:style-name="P8" text:outline-level="2"/>
      <text:h text:style-name="P8" text:outline-level="2"/>
      <text:h text:style-name="P9" text:outline-level="2">Fables</text:h>
      <text:h text:style-name="P8" text:outline-level="2"/>
      <text:h text:style-name="P9" text:outline-level="2">2010-2011</text:h>
      <text:h text:style-name="P8" text:outline-level="2"/>
      <text:h text:style-name="P8" text:outline-level="2"/>
      <text:h text:style-name="P8" text:outline-level="2">- Tous droits réservés -</text:h>
      <text:h text:style-name="P7" text:outline-level="2"/>
      <text:h text:style-name="P7" text:outline-level="2"/>
      <text:p text:style-name="P1"><text:soft-page-break/></text:p>
      <text:p text:style-name="P1"/>
      <text:p text:style-name="P1"/>
      <text:p text:style-name="P2">Les Chevaux et le Cochon</text:p>
      <text:p text:style-name="P1"/>
      <text:p text:style-name="P1"/>
      <text:p text:style-name="P4">Un jour, la famille cheval se promenait<text:line-break/>Fiers comme des paons ils se pavanaient.<text:line-break/>Quand soudain, à la sortie d’un sentier,<text:line-break/>Un bébé cochon au papa vint s’agripper.<text:line-break/><text:line-break/>Le papa pensa qu’il était abandonné<text:line-break/>Et dit : «On pourrait l’adopter !»<text:line-break/>Mais la maman s’y opposa<text:line-break/>Car un cochon très laid ne lui ressemble pas.<text:line-break/><text:line-break/>Pour attirer l’attention de ses deux parents<text:line-break/>Le poulain, jaloux, faisait le coquin.<text:line-break/>La maman se retourna pour voir son poulain,<text:line-break/>Le trouva tellement malin<text:line-break/><text:line-break/>Qu’elle oublia de regarder au loin<text:line-break/>Où l’attendait un barbelé.<text:line-break/>Son nez en fut tout écorché<text:line-break/>Au point de devenir un parfait groin.<text:line-break/><text:line-break/>Le poulain, pas malin, se moqua d’elle :<text:line-break/>«Ton nez est comme celui du cochon !»<text:line-break/>Elle se mit à pleurer devant ce nez tout rond.<text:line-break/>Car ainsi, elle ne se trouvait pas très belle.<text:line-break/><text:line-break/><text:soft-page-break/>Le cochon voulut la réconforter et dit :<text:line-break/>«Ne pleure pas, pour moi, tu es bien plus jolie.<text:line-break/>Maintenant, nous nous ressemblons.»<text:line-break/>Elle lui répondit : «Tu as raison mon cochon.»<text:line-break/><text:line-break/>« Qu’importe le monde moqueur » dit la maman.<text:line-break/>Elle lui murmura en l’embrassant :<text:line-break/>«A l’apparence, il ne faut pas se fier<text:line-break/>Mais son prochain, il suffit d’accepter.»</text:p>
      <text:p text:style-name="P4"/>
      <text:p text:style-name="P4"/>
      <text:p text:style-name="P4"/>
      <text:p text:style-name="P4"/>
      <text:p text:style-name="P4"/>
      <text:p text:style-name="P4"><text:line-break/>________________________________________________</text:p>
      <text:p text:style-name="P4"/>
      <text:p text:style-name="P4">Camille, juin 2011 (tous droits réservés)</text:p>
      <text:p text:style-name="P4"/>
      <text:p text:style-name="P4">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Le Lapin et le Loup</text:p>
      <text:p text:style-name="P1"/>
      <text:p text:style-name="P1"/>
      <text:p text:style-name="P4">Tout être a une place définie,<text:line-break/>Attention à celui qui osera changer<text:line-break/>Toute sa personnalité pendant sa vie.<text:line-break/>Grâce à cela, je vais vous l’illustrer : <text:line-break/><text:line-break/>Un loup dans un bosquet caché,<text:line-break/>Vit un lapin assez bien entouré.<text:line-break/><text:line-break/>Trop lassé de sa solitude, <text:line-break/>Ce canidé soudain rêva<text:line-break/>D’échanger son ignoble vie contre une moins rude.<text:line-break/>«Lapin! Tu en as des amis !», il prononça.<text:line-break/><text:line-break/>Puis surpris, le lapin lui dit :<text:line-break/>«Eh ! Si vous étiez moins impressionnant<text:line-break/>Vous en auriez probablement autant.» <text:line-break/>«Ah oui, je n’y avais pas réfléchi.» <text:line-break/><text:line-break/>Sur ces mots, le loup se confectionna<text:line-break/>Des oreilles semblables à celles du rongeur,<text:line-break/>Et dans la forêt s’enfonça,<text:line-break/>Arborant un beau sourire ravageur.<text:line-break/><text:line-break/>Puis, alors qu’il se prenait pour un autre, <text:line-break/>Il aperçut ses nouveaux frères pressés<text:line-break/>Qui couraient pour rentrer dans leurs terriers.<text:line-break/>«Puis-je, mon camarade, bondir dans le vôtre ?» <text:line-break/><text:soft-page-break/><text:line-break/>Il sauta dans ce trou peu gros.<text:line-break/>Les chasseurs arrivèrent et observèrent<text:line-break/>A gauche, un pelage tellement beau<text:line-break/>Que, sans hésitation, tous tirèren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line-break/>________________________________________________</text:p>
      <text:p text:style-name="P4"/>
      <text:p text:style-name="P4">Laurine, juin 2011 (tous droits réservés)</text:p>
      <text:p text:style-name="P4"/>
      <text:p text:style-name="P4">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Le Fourmilier et les Fourmis</text:p>
      <text:p text:style-name="P1"/>
      <text:p text:style-name="P4">Un fourmilier gris aperçut<text:line-break/>Une fourmi rouge à l’air perdu.<text:line-break/>Ayant grosse faim il s’approcha<text:line-break/>Et à une idée il pensa :<text:line-break/><text:line-break/>A la fourmi il demanda <text:line-break/>Si elle était perdue de sa grande fourmilière<text:line-break/>- Nenni, mais je l’étais hier.<text:line-break/>- Je vais t’accompagner à ton grand habitat.<text:line-break/><text:line-break/>Le fourmilier gris, gourmand ayant retenu<text:line-break/>Le chemin pour y arriver,<text:line-break/>Quand la nuit noire fut tombée<text:line-break/>Il y alla. Mais les fourmis ayant prévu,<text:line-break/><text:line-break/>Elles avaient alerté le tigre<text:line-break/>Qui mangea le fourmilier gris <text:line-break/>Qui venait manger les fourmis.<text:line-break/>Tel est pris qui croyait prendre. Bigre !<text:line-break/><text:line-break/>Fourmilier, le mal il subit <text:line-break/>Qu’il a voulu faire à autrui. <text:line-break/>________________________________________________</text:p>
      <text:p text:style-name="P4"/>
      <text:p text:style-name="P4">Mélanie, juin 2011 (tous droits réservés)</text:p>
      <text:p text:style-name="P6"/>
      <text:p text:style-name="P1"/>
      <text:p text:style-name="P3"><text:soft-page-break/><text:span text:style-name="T1">Le Chat et l'Oiseau</text:span></text:p>
      <text:p text:style-name="P1"/>
      <text:p text:style-name="P4">Un petit oiseau tout heureux,<text:line-break/>Disait bonjour à tout le monde<text:line-break/>Même aux animaux qu’il fréquentait peu,<text:line-break/>Il disait bonjour à la ronde.<text:line-break/><text:line-break/>Toujours en quête d’élargir son réseau social, <text:line-break/>Il invita Gros Chat, un ami d’un ami,<text:line-break/>Pour lui proposer une cache-cache partie<text:line-break/>Le félin accepta ce jeu un peu spécial :<text:line-break/><text:line-break/>Gros Chat et P’tit Moineau sont maintenant amis,<text:line-break/>Et c’est sûrement pour toute la vie !<text:line-break/>Pendant que Gros Chat était en train de compter,<text:line-break/>P’tit Moineau alla se cacher <text:line-break/><text:line-break/>Dans une grange abandonnée où il faisait noir.<text:line-break/>Hélas, P’tit Moineau oubliait,<text:line-break/>Qu’un chat peut bien voir dans le soir.<text:line-break/>Décidant maintenant qu’à « mâche-mâche » ils jouaient,<text:line-break/><text:line-break/>Gros Chat surgit sur lui, et en guise de repas,<text:line-break/>Le gentil petit oiseau, il croqua.<text:line-break/><text:line-break/>Il faut toujours faire la différence dans la vie,<text:line-break/>Entre ses vrais et faux amis.<text:line-break/>________________________________________________</text:p>
      <text:p text:style-name="P4">Vincent et Anam, juin 2011 (tous droits réservés)</text:p>
      <text:p text:style-name="P4">________________________________________________</text:p>
      <text:p text:style-name="P5"><text:soft-page-break/>L'Ours et le Chasseur</text:p>
      <text:p text:style-name="P4"/>
      <text:p text:style-name="P4">Un Chasseur n’ayant rien trouvé<text:line-break/>Découvrit trois Ours en train de se nourrir<text:line-break/>Et décida de les chasser<text:line-break/>Afin de mieux s’entretenir.<text:line-break/><text:line-break/>Il attaqua les pauvres Ours<text:line-break/>Et le Chasseur courut au pas de course.<text:line-break/>Mais il se prit les pieds dans une branche,<text:line-break/>Et sa peau devint toute blanche.<text:line-break/><text:line-break/>Deux des Ours laissèrent tomber leur camarade<text:line-break/>Mais le Chasseur ne lâcha pas sa proie<text:line-break/>Il fut tellement surpris qu’il resta sans voix.<text:line-break/>Le Chasseur enchaîna plein de parades.<text:line-break/><text:line-break/>L'Ours le fixa droit dans les yeux,<text:line-break/>Abandonné par ses aïeux.<text:line-break/>Attendri par cette détresse,<text:line-break/>Le Chasseur avec tristesse le laisse.<text:line-break/><text:line-break/>Ne gaspille pas ton amitié avec ceux qui te laissent tomber.<text:line-break/>________________________________________________</text:p>
      <text:p text:style-name="P4"><text:line-break/>Dorine et Ema, juin 2011 (tous droits réservés)</text:p>
      <text:p text:style-name="P4"/>
      <text:p text:style-name="P4">________________________________________________</text:p>
      <text:p text:style-name="P4"/>
      <text:p text:style-name="P4"><text:soft-page-break/></text:p>
      <text:p text:style-name="P5">Le Chat et la Pie</text:p>
      <text:p text:style-name="P4"/>
      <text:p text:style-name="P4">Un matin de printemps<text:line-break/>Un jeune chat insouciant<text:line-break/>Quitta le logis chaleureux et douillet<text:line-break/>D’un bon maître attentionné.<text:line-break/><text:line-break/>Il parcourut la campagne<text:line-break/>A la recherche d’une compagne.<text:line-break/>Le soir venu, affamé et fort las,<text:line-break/>Au bord d’un champ il s’arrêta.<text:line-break/><text:line-break/>A quelques centimètres de lui,<text:line-break/>Gentiment et sans bruit,<text:line-break/>Un mulot des champs<text:line-break/>Trottinait doucement.<text:line-break/><text:line-break/>Le chat, étonné mais joueur,<text:line-break/>Fit tournoyer de sa patte le petit rongeur.<text:line-break/><text:line-break/>Posée sur la branche d’un chêne,<text:line-break/>Une pie observait cette étrange scène.</text:p>
      <text:p text:style-name="P4"><text:line-break/>Bien décidée à s’emparer du mulot<text:line-break/>Pour en faire son repas.<text:line-break/>Elle interpella le jeune chat :<text:line-break/>« Bonjour joli minot,<text:line-break/>Laisse ce misérable imprudent,<text:line-break/>Viens jouer avec moi, bel innocent ».<text:line-break/><text:soft-page-break/><text:line-break/>La pie jacasse, sautille,<text:line-break/>Puis attire le chat dans un buisson de myrtilles.</text:p>
      <text:p text:style-name="P4"><text:line-break/>Le chat épuisé et désorienté<text:line-break/>Ne prête plus attention à cet oiseau hypocrite.<text:line-break/>Alors, d’un vol précis et subit,<text:line-break/>La pie saisit le mulot de son bec aiguisé.<text:line-break/><text:line-break/>Chaque jeu a une fin,<text:line-break/>Il y a toujours un gagnant et un perdant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line-break/>________________________________________________</text:p>
      <text:p text:style-name="P4"/>
      <text:p text:style-name="P4">Guillaume, juin 2011 (tous droits réservés)</text:p>
      <text:p text:style-name="P4"/>
      <text:p text:style-name="P4">________________________________________________</text:p>
      <text:p text:style-name="P4"/>
      <text:p text:style-name="P4"/>
      <text:p text:style-name="P4"><text:soft-page-break/></text:p>
      <text:p text:style-name="P1"/>
      <text:p text:style-name="P2">Le Renard et le Lapin</text:p>
      <text:p text:style-name="P1"/>
      <text:p text:style-name="P1"/>
      <text:p text:style-name="P1"/>
      <text:p text:style-name="P4">Sire Renard affamé vit un lapin<text:line-break/>Il essaya de l’attraper, en vain.<text:line-break/>Messire Lapin, apeuré, s’enfuit, <text:line-break/>En courant vers sa tanière.<text:line-break/>En lui disant: «Vous ne manquez pas d’air ! » </text:p>
      <text:p text:style-name="P4"><text:line-break/>Messire Renard, mécontent, s’en alla.<text:line-break/>Il revint avec un déguisement de mouton<text:line-break/>Pour appâter le Lapin.<text:line-break/>Il fit du bruit avec un grand bâton<text:line-break/>Le Lapin sortit et le vit manger du pain. <text:line-break/>Le Renard futé, déguisé en mouton,<text:line-break/>Mangea le Lapin comme un gros glouton ! <text:line-break/><text:line-break/>Comme le dit ce bon vieux proverbe :</text:p>
      <text:p text:style-name="P4">L’habit ne fait pas le moine.</text:p>
      <text:p text:style-name="P4"><text:line-break/>________________________________________________</text:p>
      <text:p text:style-name="P4"/>
      <text:p text:style-name="P4">Élisa et Arnaud, juin 2011 (tous droits réservés)</text:p>
      <text:p text:style-name="P4"/>
      <text:p text:style-name="P4">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19:46:30.54</meta:creation-date>
    <dc:date>2013-07-24T20:11:44</dc:date>
    <meta:editing-duration>PT25M10S</meta:editing-duration>
    <meta:editing-cycles>8</meta:editing-cycles>
    <meta:generator>OpenOffice.org/3.4$Win32 OpenOffice.org_project/340m1$Build-9590</meta:generator>
    <meta:document-statistic meta:table-count="0" meta:image-count="0" meta:object-count="0" meta:page-count="11" meta:paragraph-count="38" meta:word-count="1085" meta:character-count="6710"/>
  </office:meta>
</office:document-meta>
</file>