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text-properties fo:font-size="20pt" style:font-size-asian="20pt" style:font-size-complex="20pt"/>
    </style:style>
    <style:style style:name="P5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font-size="20pt" style:font-size-asian="20pt" style:font-size-complex="20pt"/>
    </style:style>
    <style:style style:name="P6" style:family="paragraph" style:parent-style-name="Heading_20_2">
      <style:paragraph-properties fo:text-align="center" style:justify-single-word="false"/>
      <style:text-properties fo:font-size="44pt" style:font-size-asian="44pt" style:font-size-complex="44pt"/>
    </style:style>
    <style:style style:name="P7" style:family="paragraph" style:parent-style-name="Heading_20_2">
      <style:paragraph-properties fo:text-align="center" style:justify-single-word="false"/>
      <style:text-properties fo:font-size="54pt" style:font-size-asian="54pt" style:font-size-complex="54pt"/>
    </style:style>
    <style:style style:name="P8" style:family="paragraph" style:parent-style-name="Heading_20_2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/>
      <text:h text:style-name="P6" text:outline-level="2"/>
      <text:h text:style-name="P6" text:outline-level="2"/>
      <text:h text:style-name="P7" text:outline-level="2">Fables</text:h>
      <text:h text:style-name="P6" text:outline-level="2"/>
      <text:h text:style-name="P7" text:outline-level="2">2009-2010</text:h>
      <text:h text:style-name="P6" text:outline-level="2"/>
      <text:h text:style-name="P6" text:outline-level="2"/>
      <text:h text:style-name="P6" text:outline-level="2">- Tous droits réservés -</text:h>
      <text:h text:style-name="P8" text:outline-level="2"/>
      <text:h text:style-name="P8" text:outline-level="2"/>
      <text:p text:style-name="P1"><text:soft-page-break/></text:p>
      <text:p text:style-name="P1"/>
      <text:p text:style-name="P2"><text:span text:style-name="T1">Le Chien et la Souris</text:span></text:p>
      <text:p text:style-name="P1"/>
      <text:p text:style-name="P1"/>
      <text:p text:style-name="P4">Un jour, une souris se leva de son lit<text:line-break/>Et en allant dans la cuisine<text:line-break/>Elle dit au rat son mari Ray-Ban :<text:line-break/>«Ai-je reçu un tout petit colis ?»<text:line-break/>Son mari lui répond qu'il n'y en avait point.<text:line-break/>Déçue, elle va acheter du pain<text:line-break/>A la boulangerie du coin.<text:line-break/>Pendant le retour, elle rencontra un chien.<text:line-break/>Celui-ci s'appelait Droopy.<text:line-break/>Le petit teckel la siffla<text:line-break/>Puis il l'appela et lui dit : «Viens là !»<text:line-break/>Prise de peur, elle lui obéit.<text:line-break/>Et Droopy ordonna à la souris<text:line-break/>De rentrer dans son ventre bien rempli<text:line-break/>Pour dégager sa gorge encombrée<text:line-break/>D'un tout petit objet qu'il avait avalé.<text:line-break/>La souris le sauva et lui ôta<text:line-break/>La bague qu'il avait chapardée.<text:line-break/>La souris, fière de son exploit, s'en alla<text:line-break/>Puis regagna son petit lit douillet.<text:line-break/><text:line-break/>On a toujours besoin d'un plus petit que soi !<text:line-break/>________________________________________________</text:p>
      <text:p text:style-name="P5">Evane, Andréa et Juliette, avril 2010 (tous droits réservés)</text:p>
      <text:p text:style-name="Standard"/>
      <text:p text:style-name="Standard"/>
      <text:p text:style-name="Standard"/>
      <text:p text:style-name="P3"><text:soft-page-break/>Le Lion et la Chouette</text:p>
      <text:p text:style-name="P1"/>
      <text:p text:style-name="P4">La chouette se posa sur une branche plate<text:line-break/>Et l'incident se produisit :<text:line-break/>Un piège se referma sur sa patte.<text:line-break/>Le lion passa par ici et la vit :<text:line-break/>«Ma chère amie, je ne puis vous aider<text:line-break/>Car vous-même ne l'auriez pas fait.»<text:line-break/>«En êtes-vous bien sûr, mon cher ?<text:line-break/>Car moi je l'aurais fait pour vous sans hésiter,<text:line-break/>Même si vous, Compère, je ne vous connais guère,<text:line-break/>J'aurais tout fait pour vous sauver.»<text:line-break/>«J'ai mon idée pour vous sortir de là.»<text:line-break/>«Ah, si vous pouviez le faire ! s'exclama-t-elle,<text:line-break/>Parlez, mon cher ami fidèle !»<text:line-break/>«Il me faudra vous avaler.»<text:line-break/>«M'avaler, est-ce vraiment une bonne idée ?»<text:line-break/>Le lion n'écoutait plus celle-ci,<text:line-break/>Depuis des jours, il avait faim<text:line-break/>Et croqua la pauvre chouette ébahie,<text:line-break/>Pour qui ce fut la triste fin !<text:line-break/><text:line-break/>Si la chouette avait écouté cette morale<text:line-break/>Elle n'aurait pas été goûtée<text:line-break/>Car nul n'est ami d'un lion affamé.<text:line-break/>________________________________________________</text:p>
      <text:p text:style-name="P4"/>
      <text:p text:style-name="P4">Mathilde et Lucie, avril 2010 (tous droits réservés)</text:p>
      <text:p text:style-name="P4">________________________________________________</text:p>
      <text:p text:style-name="P1"/>
      <text:p text:style-name="P1"><text:soft-page-break/></text:p>
      <text:p text:style-name="P3">L'Écureuil et l'Éléphant</text:p>
      <text:p text:style-name="P1"/>
      <text:p text:style-name="P1"/>
      <text:p text:style-name="P4">Un écureuil croisa un éléphant<text:line-break/>Lequel se vantait tout le temps.<text:line-break/>L'écureuil défia celui-ci :<text:line-break/>«Mon ami, je te propose un défi.»<text:line-break/>«En quoi cela consiste-t-il ?»<text:line-break/>«Je vais faire passer quatre animaux devant toi.»<text:line-break/>L'Éléphant accepta, croyant cela facile.<text:line-break/>L'Écureuil fit passer tout d'abord un boa,<text:line-break/>L'Éléphant fit comme si de rien n'était.<text:line-break/>Puis l'Écureuil fit passer un python,<text:line-break/>L'Éléphant comme d'habitude s'en moquait.<text:line-break/>Il fit ensuite passer un lion.<text:line-break/>L'Éléphant dit : - Ton défi ridicule m'ennuie.<text:line-break/>L'Écureuil fit vite passer le dernier.<text:line-break/>L'Éléphant cria : - Quelle horreur, une souris !<text:line-break/>L'autre dit : - Tu te vantais, tu n'as pas gagné !<text:line-break/><text:line-break/>Souvenez-vous qu'il ne faut jamais se vanter,<text:line-break/>Mais qu'il faut plutôt dire la vérité.<text:line-break/></text:p>
      <text:p text:style-name="P4"/>
      <text:p text:style-name="P4">______________________________________________</text:p>
      <text:p text:style-name="P4"/>
      <text:p text:style-name="P4">Marie et Camille, avril 2010 (tous droits réservés)</text:p>
      <text:p text:style-name="P4">________________________________________________</text:p>
      <text:p text:style-name="P3"><text:soft-page-break/>L'Ours et l'Écureuil</text:p>
      <text:p text:style-name="P1"/>
      <text:p text:style-name="P1"/>
      <text:p text:style-name="P4">Un ours se dégourdissait un matin<text:line-break/>Et embêtait un énorme mulot.<text:line-break/>L'écureuil, qui observait le tableau,<text:line-break/>Voulut s'attaquer au vilain<text:line-break/>En le criblant de noisettes sur sa grosse tête.<text:line-break/>L'ours répondit : «Hé ! Toi là-haut, qui es si bête,<text:line-break/>Pourquoi me viser avec des noisettes ?»<text:line-break/>L'écureuil ne répondit pas et partit loin,<text:line-break/>Mais il repartit chez lui en cherchant un piège ;<text:line-break/>L'ours alla en chercher un dans son coin.<text:line-break/>Il retrouva l'écureuil dans la neige<text:line-break/>Car il avait laissé des traces<text:line-break/>Et il se cacha pour ne pas être repéré.<text:line-break/>L'écureuil le vit et lui dit :<text:line-break/>«Hé, essaie de me suivre, mal léché !»<text:line-break/>L'écureuil courut et l'ours à l'arrière aussi<text:line-break/>Et l'écureuil se cacha dans un tamaris :<text:line-break/>L'ours se retrouva empêtré.<text:line-break/>L'écureuil partit en courant gaiement,<text:line-break/>Laissant l'ours derrière lui en râlant.<text:line-break/><text:line-break/>Être armé d'un esprit intelligent<text:line-break/>Rend plus fort qu'être trop gros et puissant.<text:line-break/>________________________________________________</text:p>
      <text:p text:style-name="P4"/>
      <text:p text:style-name="P4">Maëlle, avril 2010 (tous droits réservés)</text:p>
      <text:p text:style-name="P4">________________________________________________</text:p>
      <text:p text:style-name="P1"><text:soft-page-break/></text:p>
      <text:p text:style-name="P3">L'Éléphant et la Souris</text:p>
      <text:p text:style-name="P1"/>
      <text:p text:style-name="P4">Les plus petits peuvent faire peur aux plus grands,<text:line-break/>Nous allons le démontrer tout à l'heure.<text:line-break/><text:line-break/>L'histoire se passe dans un cirque à Tours,<text:line-break/>Dans un des cirques les plus grands.<text:line-break/>Un grand éléphant d'Afrique y était.<text:line-break/>Une souris de petite taille demanda :<text:line-break/>«Bonne chance ! Mon gros tout tout petit,<text:line-break/>Puis-je t'aider pour ton spectacle ?»<text:line-break/>L'éléphant, qui ne l'avait pas vue, lui dit : «Oui»<text:line-break/><text:line-break/>Ça y est, c'est le grand jour du spectacle<text:line-break/>Et les animaux se préparent.<text:line-break/>Les dernières répétitions se font,<text:line-break/>C'est le spectacle, la foule est en grand délire.<text:line-break/>C'est au tour de la souris et de l'éléphant,<text:line-break/>Mais ils rentrent sur scène en stressant.<text:line-break/><text:line-break/>L'éléphant, qui vit la souris,<text:line-break/>Poussa un énorme barrissement<text:line-break/>À cause de la souris qui lui a fait peur.<text:line-break/>L'éléphant cassa tout le chapiteau,<text:line-break/>Il partit en pleurant très loin d'ici.<text:line-break/>________________________________________________</text:p>
      <text:p text:style-name="P4"/>
      <text:p text:style-name="P4">Jeremy et Arthur, avril 2010 (tous droits réservés)</text:p>
      <text:p text:style-name="P4">________________________________________________</text:p>
      <text:p text:style-name="P3"><text:soft-page-break/>Le Chaton et le Loup</text:p>
      <text:p text:style-name="P1"/>
      <text:p text:style-name="P4">«Je suis gentil, je suis mignon»,<text:line-break/>Dit le gentil chaton au loup grognon.<text:line-break/>«Qui es-tu ?», demanda le géant ronchonnant.</text:p>
      <text:p text:style-name="P4"><text:line-break/>«Je suis un chaton doux, tout bon»,<text:line-break/>Dit-il joyeusement en chantonnant.<text:line-break/>«Passe ton chemin, chaton très malin,<text:line-break/>Je suis le loup qui gronde sur les ponts».</text:p>
      <text:p text:style-name="P4"><text:line-break/>«Tu ne me fais pas peur», dit-il d'un air malsain.<text:line-break/>Peiné, le grand loup se mit à pleurer.<text:line-break/>Se sentant fier et victorieux,<text:line-break/>Le chaton se moqua du loup silencieux :<text:line-break/>Sortant ses grandes griffes, le chaton va culbuter<text:line-break/>Sur le grand gentil loup et le griffe au talon.</text:p>
      <text:p text:style-name="P4"><text:line-break/>«Chaton hargneux, loup malheureux»,<text:line-break/>Pensa le grand loup généreux.<text:line-break/>«Si j'étais très méchant, petit chaton,<text:line-break/>Je viendrais t'écraser en m'amusant».</text:p>
      <text:p text:style-name="P4"><text:line-break/>Vexé et surpris, le chaton<text:line-break/>Rentra ses griffes et partit en marmonnant<text:line-break/>Se réfugier dans un buisson.</text:p>
      <text:p text:style-name="P4"><text:line-break/>«Poison gros chaton», soupira<text:line-break/>Le grand loup, tout en s'éloignant dans les buissons.<text:line-break/>Contrarié, il trébucha puis tomba...<text:line-break/><text:soft-page-break/>Un petit cri plaintif sortit du gros buisson.<text:line-break/><text:line-break/>Pour tous les grands ou les petits,<text:line-break/>Si vous êtes méchants, vous serez tous puni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line-break/>________________________________________________</text:p>
      <text:p text:style-name="P4"/>
      <text:p text:style-name="P4">Killian, avril 2010 (tous droits réservés)</text:p>
      <text:p text:style-name="P4">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La Fourmi, la Poule et le Zèbre</text:p>
      <text:p text:style-name="P1"/>
      <text:p text:style-name="P4">Une fourmi très performante<text:line-break/>Travailla tellement qu'elle devint riche.<text:line-break/>Elle alla voir la poule qui n'était pas riche,<text:line-break/>Qui était une très grande voyante,<text:line-break/>Et, toute envieuse, s'enquit :<text:line-break/>«Vais-je devenir la fourmi la plus nantie ?»<text:line-break/>«Oui, tu seras la fourmi la plus riche sur Terre !»<text:line-break/>Et la fourmi lui donna une récompense.<text:line-break/>Puis elle s'en alla, légère<text:line-break/>Et sûre de sa providence.<text:line-break/>Sur son chemin, elle rencontra le zèbre<text:line-break/>Et lui lança qu'elle deviendrait célèbre.<text:line-break/>Le zèbre dit qu'elle ne devait pas<text:line-break/>Écouter ce charabia ;<text:line-break/>La fourmi ne l'écouta guère.<text:line-break/>Le lendemain, les créanciers, ces pépères,<text:line-break/>Prirent l'argent de la fourmi.<text:line-break/>Peu après, le zèbre s'en fut chez la fourmi<text:line-break/>Et lui lança d'un ton ferme et serein :<text:line-break/>«L'avenir, on ne peut pas le prédire,<text:line-break/>Il faut mener sa propre voie dans l'avenir<text:line-break/>Et faire attention à celle de chacun !»<text:line-break/>________________________________________________</text:p>
      <text:p text:style-name="P4"/>
      <text:p text:style-name="P4">Nicolas, avril 2010 (tous droits réservés)</text:p>
      <text:p text:style-name="P4">________________________________________________</text:p>
      <text:p text:style-name="P4"/>
      <text:p text:style-name="P1"><text:soft-page-break/></text:p>
      <text:p text:style-name="P3">Le Chat et la Mouette</text:p>
      <text:p text:style-name="P1"/>
      <text:p text:style-name="P1"/>
      <text:p text:style-name="P4">Un chat se vautrait au soleil<text:line-break/>Quand une ombre le sortit du sommeil.<text:line-break/>Une mouette le survolait<text:line-break/>Et ce manège le chat dérangeait,<text:line-break/>Quand l'oiseau se posa enfin près du chat<text:line-break/>Qui l'apostropha :<text:line-break/>«Vil volatile, comment oses-tu troubler<text:line-break/>Mes beaux rêves et mes pensées !»</text:p>
      <text:p text:style-name="P4"><text:line-break/>Celui-ci ne fut même pas surpris<text:line-break/>Par le méchant mépris<text:line-break/>Dont le chat venait de lui faire part.<text:line-break/>L'oiseau le regarda les yeux hagards,<text:line-break/>Mais le chat perçut une lueur de détresse,<text:line-break/>Il eut pitié de cette maladresse.</text:p>
      <text:p text:style-name="P4"><text:line-break/>La mouette lui exposa son gros problème<text:line-break/>Qui exalta monsieur le chat.<text:line-break/>La mouette était remplie de haine,<text:line-break/>Cela le consterna plus qu'il l'était déjà.<text:line-break/>Elle lui demandait de donner protection<text:line-break/>A son futur beau petit nourrisson.</text:p>
      <text:p text:style-name="P4"><text:line-break/>Le chat longuement hésita,<text:line-break/>Et voilà justement pourquoi<text:line-break/>Il était assez long de dire<text:line-break/><text:soft-page-break/>Que sa gigantesque réputation<text:line-break/>Prenait le risque de nuire.<text:line-break/>Puis il accepta avec joie<text:line-break/>Et il ne le regretta pas !!!<text:line-break/><text:line-break/>Il ne faut pas toujours se fier aux apparences<text:line-break/>Le méchant n'est pas toujours celui que l'on croit 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line-break/>________________________________________________</text:p>
      <text:p text:style-name="P4"/>
      <text:p text:style-name="P4">Rachel et Lucie, avril 2010 (tous droits réservés)</text:p>
      <text:p text:style-name="P4"/>
      <text:p text:style-name="P4">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21:21:17.37</meta:creation-date>
    <dc:date>2013-07-24T21:48:09.78</dc:date>
    <meta:editing-duration>PT26M49S</meta:editing-duration>
    <meta:editing-cycles>8</meta:editing-cycles>
    <meta:generator>OpenOffice.org/3.4$Win32 OpenOffice.org_project/340m1$Build-9590</meta:generator>
    <meta:document-statistic meta:table-count="0" meta:image-count="0" meta:object-count="0" meta:page-count="11" meta:paragraph-count="45" meta:word-count="1320" meta:character-count="8104"/>
  </office:meta>
</office:document-meta>
</file>