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3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text-properties fo:color="#44307b" fo:font-size="9pt" fo:background-color="#ffff00" style:font-size-asian="9pt" style:font-size-complex="9pt"/>
    </style:style>
    <style:style style:name="P8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P14" style:family="paragraph" style:parent-style-name="footnote_20_text" style:master-page-name="Converted1">
      <style:paragraph-properties style:page-number="auto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ATTESTATION SUR L'HONNEUR</text:span></text:p>
      <text:p text:style-name="P1"><text:span text:style-name="T1">Elève contact à risque (école maternelle ou élémentaire)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>[Prénom et Nom] </text:span></text:p>
      <text:p text:style-name="P3"/>
      <text:p text:style-name="P3"/>
      <text:p text:style-name="Default"><text:span text:style-name="T2">demeurant :</text:span></text:p>
      <text:p text:style-name="Default"><text:span text:style-name="T4">[Adresse] </text:span></text:p>
      <text:p text:style-name="P6"/>
      <text:p text:style-name="P5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6"/>
      <text:p text:style-name="P6"/>
      <text:p text:style-name="P5"/>
      <text:p text:style-name="Default"><text:span text:style-name="T2">atteste sur l'honneur : </text:span></text:p>
      <text:p text:style-name="P12"/>
      <text:list xml:id="list7901512722345297212" text:style-name="WWNum1">
        <text:list-item>
          <text:p text:style-name="P10"><text:span text:style-name="T2">que mon enfant a réalisé un autotest le ………………………. et que son résultat est négatif. </text:span></text:p>
        </text:list-item>
        <text:list-item>
          <text:p text:style-name="P10"><text:span text:style-name="T2">m’engager à réaliser un autotest 2 jours après ce premier autotest, soit le ………………… [date de l’autotest à J2], et 4 jours après ce premier autotest, soit le ………………… [date de l’autotest à J4].</text:span></text:p>
        </text:list-item>
        <text:list-item>
          <text:p text:style-name="P10"><text:span text:style-name="T2">m’engager à ne pas conduire mon enfant à l’école si l’un des tests (J2 et J4) est positif</text:span><text:note text:id="ftn1" text:note-class="footnote"><text:note-citation>1</text:note-citation><text:note-body><text:p text:style-name="P14"><text:span text:style-name="footnote_20_reference"/> En cas d’autotest positif, le résultat devra être confirmé par test antigénique ou PCR.</text:p></text:note-body></text:note><text:span text:style-name="T2"> ou s’il présente des symptômes évocateurs de la Covid-19.</text:span></text:p>
        </text:list-item>
      </text:list>
      <text:p text:style-name="P12"/>
      <text:p text:style-name="P9"><text:span text:style-name="T2">Cette attestation sur l’honneur permet d’accéder aux activités scolaires et périscolaires.</text:span></text:p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4"/>
      <text:p text:style-name="P1"><text:span text:style-name="T6">Signature</text:span></text:p>
      <text:p text:style-name="P11"/>
      <text:p text:style-name="P11"/>
      <text:p text:style-name="P11"/>
      <text:p text:style-name="P1"><text:span text:style-name="T2">……………………………………………</text:span></text:p>
      <text:p text:style-name="P15"><text:span text:style-name="T5">[Prénom] [Nom]</text:span></text:p>
      <text:p text:style-name="P8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marie-noelle dulimon</dc:creator>
    <meta:editing-cycles>2</meta:editing-cycles>
    <meta:creation-date>2022-01-14T16:31:00</meta:creation-date>
    <dc:date>2022-01-14T16:31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158" meta:character-count="947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