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ddams" svg:font-family="Addams" style:font-family-generic="system" style:font-pitch="variable"/>
    <style:font-face style:name="Biko" svg:font-family="Biko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ddams" fo:font-size="32pt" style:font-size-asian="32pt" style:font-size-complex="32pt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ddams" fo:font-size="32pt" style:font-size-asian="32pt" style:font-size-complex="32pt"/>
    </style:style>
    <style:style style:name="P5" style:parent-style-name="Standard" style:family="paragraph">
      <style:text-properties style:font-name="Biko" fo:font-size="14pt" style:font-size-asian="14pt" style:font-size-complex="14pt"/>
    </style:style>
    <style:style style:name="P6" style:parent-style-name="Standard" style:family="paragraph">
      <style:text-properties style:font-name="Biko" fo:font-size="10.5pt" style:font-size-asian="10.5pt" style:font-size-complex="10.5pt"/>
    </style:style>
    <style:style style:name="P7" style:parent-style-name="Standard" style:family="paragraph">
      <style:text-properties style:font-name="Biko" fo:font-size="10.5pt" style:font-size-asian="10.5pt" style:font-size-complex="10.5pt"/>
    </style:style>
    <style:style style:name="P8" style:parent-style-name="Standard" style:list-style-name="LFO1" style:family="paragraph"/>
    <style:style style:name="T9" style:parent-style-name="Policepardéfaut" style:family="text">
      <style:text-properties style:font-name="Biko" fo:font-size="10.5pt" style:font-size-asian="10.5pt" style:font-size-complex="10.5pt"/>
    </style:style>
    <style:style style:name="T10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T11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T12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P13" style:parent-style-name="Standard" style:list-style-name="LFO1" style:family="paragraph"/>
    <style:style style:name="T14" style:parent-style-name="Policepardéfaut" style:family="text">
      <style:text-properties style:font-name="Biko" fo:font-size="10.5pt" style:font-size-asian="10.5pt" style:font-size-complex="10.5pt"/>
    </style:style>
    <style:style style:name="T15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T16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P17" style:parent-style-name="Standard" style:list-style-name="LFO1" style:family="paragraph"/>
    <style:style style:name="T18" style:parent-style-name="Policepardéfaut" style:family="text">
      <style:text-properties style:font-name="Biko" fo:font-size="10.5pt" style:font-size-asian="10.5pt" style:font-size-complex="10.5pt"/>
    </style:style>
    <style:style style:name="T19" style:parent-style-name="Policepardéfaut" style:family="text">
      <style:text-properties style:font-name="Biko" fo:font-size="10.5pt" style:font-size-asian="10.5pt" style:font-size-complex="10.5pt"/>
    </style:style>
    <style:style style:name="T20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T21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T22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P23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24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25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26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27" style:parent-style-name="Standard" style:family="paragraph">
      <style:text-properties style:font-name="Biko" fo:font-size="10.5pt" style:font-size-asian="10.5pt" style:font-size-complex="10.5pt"/>
    </style:style>
    <style:style style:name="P28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31" style:parent-style-name="Standard" style:family="paragraph">
      <style:text-properties style:font-name="Addams" fo:font-size="32pt" style:font-size-asian="32pt" style:font-size-complex="32pt"/>
    </style:style>
    <style:style style:name="P32" style:parent-style-name="Standard" style:family="paragraph">
      <style:text-properties style:font-name="Addams" fo:font-size="32pt" style:font-size-asian="32pt" style:font-size-complex="32pt"/>
    </style:style>
    <style:style style:name="P33" style:parent-style-name="Standard" style:family="paragraph">
      <style:text-properties style:font-name="Addams" fo:font-size="32pt" style:font-size-asian="32pt" style:font-size-complex="32pt"/>
    </style:style>
    <style:style style:name="T34" style:parent-style-name="Policepardéfaut" style:family="text">
      <style:text-properties style:font-name="Addams" fo:font-size="32pt" style:font-size-asian="32pt" style:font-size-complex="32pt"/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ddams" fo:font-size="32pt" style:font-size-asian="32pt" style:font-size-complex="32pt"/>
    </style:style>
    <style:style style:name="P37" style:parent-style-name="Standard" style:family="paragraph">
      <style:text-properties style:font-name="Biko" fo:font-size="14pt" style:font-size-asian="14pt" style:font-size-complex="14pt"/>
    </style:style>
    <style:style style:name="P38" style:parent-style-name="Standard" style:family="paragraph">
      <style:text-properties style:font-name="Biko" fo:font-size="10.5pt" style:font-size-asian="10.5pt" style:font-size-complex="10.5pt"/>
    </style:style>
    <style:style style:name="P39" style:parent-style-name="Standard" style:family="paragraph">
      <style:text-properties style:font-name="Biko" fo:font-size="10.5pt" style:font-size-asian="10.5pt" style:font-size-complex="10.5pt"/>
    </style:style>
    <style:style style:name="P40" style:parent-style-name="Standard" style:list-style-name="LFO1" style:family="paragraph"/>
    <style:style style:name="T41" style:parent-style-name="Policepardéfaut" style:family="text">
      <style:text-properties style:font-name="Biko" fo:font-size="10.5pt" style:font-size-asian="10.5pt" style:font-size-complex="10.5pt"/>
    </style:style>
    <style:style style:name="T42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P43" style:parent-style-name="Standard" style:list-style-name="LFO1" style:family="paragraph"/>
    <style:style style:name="T44" style:parent-style-name="Policepardéfaut" style:family="text">
      <style:text-properties style:font-name="Biko" fo:font-size="10.5pt" style:font-size-asian="10.5pt" style:font-size-complex="10.5pt"/>
    </style:style>
    <style:style style:name="T45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P46" style:parent-style-name="Standard" style:list-style-name="LFO1" style:family="paragraph"/>
    <style:style style:name="T47" style:parent-style-name="Policepardéfaut" style:family="text">
      <style:text-properties style:font-name="Biko" fo:font-size="10.5pt" style:font-size-asian="10.5pt" style:font-size-complex="10.5pt"/>
    </style:style>
    <style:style style:name="T48" style:parent-style-name="Policepardéfaut" style:family="text">
      <style:text-properties style:font-name="Biko" fo:font-style="italic" style:font-style-asian="italic" style:font-style-complex="italic" fo:font-size="10.5pt" style:font-size-asian="10.5pt" style:font-size-complex="10.5pt"/>
    </style:style>
    <style:style style:name="P49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50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51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52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53" style:parent-style-name="Standard" style:family="paragraph">
      <style:text-properties style:font-name="Biko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56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58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59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es devoirs des vacanc</text:span><text:span text:style-name="T3"><draw:frame draw:z-index="251658240" draw:style-name="a0" draw:name="images1" text:anchor-type="paragraph" svg:x="4.01181in" svg:y="0.12008in" svg:width="1.09252in" svg:height="1.36929in" style:rel-width="scale" style:rel-height="scale"><draw:image xlink:href="http://ekladata.com/D9hKxSvq1TRDPkfSMyfAwJygJWs@150x188.png" xlink:type="simple" xlink:show="embed" xlink:actuate="onLoad"/><svg:title/><svg:desc/></draw:frame></text:span><text:span text:style-name="T4">es<text:s/></text:span><text:s/></text:p>
      <text:p text:style-name="P5"><text:s text:c="7"/></text:p>
      <text:p text:style-name="P6">Chers élèves, voici la recette des devoirs qu'il faudra suivre scrupuleusement afin de ne pas vous transformer en vilains crapauds !</text:p>
      <text:p text:style-name="P7"/>
      <text:list text:style-name="LFO1" text:continue-numbering="true">
        <text:list-item>
          <text:list>
            <text:list-item>
              <text:p text:style-name="P8"><text:span text:style-name="T9">Revoir les leçons vues dans le grimoire du savoir.</text:span><text:span text:style-name="T10"><text:s/>( cahier</text:span><text:span text:style-name="T11"><text:s/>de leçon</text:span><text:span text:style-name="T12">)</text:span></text:p>
            </text:list-item>
            <text:list-item>
              <text:p text:style-name="P13"><text:span text:style-name="T14">Une pincée de lecture tous les jours.<text:s/></text:span><text:span text:style-name="T15">( albums, petits romans, lecture chronométrée, bande dessinée...)</text:span><text:span text:style-name="T16">et lire la tribu des préhistos</text:span></text:p>
            </text:list-item>
            <text:list-item>
              <text:p text:style-name="P17"><text:span text:style-name="T18">Revoir</text:span><text:span text:style-name="T19"><text:s/>la formule magique.<text:s/></text:span><text:span text:style-name="T20">( l</text:span><text:span text:style-name="T21">iste de mots de dictée 1 et 2</text:span><text:span text:style-name="T22"><text:s/>)</text:span></text:p>
            </text:list-item>
            <text:list-item>
              <text:p text:style-name="P23">Terminer son dossier d’autonomie Halloween<text:s/></text:p>
            </text:list-item>
            <text:list-item>
              <text:p text:style-name="P24">Préparer son affiche de campagne pour les candidats à l’élection</text:p>
            </text:list-item>
            <text:list-item>
              <text:p text:style-name="P25">Vérifier vos ustensiles magiques et les réparer si besoin.</text:p>
            </text:list-item>
            <text:list-item>
              <text:p text:style-name="P26">Ajouter<text:s/>à cela une grosse cuillère de repos, des pincées de rire et d'amusement.</text:p>
            </text:list-item>
          </text:list>
        </text:list-item>
      </text:list>
      <text:p text:style-name="P27"/>
      <text:p text:style-name="P28">Bonnes vacances et j'espère tous vous retrouver à la rentrée en pleine forme, hors de question de laisser entrer un crapaud dans ma classe !</text:p>
      <text:p text:style-name="P29"/>
      <text:p text:style-name="P30"><text:tab/><text:tab/><text:tab/><text:tab/><text:tab/><text:tab/><text:tab/><text:tab/>Mme NEDELEC</text:p>
      <text:p text:style-name="P31"/>
      <text:p text:style-name="P32"/>
      <text:p text:style-name="P33"/>
      <text:p text:style-name="Standard"><text:span text:style-name="T34">Les devoirs des vacanc</text:span><text:span text:style-name="T35"><draw:frame draw:z-index="251660288" draw:style-name="a1" draw:name="images1" text:anchor-type="paragraph" svg:x="4.01181in" svg:y="0.12008in" svg:width="1.09252in" svg:height="1.36929in" style:rel-width="scale" style:rel-height="scale"><draw:image xlink:href="http://ekladata.com/D9hKxSvq1TRDPkfSMyfAwJygJWs@150x188.png" xlink:type="simple" xlink:show="embed" xlink:actuate="onLoad"/><svg:title/><svg:desc/></draw:frame></text:span><text:span text:style-name="T36">es<text:s/></text:span><text:s/></text:p>
      <text:p text:style-name="P37"><text:s text:c="7"/></text:p>
      <text:p text:style-name="P38">Chers élèves, voici la recette des devoirs qu'il faudra suivre scrupuleusement afin de ne pas vous transformer en vilains crapauds !</text:p>
      <text:p text:style-name="P39"/>
      <text:list text:style-name="LFO1" text:continue-numbering="true">
        <text:list-item>
          <text:list>
            <text:list-item>
              <text:p text:style-name="P40"><text:span text:style-name="T41">Revoir les leçons vues dans le grimoire du savoir.</text:span><text:span text:style-name="T42"><text:s/>( cahier de leçon)</text:span></text:p>
            </text:list-item>
            <text:list-item>
              <text:p text:style-name="P43"><text:span text:style-name="T44">Une pincée de lecture tous les jours.<text:s/></text:span><text:span text:style-name="T45">( albums, petits romans, lecture chronométrée, bande dessinée...)et lire la tribu des préhistos</text:span></text:p>
            </text:list-item>
            <text:list-item>
              <text:p text:style-name="P46"><text:span text:style-name="T47">Revoir la formule magique.<text:s/></text:span><text:span text:style-name="T48">( liste de mots de dictée 1 et 2 )</text:span></text:p>
            </text:list-item>
            <text:list-item>
              <text:p text:style-name="P49">Terminer son dossier d’autonomie Halloween<text:s/></text:p>
            </text:list-item>
            <text:list-item>
              <text:p text:style-name="P50">Préparer son affiche de campagne pour les candidats à l’élection</text:p>
            </text:list-item>
            <text:list-item>
              <text:p text:style-name="P51">Vérifier vos ustensiles magiques et les réparer si besoin.</text:p>
            </text:list-item>
            <text:list-item>
              <text:p text:style-name="P52">Ajouter à cela une grosse cuillère de repos, des pincées de rire et d'amusement.</text:p>
            </text:list-item>
          </text:list>
        </text:list-item>
      </text:list>
      <text:p text:style-name="P53"/>
      <text:p text:style-name="P54">Bonnes vacances et j'espère tous vous retrouver à la rentrée en pleine forme, hors de question de laisser entrer un crapaud dans ma classe !</text:p>
      <text:p text:style-name="P55"/>
      <text:p text:style-name="P56"><text:tab/><text:tab/><text:tab/><text:tab/><text:tab/><text:tab/><text:tab/><text:tab/>Mme NEDELEC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ddams" svg:font-family="Addams" style:font-family-generic="system" style:font-pitch="variable"/>
    <style:font-face style:name="Biko" svg:font-family="Biko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0784in"/>
          <style:column style:rel-width="7852*" fo:start-indent="0.07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0-10-14T11:12:00Z</meta:creation-date>
    <dc:date>2020-10-14T11:12:00Z</dc:date>
    <meta:print-date>2020-10-14T11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699" meta:row-count="12" meta:non-whitespace-character-count="1441"/>
  </office:meta>
</office:document-meta>
</file>