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67FF5DB35B8F5C8D.jpg" manifest:media-type="image/jpeg"/>
  <manifest:file-entry manifest:full-path="Pictures/10000000000000E8000000A52F0E3CA0B8BFD6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4" text:anchor-type="char" svg:y="-2.157cm" svg:width="19.076cm" svg:height="26.943cm" draw:z-index="1"><draw:image xlink:href="Pictures/10000000000006730000091D67FF5DB35B8F5C8D.jpg" xlink:type="simple" xlink:show="embed" xlink:actuate="onLoad"/></draw:frame></text:p>
      <text:p text:style-name="Standard"/>
      <text:p text:style-name="Standard"><draw:frame draw:style-name="fr2" draw:name="Image 3" text:anchor-type="char" svg:x="3.851cm" svg:y="15.81cm" svg:width="7.011cm" svg:height="4.987cm" draw:z-index="0"><draw:image xlink:href="Pictures/10000000000000E8000000A52F0E3CA0B8BFD6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print-date>2020-04-14T12:36:00</meta:print-date>
    <meta:creation-date>2020-04-14T10:01:00</meta:creation-date>
    <dc:date>2020-04-14T13:34:00</dc:date>
    <meta:editing-duration>PT3H33M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