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BA0600003C2ECD615DAA.svm"/>
  <manifest:file-entry manifest:media-type="" manifest:full-path="Pictures/2000000700005FEA00006D1166C514A1.svm"/>
  <manifest:file-entry manifest:media-type="" manifest:full-path="Pictures/200000070000682E00008FEA71065FDB.svm"/>
  <manifest:file-entry manifest:media-type="" manifest:full-path="Pictures/2000000700006E150000DEA4720E9D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" svg:font-family="Calibri, 'Segoe UI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DejaVu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color="#000000" style:font-name="DejaVu Sans" fo:font-size="12pt" fo:font-style="normal" style:text-underline-style="none" fo:font-weight="bold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P4" style:family="paragraph" style:parent-style-name="Standard">
      <style:text-properties fo:color="#000000" style:font-name="DejaVu Sans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DejaVu Sans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DejaVu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00" style:font-name="DejaVu San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color="#000000" style:font-name="DejaVu San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fo:color="#000000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ff6600" style:font-name="DejaVu Sans" fo:font-size="16pt" fo:font-style="normal" style:text-underline-style="none" fo:font-weight="bold" style:font-name-asian="Wingdings 3" style:font-size-asian="16pt" style:font-style-asian="normal" style:font-weight-asian="bold" style:font-name-complex="Wingdings 3" style:font-size-complex="16pt" style:font-style-complex="normal" style:font-weight-complex="bold"/>
    </style:style>
    <style:style style:name="P11" style:family="paragraph" style:parent-style-name="Standard">
      <style:text-properties style:font-name="DejaVu Sans" style:text-underline-style="none"/>
    </style:style>
    <style:style style:name="P12" style:family="paragraph" style:parent-style-name="Standard">
      <style:text-properties fo:color="#ff9900" style:font-name="Liberation Serif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1.58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2pt" fo:letter-spacing="-0.005cm" fo:language="fr" fo:country="FR" style:text-underline-style="none" style:font-name-asian="MS PGothic" style:font-size-asian="12pt" style:font-name-complex="MS PGothic" style:font-size-complex="12pt" style:text-scale="80%"/>
    </style:style>
    <style:style style:name="P15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fo:font-style="italic" style:text-underline-style="none" fo:font-weight="normal" style:font-name-asian="MS PGothic" style:font-size-asian="14pt" style:font-style-asian="italic" style:font-weight-asian="normal" style:font-name-complex="MS PGothic" style:font-size-complex="14pt" style:font-style-complex="italic" style:font-weight-complex="normal" style:text-scale="80%"/>
    </style:style>
    <style:style style:name="P16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4pt" fo:letter-spacing="-0.005cm" fo:language="fr" fo:country="FR" fo:font-style="italic" style:text-underline-style="none" style:font-name-asian="MS PGothic" style:font-size-asian="14pt" style:font-style-asian="italic" style:font-name-complex="MS PGothic" style:font-size-complex="14pt" style:font-style-complex="italic" style:text-scale="80%"/>
    </style:style>
    <style:style style:name="P17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fo:font-style="normal" style:text-underline-style="none" fo:font-weight="bold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P18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fo:font-weight="bold" style:font-name-asian="MS PGothic" style:font-size-asian="14pt" style:font-weight-asian="bold" style:font-name-complex="MS PGothic" style:font-size-complex="14pt" style:font-weight-complex="bold" style:text-scale="80%"/>
    </style:style>
    <style:style style:name="P19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fo:font-weight="bold" style:font-name-asian="MS PGothic" style:font-size-asian="14pt" style:font-weight-asian="bold" style:font-name-complex="MS PGothic" style:font-size-complex="14pt" style:font-weight-complex="bold" style:text-scale="80%"/>
    </style:style>
    <style:style style:name="P20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style:font-name="DejaVu Sans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2a6099" style:font-name="DejaVu Sans" style:text-underline-style="none"/>
    </style:style>
    <style:style style:name="P22" style:family="paragraph" style:parent-style-name="Standard" style:list-style-name="WW8Num7">
      <style:text-properties fo:color="#000000" style:font-name="DejaVu Sans" fo:font-size="12pt" fo:font-style="italic" style:text-underline-style="none" fo:font-weight="normal" style:font-name-asian="Wingdings" style:font-size-asian="10.5pt" style:font-style-asian="italic" style:font-weight-asian="normal" style:font-name-complex="Wingdings" style:font-size-complex="12pt" style:font-style-complex="italic" style:font-weight-complex="normal"/>
    </style:style>
    <style:style style:name="P23" style:family="paragraph" style:parent-style-name="Standard">
      <style:text-properties fo:color="#000000" style:font-name="DejaVu Sans" fo:font-size="12pt" fo:letter-spacing="-0.005cm" fo:language="fr" fo:country="FR" style:text-underline-style="none" style:font-name-asian="MS PGothic" style:font-size-asian="12pt" style:font-name-complex="MS PGothic" style:font-size-complex="12pt" style:text-scale="80%"/>
    </style:style>
    <style:style style:name="P24" style:family="paragraph" style:parent-style-name="Standard">
      <style:text-properties fo:color="#000000" style:font-name="DejaVu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color="#000000" style:font-name="DejaVu Sans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DejaVu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Liberation Serif"/>
    </style:style>
    <style:style style:name="P28" style:family="paragraph" style:parent-style-name="Standard">
      <style:text-properties fo:color="#ffbf00" style:font-name="DejaVu San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fo:font-weight="bold" style:font-name-asian="MS PGothic" style:font-size-asian="14pt" style:font-weight-asian="bold" style:font-name-complex="MS PGothic" style:font-size-complex="14pt" style:font-weight-complex="bold" style:text-scale="80%"/>
    </style:style>
    <style:style style:name="P31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style:font-name-asian="MS PGothic" style:font-size-asian="14pt" style:font-name-complex="MS PGothic" style:font-size-complex="14pt" style:text-scale="80%"/>
    </style:style>
    <style:style style:name="P32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fo:font-style="normal" style:text-underline-style="none" fo:font-weight="normal" style:font-name-asian="MS PGothic" style:font-size-asian="14pt" style:font-style-asian="normal" style:font-weight-asian="normal" style:font-name-complex="MS PGothic" style:font-size-complex="14pt" style:font-style-complex="normal" style:font-weight-complex="normal" style:text-scale="80%"/>
    </style:style>
    <style:style style:name="P33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2pt" fo:letter-spacing="-0.005cm" fo:language="fr" fo:country="FR" style:text-underline-style="none" style:font-name-asian="MS PGothic" style:font-size-asian="12pt" style:font-name-complex="MS PGothic" style:font-size-complex="12pt" style:text-scale="80%"/>
    </style:style>
    <style:style style:name="P34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5983b0" style:font-name="DejaVu Sans" fo:font-size="14pt" fo:letter-spacing="-0.005cm" fo:language="fr" fo:country="FR" fo:font-style="normal" style:text-underline-style="none" fo:font-weight="bold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P35" style:family="paragraph" style:parent-style-name="Text_20_body">
      <style:paragraph-properties fo:margin-left="0cm" fo:margin-right="1.586cm" fo:text-align="justify" style:justify-single-word="false" fo:text-indent="0cm" style:auto-text-indent="false"/>
    </style:style>
    <style:style style:name="P36" style:family="paragraph" style:parent-style-name="Text_20_body">
      <style:paragraph-properties loext:contextual-spacing="false" fo:margin-left="0cm" fo:margin-right="1.586cm" fo:margin-top="0cm" fo:margin-bottom="0.499cm" fo:line-height="150%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style:font-name-asian="MS PGothic" style:font-size-asian="14pt" style:font-name-complex="MS PGothic" style:font-size-complex="14pt" style:text-scale="80%"/>
    </style:style>
    <style:style style:name="T1" style:family="text">
      <style:text-properties fo:color="#000000" fo:letter-spacing="-0.005cm" fo:language="fr" fo:country="FR" style:font-name-asian="MS PGothic" style:font-name-complex="MS PGothic" style:text-scale="80%"/>
    </style:style>
    <style:style style:name="T2" style:family="text">
      <style:text-properties fo:color="#000000" style:font-name="DejaVu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DejaVu Sans" fo:font-size="14pt" fo:letter-spacing="-0.005cm" fo:language="fr" fo:country="FR" fo:font-style="italic" style:text-underline-style="none" fo:font-weight="normal" style:font-name-asian="MS PGothic" style:font-size-asian="14pt" style:font-style-asian="italic" style:font-weight-asian="normal" style:font-name-complex="MS PGothic" style:font-size-complex="14pt" style:font-style-complex="italic" style:font-weight-complex="normal" style:text-scale="80%"/>
    </style:style>
    <style:style style:name="T4" style:family="text">
      <style:text-properties fo:color="#000000" style:font-name="DejaVu Sans" fo:font-size="14pt" fo:letter-spacing="-0.005cm" fo:language="fr" fo:country="FR" fo:font-style="normal" style:text-underline-style="none" fo:font-weight="bold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T5" style:family="text">
      <style:text-properties fo:color="#000000" style:font-name="DejaVu Sans" fo:font-size="14pt" fo:letter-spacing="-0.005cm" fo:language="fr" fo:country="FR" style:text-underline-style="none" style:font-name-asian="MS PGothic" style:font-size-asian="14pt" style:font-name-complex="MS PGothic" style:font-size-complex="14pt" style:text-scale="80%"/>
    </style:style>
    <style:style style:name="T6" style:family="text">
      <style:text-properties fo:color="#2a6099" style:font-name="DejaVu Sans" fo:font-size="14pt" fo:letter-spacing="-0.005cm" fo:language="fr" fo:country="FR" fo:font-style="italic" style:text-underline-style="none" fo:font-weight="bold" style:font-name-asian="MS PGothic" style:font-size-asian="14pt" style:font-style-asian="italic" style:font-weight-asian="bold" style:font-name-complex="MS PGothic" style:font-size-complex="14pt" style:font-style-complex="italic" style:font-weight-complex="bold" style:text-scale="80%"/>
    </style:style>
    <style:style style:name="T7" style:family="text">
      <style:text-properties style:font-name="DejaVu Sans" style:text-underline-style="none"/>
    </style:style>
    <style:style style:name="T8" style:family="text">
      <style:text-properties style:font-size-asian="12pt"/>
    </style:style>
    <style:style style:name="T9" style:family="text">
      <style:text-properties fo:color="#0000ff" style:font-name="DejaVu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ur lundi 18 mai</text:p>
      <text:p text:style-name="P12"/>
      <text:p text:style-name="P9">Activité 1. Orthographe/dictée.</text:p>
      <text:p text:style-name="P27"/>
      <text:p text:style-name="Standard"><text:span text:style-name="T10">Suis le lien pour faire la dictée audio. Ensuite tu peux regarder la correction en bas de la page internet.</text:span></text:p>
      <text:p text:style-name="Standard"><text:span text:style-name="T10"/></text:p>
      <text:p text:style-name="Standard"><text:a xlink:type="simple" xlink:href="http://ladictee.fr/contenu/cm1/dictees/la_princesse_et_le_porcher_dictee_cm1_dictee_de_mots_preparatif.htm"><text:span text:style-name="T10">http://ladictee.fr/contenu/cm1/dictees/la_princesse_et_le_porcher_dictee_cm1_dictee_de_mots_preparatif.htm</text:span></text:a></text:p>
      <text:p text:style-name="P2"/>
      <text:p text:style-name="P2">Activité 2. Conjugaison</text:p>
      <text:p text:style-name="P3"/>
      <text:list xml:id="list1048294644986350281" text:style-name="WW8Num7">
        <text:list-header>
          <text:p text:style-name="P22"><draw:frame draw:style-name="fr2" draw:name="images3" text:anchor-type="paragraph" svg:x="0.27cm" svg:y="1.339cm" svg:width="8.184cm" svg:height="11.06cm" draw:z-index="2"><draw:image xlink:href="Pictures/2000000700005FEA00006D1166C514A1.svm" xlink:type="simple" xlink:show="embed" xlink:actuate="onLoad"/></draw:frame>Entraînement sur la conjugaison au futur.</text:p>
        </text:list-header>
      </text:list>
      <text:p text:style-name="P21"/>
      <text:p text:style-name="P21"/>
      <text:p text:style-name="P21"/>
      <text:p text:style-name="P4">Activité 3. <text:span text:style-name="T8">Numération</text:span></text:p>
      <text:p text:style-name="P4"><text:span text:style-name="T8"/></text:p>
      <text:p text:style-name="P4"><draw:frame draw:style-name="fr1" draw:name="images1" text:anchor-type="paragraph" svg:x="-0.138cm" svg:y="0.942cm" svg:width="17cm" svg:height="5.498cm" draw:z-index="0"><draw:image xlink:href="Pictures/200000070000BA0600003C2ECD615DAA.svm" xlink:type="simple" xlink:show="embed" xlink:actuate="onLoad"/></draw:frame><text:span text:style-name="T8">Petit rappel sur les fractions décimales avant de faire les exercices</text:span></text:p>
      <text:p text:style-name="P28"><draw:frame draw:style-name="fr2" draw:name="images2" text:anchor-type="paragraph" svg:x="0.452cm" svg:y="0.58cm" svg:width="9.747cm" svg:height="19.509cm" draw:z-index="1"><draw:image xlink:href="Pictures/2000000700006E150000DEA4720E9D17.svm" xlink:type="simple" xlink:show="embed" xlink:actuate="onLoad"/></draw:frame><text:soft-page-break/></text:p>
      <text:p text:style-name="P28"/>
      <text:p text:style-name="P28"/>
      <text:p text:style-name="P2">Activité 5. Calcul mental</text:p>
      <text:p text:style-name="P7"/>
      <text:p text:style-name="P8">Un peu de calcul mental sur les tables de multiplications</text:p>
      <text:p text:style-name="P8"/>
      <text:p text:style-name="P1"><text:a xlink:type="simple" xlink:href="https://micetf.fr/calculmental/?action=calculer&amp;niveau=cm1&amp;numero=001"><text:span text:style-name="T9">https://micetf.fr/calculmental/?action=calculer&amp;niveau=cm1&amp;numero=001</text:span></text:a></text:p>
      <text:p text:style-name="P1"><text:a xlink:type="simple" xlink:href="https://micetf.fr/calculmental/?action=calculer&amp;niveau=cm1&amp;numero=017" text:style-name="Internet_20_link" text:visited-style-name="Visited_20_Internet_20_Link"><text:span text:style-name="T2"/></text:a></text:p>
      <text:p text:style-name="P6"/>
      <text:p text:style-name="P6"/>
      <text:p text:style-name="P5"><text:soft-page-break/>Activité 6.Lecture et histoire des arts</text:p>
      <text:p text:style-name="P1"><text:a xlink:type="simple" xlink:href="https://www.arte.tv/fr/videos/055791-000-A/l-histoire-de-la-trottinette/"><text:span text:style-name="T7"/></text:a></text:p>
      <text:p text:style-name="P1"><text:span text:style-name="T7">Nous allons commencer un nouveau roman appelé « Le vitrail ». Tu peux télécharger le tapuscrit et lire le chapitre 1. </text:span></text:p>
      <text:p text:style-name="P1"><text:span text:style-name="T7"/></text:p>
      <text:p text:style-name="P6">Regarde la vidéo sur l'histoire et la réalisation des vitraux.</text:p>
      <text:p text:style-name="P6"/>
      <text:p text:style-name="P10"/>
      <text:p text:style-name="P11">Mardi 19 Mai</text:p>
      <text:p text:style-name="P11"/>
      <text:p text:style-name="P11">Activité 1. Vocabulaire</text:p>
      <text:p text:style-name="P23"/>
      <text:p text:style-name="P23">Aujourd'hui un travail sur les antonymes. Pas de panique, les antonymes ce sont simplement les contraires. Regarde cette vidéo et ensuite fais les exercices.</text:p>
      <text:p text:style-name="P23"/>
      <text:p text:style-name="P23"><text:a xlink:type="simple" xlink:href="https://lesfondamentaux.reseau-canope.fr/video/les-antonymes.html">https://lesfondamentaux.reseau-canope.fr/video/les-antonymes.html</text:a> </text:p>
      <text:p text:style-name="P14"/>
      <text:p text:style-name="P14"><draw:frame draw:style-name="fr3" draw:name="images4" text:anchor-type="paragraph" svg:width="9.656cm" svg:height="13.381cm" draw:z-index="3"><draw:image xlink:href="Pictures/200000070000682E00008FEA71065FDB.svm" xlink:type="simple" xlink:show="embed" xlink:actuate="onLoad"/></draw:frame></text:p>
      <text:p text:style-name="P18">Activité 2. Compréhension</text:p>
      <text:p text:style-name="P16">Relis le chapitre 1 du « Vitrail » et réponds au questionnaire.</text:p>
      <text:p text:style-name="P36"/>
      <text:p text:style-name="P19"><text:soft-page-break/>Activité 3. Problèmes.</text:p>
      <text:p text:style-name="P31">Suis le lien et fais les problèmes CM1 de 1 à 5.</text:p>
      <text:p text:style-name="P13"><text:a xlink:type="simple" xlink:href="https://www.professeurphifix.net/probleme_interactive/sommaire_probleme_interactif.html"><text:span text:style-name="T5">https://www.professeurphifix.net/probleme_interactive/sommaire_probleme_interactif.html</text:span></text:a></text:p>
      <text:p text:style-name="P13"><text:span text:style-name="T5"/></text:p>
      <text:p text:style-name="P20"><text:span text:style-name="T1">Activité 4. Logique</text:span></text:p>
      <text:p text:style-name="P19">Entraîne toi à résoudre des énigmes de logique.</text:p>
      <text:p text:style-name="P13"><text:a xlink:type="simple" xlink:href="https://www.logicieleducatif.fr/math/problemes/logik1.php"><text:span text:style-name="T3">https://www.logicieleducatif.fr/math/problemes/logik1.php</text:span></text:a></text:p>
      <text:p text:style-name="P17">Activité 5. Arts plastiques</text:p>
      <text:p text:style-name="P32">Réalise ton propre vitrail en t'aidant d'un modèle à télécharger (ou tout autre modèle qui te plaira). Tu auras besoin d'une feuille transparente (papier calque ou pochette plastifiée) et de feutres. N'hésite pas à l'envoyer pour qu'il soit publié sur le blog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" svg:font-family="Calibri, 'Segoe UI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_20_Conduite" style:display-name="- Conduite" style:family="paragraph" style:parent-style-name="Standard" style:list-style-name="WW8Num1">
      <style:paragraph-properties loext:contextual-spacing="false" fo:margin="100%" fo:margin-left="0cm" fo:margin-right="-0.019cm" fo:margin-top="0.212cm" fo:margin-bottom="0.212cm" fo:line-height="115%" fo:text-align="justify" style:justify-single-word="false" fo:text-indent="0cm" style:auto-text-indent="false">
        <style:tab-stops>
          <style:tab-stop style:position="0cm"/>
          <style:tab-stop style:position="9.753cm"/>
          <style:tab-stop style:position="18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size="11pt" fo:font-weight="normal" style:font-name-asian="Calibri" style:font-size-asian="11pt" style:font-weight-asian="normal" style:font-name-complex="Arial" style:font-size-complex="13pt" style:font-style-complex="italic" style:font-weight-complex="normal"/>
    </style:style>
    <style:style style:name="TexteCourantNum" style:family="paragraph" style:parent-style-name="_2d__20_Conduite" style:list-style-name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8.502cm" style:leader-style="dotted" style:leader-text="."/>
        </style:tab-stops>
      </style:paragraph-properties>
      <style:text-properties fo:color="#005587" fo:font-size="12pt" style:font-size-asian="12pt" style:font-size-complex="12pt"/>
    </style:style>
    <style:style style:name="Liste_20_couleur_20_-_20_Accent_20_1" style:display-name="Liste couleur - Accent 1" style:family="paragraph">
      <style:paragraph-properties loext:contextual-spacing="false" fo:margin-top="0.106cm" fo:margin-bottom="0cm" fo:line-height="0.706cm" fo:text-align="justify" style:justify-single-word="false" fo:orphans="2" fo:widows="2"/>
      <style:text-properties fo:color="#005587" style:font-name="Arial" fo:font-size="12pt" fo:language="fr" fo:country="FR" style:font-name-asian="Calibri" style:font-size-asian="12pt" style:font-name-complex="Arial" style:font-size-complex="14pt" style:language-complex="ar" style:country-complex="SA" style:font-weight-complex="bold"/>
    </style:style>
    <style:style style:name="TitrePuceTriangle" style:family="paragraph" style:parent-style-name="Liste_20_couleur_20_-_20_Accent_20_1">
      <style:paragraph-properties loext:contextual-spacing="false" fo:margin-top="0.423cm" fo:margin-bottom="0cm"/>
      <style:text-properties style:font-name="Arial Black" fo:font-size="15pt" style:font-size-asian="15pt" style:font-name-complex="Arial Black" style:font-size-complex="15pt" style:font-weight-complex="normal"/>
    </style:style>
    <style:style style:name="Compétences" style:family="paragraph" style:parent-style-name="Standard">
      <style:paragraph-properties loext:contextual-spacing="false" fo:margin="100%" fo:margin-left="0cm" fo:margin-right="0.561cm" fo:margin-top="0.635cm" fo:margin-bottom="0.212cm" fo:line-height="115%" fo:text-align="justify" style:justify-single-word="false" fo:text-indent="0cm" style:auto-text-indent="false">
        <style:tab-stops>
          <style:tab-stop style:position="9.753cm"/>
          <style:tab-stop style:position="17.5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size="14pt" fo:font-style="italic" style:font-name-asian="Calibri" style:font-size-asian="14pt" style:font-style-asian="italic" style:font-name-complex="Arial" style:font-size-complex="14pt" style:font-weight-complex="normal"/>
    </style:style>
    <style:style style:name="Compétences-texte" style:family="paragraph" style:parent-style-name="Standard">
      <style:paragraph-properties loext:contextual-spacing="false" fo:margin="100%" fo:margin-left="0.598cm" fo:margin-right="0.563cm" fo:margin-top="0cm" fo:margin-bottom="0.176cm" fo:line-height="115%" fo:text-align="justify" style:justify-single-word="false" fo:text-indent="0cm" style:auto-text-indent="false">
        <style:tab-stops>
          <style:tab-stop style:position="0cm"/>
          <style:tab-stop style:position="2.963cm"/>
          <style:tab-stop style:position="9.753cm"/>
          <style:tab-stop style:position="17.341cm"/>
        </style:tab-stops>
      </style:paragraph-properties>
      <style:text-properties fo:color="#003366" style:font-name="Arial" fo:font-size="11pt" fo:font-weight="normal" style:font-name-asian="Calibri" style:font-size-asian="11pt" style:font-weight-asian="normal" style:font-name-complex="Arial" style:font-size-complex="13pt" style:font-weight-complex="normal"/>
    </style:style>
    <style:style style:name="ConsigneNum" style:family="paragraph" style:parent-style-name="Standard" style:default-outline-level="3" style:list-style-name="WW8Num7">
      <style:paragraph-properties loext:contextual-spacing="false" fo:margin-top="0.529cm" fo:margin-bottom="0cm" fo:line-height="115%" fo:text-align="justify" style:justify-single-word="false" fo:keep-with-next="always">
        <style:tab-stops>
          <style:tab-stop style:position="0.598cm"/>
          <style:tab-stop style:position="9.753cm"/>
          <style:tab-stop style:position="18.002cm" style:type="right" style:leader-style="dotted" style:leader-text="."/>
        </style:tab-stops>
      </style:paragraph-properties>
      <style:text-properties fo:color="#005587" style:font-name="Arial" fo:font-size="13pt" style:font-name-asian="Calibri" style:font-size-asian="13pt" style:font-name-complex="Arial" style:font-size-complex="13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/>
      <style:text-properties style:font-size-complex="14pt" style:font-weight-complex="bold"/>
    </style:style>
    <style:style style:name="Question_5f_lettre" style:display-name="Question_lettre" style:family="paragraph" style:parent-style-name="Heading_20_2" style:default-outline-level="" style:list-style-name="WW8Num4">
      <style:paragraph-properties fo:line-height="200%"/>
      <style:text-properties style:font-size-complex="12pt"/>
    </style:style>
    <style:style style:name="Question_20_-_20_Nombre" style:display-name="Question - Nombre" style:family="paragraph" style:parent-style-name="Standard" style:default-outline-level="3" style:list-style-name="WW8Num5">
      <style:paragraph-properties loext:contextual-spacing="false" fo:margin="100%" fo:margin-left="0cm" fo:margin-right="0cm" fo:margin-top="0.706cm" fo:margin-bottom="0.635cm" fo:text-align="start" style:justify-single-word="false" fo:text-indent="0cm" style:auto-text-indent="false" fo:keep-with-next="always">
        <style:tab-stops>
          <style:tab-stop style:position="0cm"/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Conduite-courte" style:family="paragraph">
      <style:paragraph-properties loext:contextual-spacing="false" fo:margin-top="0cm" fo:margin-bottom="0.353cm" fo:line-height="115%" fo:orphans="2" fo:widows="2">
        <style:tab-stops>
          <style:tab-stop style:position="4.022cm"/>
          <style:tab-stop style:position="9.537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Calibri1" style:font-size-asian="12pt" style:font-name-complex="Arial" style:font-size-complex="10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="100%" fo:margin-left="1.42cm" fo:margin-right="0cm" fo:margin-top="0cm" fo:margin-bottom="0cm" fo:text-indent="0cm" style:auto-text-indent="false"/>
      <style:text-properties style:font-name="Arial1" fo:font-size="12pt" fo:font-style="italic" style:font-name-asian="Arial2" style:font-size-asian="12pt" style:font-style-asian="italic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haracter_5f_20_5f_style" style:display-name="Character_20_style" style:family="text"/>
    <style:style style:name="WW8Num7z0" style:family="text">
      <style:text-properties fo:color="#005587" style:font-name="Arial Black" fo:font-size="12pt" fo:font-style="normal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variant="normal" fo:text-transform="none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bold" style:letter-kerning="true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33333" style:font-name="Arial Black" fo:font-size="12pt" fo:font-style="normal" fo:font-weight="normal" style:font-size-asian="12pt" style:font-style-asian="normal" style:font-weight-asian="normal" style:font-name-complex="Arial Black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52" style:display-name="ListLabel 52" style:family="text">
      <style:text-properties fo:color="#ffffff" style:font-name="Times New Roman" fo:font-size="4pt" fo:font-weight="bold" style:font-name-asian="Arial2" style:font-size-asian="4pt" style:font-weight-asian="bold" style:font-size-complex="14pt" style:font-weight-complex="bold" style:text-scale="97%"/>
    </style:style>
    <style:style style:name="ListLabel_20_53" style:display-name="ListLabel 53" style:family="text">
      <style:text-properties style:font-name="Times New Roman" fo:font-size="12pt" style:font-name-asian="Arial2" style:font-size-asian="12pt" style:font-size-complex="12pt" style:text-scale="90%"/>
    </style:style>
    <style:style style:name="ListLabel_20_54" style:display-name="ListLabel 54" style:family="text">
      <style:text-properties style:font-name-complex="Symbol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Symbol"/>
    </style:style>
    <style:style style:name="ListLabel_20_57" style:display-name="ListLabel 57" style:family="text">
      <style:text-properties style:font-name-complex="Symbol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Symbol"/>
    </style:style>
    <style:style style:name="ListLabel_20_60" style:display-name="ListLabel 60" style:family="text">
      <style:text-properties style:font-name-complex="Symbol"/>
    </style:style>
    <style:style style:name="ListLabel_20_34" style:display-name="ListLabel 34" style:family="text">
      <style:text-properties fo:font-size="12pt" fo:font-weight="bold" style:font-name-asian="Arial2" style:font-size-asian="12pt" style:font-weight-asian="bold" style:font-size-complex="12pt" style:font-weight-complex="bold" style:text-scale="85%"/>
    </style:style>
    <style:style style:name="ListLabel_20_35" style:display-name="ListLabel 35" style:family="text">
      <style:text-properties style:font-name-complex="Symbol"/>
    </style:style>
    <style:style style:name="ListLabel_20_36" style:display-name="ListLabel 36" style:family="text">
      <style:text-properties style:font-name-complex="Symbol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Symbol"/>
    </style:style>
    <style:style style:name="ListLabel_20_39" style:display-name="ListLabel 39" style:family="text">
      <style:text-properties style:font-name-complex="Symbol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Symbol"/>
    </style:style>
    <style:style style:name="ListLabel_20_42" style:display-name="ListLabel 42" style:family="text">
      <style:text-properties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139cm" fo:margin-left="0.13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7cm" fo:text-indent="-0.139cm" fo:margin-left="0.45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506cm" fo:margin-left="1.27cm"/>
        </style:list-level-properties>
      </text:list-level-style-number>
      <text:list-level-style-number text:level="2" text:style-name="ListLabel_20_53" style:num-suffix="." style:num-format="1">
        <style:list-level-properties text:list-level-position-and-space-mode="label-alignment">
          <style:list-level-label-alignment text:label-followed-by="listtab" fo:text-indent="-0.432cm" fo:margin-left="1.905cm"/>
        </style:list-level-properties>
      </text:list-level-style-number>
      <text:list-level-style-bullet text:level="3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445cm" fo:margin-left="1.27cm"/>
        </style:list-level-properties>
      </text:list-level-style-number>
      <text:list-level-style-bullet text:level="2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51:16.068000000</meta:creation-date>
    <dc:date>2020-05-17T22:59:31.16</dc:date>
    <meta:editing-duration>P2DT6H40M59S</meta:editing-duration>
    <meta:editing-cycles>22</meta:editing-cycles>
    <meta:generator>OpenOffice/4.0.1$Win32 OpenOffice.org_project/401m5$Build-9714</meta:generator>
    <meta:document-statistic meta:table-count="0" meta:image-count="4" meta:object-count="0" meta:page-count="4" meta:paragraph-count="28" meta:word-count="223" meta:character-count="1699"/>
  </office:meta>
</office:document-meta>
</file>