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ans" svg:font-family="'DejaVu Sans', 'Lucida Grande', 'Lucida Sans Unicode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DejaVu San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DejaVu Sans" fo:font-size="9pt" fo:letter-spacing="normal" fo:font-style="normal" style:text-underline-style="none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DejaVu Sans" fo:font-size="9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DejaVu San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DejaVu Sans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DejaVu Sans" fo:font-size="15pt" fo:letter-spacing="normal" fo:font-style="normal" style:text-underline-style="none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ae00" style:font-name="DejaVu Sans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ae00" style:font-name="DejaVu San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ae00" style:font-name="DejaVu Sans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ae00" style:font-name="DejaVu Sans" fo:font-size="15pt" fo:letter-spacing="normal" fo:font-style="normal" style:text-underline-style="none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00ff" style:font-name="DejaVu Sans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8080" style:font-name="DejaVu Sans" fo:font-size="15pt" fo:letter-spacing="normal" fo:font-style="normal" style:text-underline-style="none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8080" style:font-name="DejaVu San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da647" style:font-name="DejaVu Sans" fo:font-size="15pt" fo:letter-spacing="normal" fo:font-style="normal" style:text-underline-style="none" fo:font-weight="normal" style:font-size-asian="15pt" style:font-size-complex="15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da647" style:font-name="DejaVu San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fo:color="#ff0000" style:font-name="DejaVu Sans" fo:font-size="9pt" fo:letter-spacing="normal" fo:font-style="normal" style:text-underline-style="none" fo:font-weight="normal" style:font-style-asian="normal" style:font-style-complex="normal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80" style:font-name="DejaVu Sans" fo:font-size="15pt" fo:letter-spacing="normal" fo:font-style="normal" style:text-underline-style="none" fo:font-weight="normal" style:font-size-asian="15pt" style:font-size-complex="15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da647" style:font-name="DejaVu Sans" fo:font-size="15pt" fo:letter-spacing="normal" fo:font-style="normal" style:text-underline-style="none" fo:font-weight="normal" style:font-size-asian="15pt" style:font-size-complex="15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950e" style:font-name="DejaVu Sans" fo:font-size="15pt" fo:letter-spacing="normal" fo:font-style="normal" style:text-underline-style="none" fo:font-weight="normal" style:font-size-asian="15pt" style:font-size-complex="15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950e" style:font-name="DejaVu Sans" fo:font-size="9pt" fo:letter-spacing="normal" fo:font-style="normal" style:text-underline-style="none" fo:font-weight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ae00" style:font-name="DejaVu Sans" fo:font-size="15pt" fo:letter-spacing="normal" fo:font-style="normal" style:text-underline-style="none" fo:font-weight="normal" style:font-size-asian="15pt" style:font-size-complex="15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ae00" style:font-name="DejaVu Sans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4" style:family="paragraph" style:parent-style-name="Text_20_body" style:list-style-name="L3">
      <style:paragraph-properties fo:margin-left="0cm" fo:margin-right="0cm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text-indent="0cm" style:auto-text-indent="false"/>
    </style:style>
    <style:style style:name="P26" style:family="paragraph" style:parent-style-name="Text_20_body" style:list-style-name="L4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fo:color="#ff0000" style:font-name="DejaVu Sans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fo:color="#ff0000" style:font-name="DejaVu Sans" fo:font-size="15pt" fo:letter-spacing="normal" fo:font-style="normal" fo:font-weight="bold" style:font-size-asian="15pt" style:font-size-complex="15pt"/>
    </style:style>
    <style:style style:name="P29" style:family="paragraph">
      <style:paragraph-properties fo:text-align="center"/>
    </style:style>
    <style:style style:name="T1" style:family="text">
      <style:text-properties fo:font-size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80" style:font-name="DejaVu Sans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000080" style:font-name="DejaVu Sans" fo:font-size="15pt" fo:letter-spacing="normal" fo:font-style="normal" style:text-underline-style="none" fo:font-weight="normal" style:font-size-asian="15pt" style:font-size-complex="15pt"/>
    </style:style>
    <style:style style:name="T8" style:family="text">
      <style:text-properties fo:color="#000080"/>
    </style:style>
    <style:style style:name="T9" style:family="text">
      <style:text-properties fo:color="#000080" style:text-underline-style="solid" style:text-underline-width="auto" style:text-underline-color="font-color" fo:font-weight="normal"/>
    </style:style>
    <style:style style:name="T10" style:family="text">
      <style:text-properties fo:color="#000080" style:text-underline-style="none" fo:font-weight="normal" style:font-style-asian="normal" style:font-weight-asian="bold" style:font-style-complex="normal" style:font-weight-complex="bold"/>
    </style:style>
    <style:style style:name="T11" style:family="text">
      <style:text-properties style:font-name="DejaVu Sans"/>
    </style:style>
    <style:style style:name="T12" style:family="text">
      <style:text-properties fo:letter-spacing="normal"/>
    </style:style>
    <style:style style:name="T13" style:family="text">
      <style:text-properties fo:font-style="normal"/>
    </style:style>
    <style:style style:name="T14" style:family="text">
      <style:text-properties fo:font-weight="normal"/>
    </style:style>
    <style:style style:name="T15" style:family="text">
      <style:text-properties style:font-size-asian="15pt"/>
    </style:style>
    <style:style style:name="T16" style:family="text">
      <style:text-properties style:font-size-complex="15pt"/>
    </style:style>
    <style:style style:name="T17" style:family="text">
      <style:text-properties style:text-underline-style="none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paragraph" draw:z-index="0" draw:style-name="gr1" draw:text-style-name="P29" svg:width="18.084cm" svg:height="1.047cm" svg:x="6.426cm" svg:y="0.494cm"><text:p/></draw:rect> <text:s text:c="9"/><text:span text:style-name="T2"><text:s text:c="33"/></text:span></text:p>
      <text:p text:style-name="P27"><text:s text:c="40"/>Pour rédiger un dialogue en anglais, vous avez 2 choix:</text:p>
      <text:p text:style-name="P28"><text:span text:style-name="T17"/></text:p>
      <text:p text:style-name="P28"><text:span text:style-name="T17"/></text:p>
      <text:p text:style-name="P28"><text:span text:style-name="T9">Choix 1:</text:span></text:p>
      <text:p text:style-name="P5">Vous pouvez présenter votre dialogue comme une pièce de théâtre.</text:p>
      <text:p text:style-name="P4"/>
      <text:p text:style-name="P4">Explication:</text:p>
      <text:p text:style-name="P5">écrivez les énoncés <text:span text:style-name="T4">(= ce qui est prononcé par un personnage)</text:span> de chaque énonciateur<text:span text:style-name="T4">(= celui qui parle)</text:span><text:span text:style-name="T3"> :</text:span></text:p>
      <text:list xml:id="list35440596" text:style-name="L3">
        <text:list-item>
          <text:p text:style-name="P24"><text:span text:style-name="T6">sans utiliser de guillemets;</text:span></text:p>
        </text:list-item>
      </text:list>
      <text:list xml:id="list35366493" text:style-name="L1">
        <text:list-item>
          <text:p text:style-name="P25"><text:span text:style-name="T6">en ajoutant des indications scéniques, si vous le souhaitez </text:span>(cela enrichit votre rédaction, et apporte d'avantage de la précision).</text:p>
        </text:list-item>
      </text:list>
      <text:p text:style-name="P23"/>
      <text:p text:style-name="P8">Ex:</text:p>
      <text:p text:style-name="P7">Mark ( shout ) I can't go to the hospital.</text:p>
      <text:p text:style-name="P7">Jasmine What's the problem, Paul? ( she understands that Mark is scared )</text:p>
      <text:p text:style-name="P1"/>
      <text:p text:style-name="P1"/>
      <text:p text:style-name="P4">Choix 2:</text:p>
      <text:p text:style-name="P5">Vous écrivez votre dialogue à l'intérieur d'une narration et devez respecter la ponctuation anglaise.</text:p>
      <text:p text:style-name="P4"/>
      <text:p text:style-name="P4">Explication:</text:p>
      <text:list xml:id="list35455523" text:style-name="L4">
        <text:list-header>
          <text:p text:style-name="P26"><text:span text:style-name="T7">Pour chaque énonciateur: <text:s/>- allez à la ligne et ouvrir les guillemets (pas de tirets en anglais) </text:span></text:p>
        </text:list-header>
      </text:list>
      <text:list xml:id="list353516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 text:c="39"/>- Fermer les guillemets à la fin de l'énonciation</text:p>
                                              <text:p text:style-name="P18"><text:s text:c="39"/>- ajouter votre narration pour indiquer qui parle, comment, où, quand,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38"/></text:p>
      <text:p text:style-name="P8">Ex:</text:p>
      <text:p text:style-name="P10">' I want to go to the cinema ' Mark said angrily .</text:p>
      <text:p text:style-name="P10">' NO, Mark We can't go because I have a lot to do today !!! ' <text:s/>Mark's <text:s/>replied mother.</text:p>
      <text:p text:style-name="P9"/>
      <text:p text:style-name="P9"/>
      <text:p text:style-name="P11">Vocabulaire nécessaire à la rédaction d'un dialogue:</text:p>
      <text:p text:style-name="P12"/>
      <text:p text:style-name="P13">Verbes introducteurs:</text:p>
      <text:p text:style-name="P1"/>
      <text:p text:style-name="P12">repeat, add, declare, interrupt, call, cry, shout, scream, yell, answer, murmur, laugh, complain …</text:p>
      <text:p text:style-name="P14"/>
      <text:p text:style-name="P15">Adverbes:</text:p>
      <text:p text:style-name="P14">ironically, joyfully, lovingly, helpfully, sadly, stressly, abruptly …</text:p>
      <text:p text:style-name="P14"/>
      <text:p text:style-name="P20">Vous pouvez également mettre dans votre rédaction des expressions, des gestes, des verbes indiquant une posture …</text:p>
      <text:p text:style-name="P20">Attention cependant à utilisez la bonne présentation de dialogue lors d'un examen; si on vous demande d'écrire une pièce de théâtre, une mise en scène vous allez bien évidemment utilisez le choix 1 .</text:p>
      <text:p text:style-name="P21"/>
      <text:p text:style-name="P2"/>
      <text:p text:style-name="P3"/>
      <text:p text:style-name="P2"><draw:frame draw:style-name="fr1" draw:name="images1" text:anchor-type="as-char" svg:width="5.352cm" svg:height="3.584cm" draw:z-index="1"><draw:image xlink:href="http://www.marines-de-cogolin.com/var/ezwebin_site/storage/images/media/images/drapeau-anglais/2484-1-fre-FR/drapeau-anglais_imagelarge.png" xlink:type="simple" xlink:show="embed" xlink:actuate="onLoad"/></draw:frame> </text:p>
      <text:p text:style-name="P2"/>
      <text:p text:style-name="P17"><text:s text:c="206"/>Blog des am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DejaVu Sans" svg:font-family="'DejaVu Sans', 'Lucida Grande', 'Lucida Sans Unicode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4:29:49.39</meta:creation-date>
    <dc:date>2014-06-27T15:43:17.89</dc:date>
    <meta:editing-duration>PT39M28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30" meta:word-count="266" meta:character-count="1987"/>
  </office:meta>
</office:document-meta>
</file>