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subtitle">
      <style:graphic-properties draw:fill-color="#ffffff" fo:min-height="17.935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outline1">
      <style:graphic-properties fo:min-height="13.859cm"/>
    </style:style>
    <style:style style:name="pr5" style:family="presentation" style:parent-style-name="Standard-notes">
      <style:graphic-properties draw:fill-color="#ffffff" fo:min-height="13.364cm"/>
    </style:style>
    <style:style style:name="P1" style:family="paragraph">
      <style:text-properties fo:color="#ff0000" fo:font-size="54pt" style:font-size-asian="54pt" style:font-size-complex="54pt"/>
    </style:style>
    <style:style style:name="P2" style:family="paragraph">
      <style:text-properties fo:color="#0066cc"/>
    </style:style>
    <style:style style:name="P3" style:family="paragraph">
      <style:text-properties fo:color="#0066ff"/>
    </style:style>
    <style:style style:name="T1" style:family="text">
      <style:text-properties fo:color="#ff0000" fo:font-size="54pt" style:font-size-asian="54pt" style:font-size-complex="54pt"/>
    </style:style>
    <style:style style:name="T2" style:family="text">
      <style:text-properties fo:color="#0066cc"/>
    </style:style>
    <style:style style:name="T3" style:family="text">
      <style:text-properties fo:color="#0066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7.935cm" svg:x="1.4cm" svg:y="0.837cm" presentation:class="subtitle">
          <draw:text-box>
            <text:p><text:span text:style-name="T1">Exposé Nér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><text:span text:style-name="T2">Sommaire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Introduction </text:p>
              </text:list-item>
              <text:list-item>
                <text:p>Le début de son règne </text:p>
              </text:list-item>
              <text:list-item>
                <text:p>Néron empereur </text:p>
              </text:list-item>
              <text:list-item>
                <text:p>Sa mort</text:p>
              </text:list-item>
              <text:list-item>
                <text:p>Conclusion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3">Introduction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Naissance en 37 ap J-C à Anthium <text:s/>(Italie)</text:p>
              </text:list-item>
              <text:list-item>
                <text:p>Mort en 68 ap J-C à Rome (Italie)</text:p>
              </text:list-item>
              <text:list-item>
                <text:p>Fils d'Agrippine et de Domitius</text:p>
              </text:list-item>
              <text:list-item>
                <text:p>Adopté par l'Empereur </text:p>
              </text:list-item>
              <text:list-item>
                <text:p>Prend le pouvoir à la place de Britannicus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><text:span text:style-name="T3">Le début de son règne</text:span>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Vole le titre d'empereur à Britannicus </text:p>
              </text:list-item>
              <text:list-item>
                <text:p>5 premières années paisibles</text:p>
              </text:list-item>
              <text:list-item>
                <text:p>Sombre dans la folie </text:p>
              </text:list-item>
              <text:list-item>
                <text:p>Empoisonne Britannicu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3">Néron empereur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Rumeurs sur l'incendie de Rome : Néron accusé </text:p>
              </text:list-item>
              <text:list-item>
                <text:p>Il rejette la faute sur les Chrétiens </text:p>
              </text:list-item>
              <text:list-item>
                <text:p>Il tue sa mère Agrippine </text:p>
              </text:list-item>
              <text:list-item>
                <text:p>Sa fuite : il est l'ennemi public du Sénat</text:p>
              </text:list-item>
              <text:list-item>
                <text:p>Un nouvel empereur est désigné : le gouverneur de l'Espagne <text:s text:c="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3">Sa mort</text:span> 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Galba le gouverneur d'Espagne ordonne son exécution</text:p>
              </text:list-item>
              <text:list-item>
                <text:p>Apprenant les supplices qui lui seront infligés, il préfère le suicide</text:p>
              </text:list-item>
              <text:list-item>
                <text:p>Il meurt en 68 ap J-C à Rome <text:s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3">Conclusion</text:span>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Néron, grand empereur romain (César), Antiquité </text:p>
              </text:list-item>
              <text:list-item>
                <text:p>Malgré sa folie, il reste regretté du peup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3">Liens </text:span>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a xlink:href="https://fr.wikipedia.org/wiki/Néron#Le_grand_incendie_de_Rome">https://fr.wikipedia.org/wiki/N%C3%A9ron#Le_grand_incendie_de_Rome</text:a></text:p>
              </text:list-item>
              <text:list-item>
                <text:p><text:a xlink:href="http://www.empereurs-romains.net/emp06.htm">http://www.empereurs-romains.net/emp06.htm</text:a></text:p>
              </text:list-item>
              <text:list-item>
                <text:p><text:a xlink:href="https://mythologica.fr/rome/bio/neron.htm">https://mythologica.fr/rome/bio/neron.htm</text:a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ou Wiese</meta:initial-creator>
    <meta:creation-date>2016-11-21T18:40:28.32</meta:creation-date>
    <meta:editing-duration>PT4H57M51S</meta:editing-duration>
    <meta:editing-cycles>5</meta:editing-cycles>
    <dc:date>2016-11-22T22:48:50.28</dc:date>
    <dc:creator>Celine de Reynal</dc:creator>
    <meta:generator>OpenOffice/4.1.2$Win32 OpenOffice.org_project/412m3$Build-9782</meta:generator>
    <meta:document-statistic meta:object-count="52"/>
  </office:meta>
</office:document-meta>
</file>