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style:text-properties fo:color="#000000" style:font-name="Arial1" fo:font-size="12.5pt" style:font-name-asian="Times New Roman1" style:font-size-asian="12.5pt" style:language-asian="fr" style:country-asian="FR" style:font-name-complex="Arial2" style:font-size-complex="12.5pt"/>
    </style:style>
    <style:style style:name="P3" style:family="paragraph" style:parent-style-name="Standard">
      <style:paragraph-properties fo:margin-top="0cm" fo:margin-bottom="0cm" fo:line-height="100%" fo:text-align="justify" style:justify-single-word="false"/>
      <style:text-properties fo:color="#000000" style:font-name="Calibri" fo:font-size="12.5pt" style:font-name-asian="Times New Roman1" style:font-size-asian="12.5pt" style:language-asian="fr" style:country-asian="FR" style:font-name-complex="Times New Roman1" style:font-size-complex="12.5pt"/>
    </style:style>
    <style:style style:name="P4" style:family="paragraph" style:parent-style-name="Standard">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P5" style:family="paragraph" style:parent-style-name="Standard" style:master-page-name="Standard">
      <style:paragraph-properties fo:margin-top="0cm" fo:margin-bottom="0cm" fo:line-height="100%" fo:text-align="end" style:justify-single-word="false" style:page-number="auto"/>
    </style:style>
    <style:style style:name="T1" style:family="text">
      <style:text-properties fo:color="#000000" style:font-name="Calibri" fo:font-style="italic" style:font-name-asian="Times New Roman1" style:language-asian="fr" style:country-asian="FR" style:font-style-asian="italic" style:font-name-complex="Times New Roman1" style:font-style-complex="italic"/>
    </style:style>
    <style:style style:name="T2" style:family="text">
      <style:text-properties fo:color="#000000" style:font-name="Calibri" fo:font-size="12.5pt" style:font-name-asian="Times New Roman1" style:font-size-asian="12.5pt" style:language-asian="fr" style:country-asian="FR" style:font-name-complex="Times New Roman1" style:font-size-complex="12.5pt"/>
    </style:style>
    <style:style style:name="T3" style:family="text">
      <style:text-properties fo:color="#000000" style:font-name="Calibri" fo:font-size="12.5pt" fo:font-style="italic" style:font-name-asian="Times New Roman1" style:font-size-asian="12.5pt" style:language-asian="fr" style:country-asian="FR" style:font-style-asian="italic" style:font-name-complex="Times New Roman1" style:font-size-complex="12.5pt" style:font-style-complex="italic"/>
    </style:style>
    <style:style style:name="T4" style:family="text">
      <style:text-properties fo:color="#000000" style:font-name="Calibri" fo:font-size="12.5pt" fo:font-style="italic" style:font-name-asian="Times New Roman1" style:font-size-asian="12.5pt" style:language-asian="fr" style:country-asian="FR" style:font-style-asian="italic" style:font-name-complex="Times New Roman1" style:font-style-complex="italic"/>
    </style:style>
    <style:style style:name="T5" style:family="text">
      <style:text-properties fo:color="#000000" style:font-name="Calibri" fo:font-size="12.5pt" style:text-underline-style="solid" style:text-underline-width="auto" style:text-underline-color="font-color" style:font-name-asian="Times New Roman1" style:font-size-asian="12.5pt" style:language-asian="fr" style:country-asian="FR" style:font-name-complex="Times New Roman1" style:font-size-complex="12.5pt"/>
    </style:style>
    <style:style style:name="T6" style:family="text">
      <style:text-properties fo:color="#000000" style:text-position="super 58%" style:font-name="Calibri" fo:font-size="7.5pt" style:font-name-asian="Times New Roman1" style:font-size-asian="7.5pt" style:language-asian="fr" style:country-asian="FR" style:font-name-complex="Times New Roman1" style:font-size-complex="7.5pt"/>
    </style:style>
    <style:style style:name="T7" style:family="text">
      <style:text-properties style:font-name-asian="Times New Roman1" style:language-asian="fr" style:country-asian="FR"/>
    </style:style>
    <style:style style:name="T8" style:family="text">
      <style:text-properties style:font-name="Times New Roman" fo:font-size="12pt" style:font-name-asian="Times New Roman1" style:font-size-asian="12pt" style:language-asian="fr" style:country-asian="FR" style:font-name-complex="Times New Roman1" style:font-size-complex="12pt"/>
    </style:style>
    <style:style style:name="T9" style:family="text">
      <style:text-properties style:text-underline-style="solid" style:text-underline-width="auto" style:text-underline-color="font-color" style:font-name-asian="Times New Roman1" style:language-asian="fr" style:country-asian="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es Ateliers du Théâtre d’Arpenty, mardi 25 octobre 2016</text:span></text:p>
      <text:p text:style-name="P2"/>
      <text:p text:style-name="Title"><text:span text:style-name="T7">Et si nous surfions </text:span><text:span text:style-name="T9">enfin</text:span><text:span text:style-name="T7"> sur une nouvelle vague ?</text:span></text:p>
      <text:p text:style-name="P4"/>
      <text:p text:style-name="P1"><text:span text:style-name="T2">Suite à notre dernière représentation, tous les membres de la troupe du théâtre d’Arpenty ont été choqués par vos critiques et avis, aussi injustes que dénués de sens. Vous nous reprochez d’avoir présenté des scènes dans lesquelles « la violence atteint son paroxysme », à notre tour d’être choqués par la véhémence de vos propos, par votre incapacité totale de comprendre les raisons profondes qui nous ont motivées à faire ces choix, à transcender les règles établies dans le monde du théâtre. Nous l’avouons, il était impensable de ne pas montrer sur scène cette violence qui est le fil conducteur de notre représentation.</text:span></text:p>
      <text:p text:style-name="P1"><text:span text:style-name="T2">Nous ne sommes cependant pas surpris par vos réactions, car nous connaissons votre engouement pour les anciennes doctrines de la représentation théâtrale, et cela nous conforte d’autant plus dans nos choix scénaristiques, novateurs et modernes.</text:span></text:p>
      <text:p text:style-name="P1"><text:span text:style-name="T2">Vous nous reprochez de représenter la violence, soit, mais qu’entendez-vous par violence ? D’avoir fait mourir un personnage sur scène ? D’avoir utilisé des armes et des images de massacres ?</text:span></text:p>
      <text:p text:style-name="P1"><text:span text:style-name="T2">Dans cet amas d’avis négatifs et de blâmes, que faut-il comprendre ?</text:span></text:p>
      <text:p text:style-name="P1"><text:span text:style-name="T2">Qu’il est interdit de faire le choix audacieux de représenter sur scène une violence longtemps dissimulée ?</text:span></text:p>
      <text:p text:style-name="P1"><text:span text:style-name="T2">Qu’on ne puisse finalement pas emprunter au cinéma ses artifices, ses effets pour garder l’attention du spectateur ?</text:span></text:p>
      <text:p text:style-name="P1"><text:span text:style-name="T2">Qu’on s’interdise de privilégier l’action et l’image plutôt que le texte et le verbe ?</text:span></text:p>
      <text:p text:style-name="P1"><text:span text:style-name="T2">Qu’on se refuse de faire du théâtre pour une nouvelle génération de spectateurs, nourrie depuis sa naissance par les effets spéciaux et pour qui le progrès va de soi ?</text:span></text:p>
      <text:p text:style-name="P1"><text:span text:style-name="T2">A vous tous, les critiques, nous réaffirmons haut et fort que le théâtre a évolué au cours du temps et que ses règles doivent changer. Mais vous répétez sans cesse que nous, les metteurs en scènes, devons nous restreindre au nom de principes et de règles dictées depuis le XVII</text:span><text:span text:style-name="T6">ème</text:span><text:span text:style-name="T2"> siècle, et pourtant bien révolues. L’époque de la bienséance et des trois unités n’est plus de mise depuis longtemps.</text:span></text:p>
      <text:p text:style-name="P1"><text:span text:style-name="T2">Avez-vous oublié la fameuse bataille d’Hernani ? Elle est l’exemple parfait de la lutte contre le dogme du classicisme, alors encore présent à l’époque. Et pourtant la pièce est restée célèbre. Le classicisme, avec ses règles strictes, imposant toujours le même format devenait ennuyeux. Il fallait du changement.</text:span></text:p>
      <text:p text:style-name="P1"><text:span text:style-name="T2">Avez-vous oublié les paroles d’Antonin Artaud ? N’a-t-il pas dit dans son œuvre </text:span><text:span text:style-name="T3">Le théâtre et son double</text:span><text:span text:style-name="T2"> de 1938 que « les effets du théâtre psychologique venu de Racine nous ont déshabitué de cette action immédiate et violente que le théâtre doit posséder » ? Nous ne pouvons dire mieux que ce génie du théâtre, qui avait compris les maux de notre profession, ringardisée par les progrès du cinéma, plus réaliste et à l’écoute des envies du spectateur.  </text:span></text:p>
      <text:p text:style-name="P1"><text:soft-page-break/><text:span text:style-name="T2">Ne voyez-vous donc pas que depuis  les années quatre-vingts, une génération toute entière a baigné dans le progrès de l'industrie audiovisuelle. Pour cette « génération Y », née après des films cultes tels que</text:span><text:a xlink:type="simple" xlink:href="https://fr.wikipedia.org/wiki/Star_Wars" text:style-name="Internet_20_link" text:visited-style-name="Visited_20_Internet_20_Link"><text:span text:style-name="T4"> Star Wars</text:span></text:a><text:span text:style-name="T2">, et qui a grandi avec </text:span><text:span text:style-name="T3">Le</text:span><text:a xlink:type="simple" xlink:href="https://fr.wikipedia.org/wiki/The_Matrix" text:style-name="Internet_20_link" text:visited-style-name="Visited_20_Internet_20_Link"><text:span text:style-name="T4"> Seigneur</text:span></text:a><text:span text:style-name="T3"> des Anneaux</text:span><text:span text:style-name="T2"> ou encore </text:span><text:span text:style-name="T3">Il faut sauver le soldat Ryan</text:span><text:span text:style-name="T2">, ces progrès vont de soi. Alors nous le redisons et le revendiquons corps et âmes : </text:span><text:span text:style-name="T5">plus rien ne peut être visuellement « étonnant », dans la mesure où tout est possible</text:span><text:span text:style-name="T2">, de la reconstitution du débarquement de Normandie à la destruction d'une planète toute entière.</text:span></text:p>
      <text:p text:style-name="P1"><text:span text:style-name="T2">Tout ceci a développé chez le spectateur un enthousiasme pour l’action et la violence, que le théâtre n’a pas su combler, embourbé dans un champ de règles et de formats, aussi contraignant pour un metteur en scène que pour un spectateur désirant retrouver l’adrénaline et les sensations fortes auxquelles il est habitué !</text:span></text:p>
      <text:p text:style-name="P1"><text:span text:style-name="T2">Donc le théâtre moderne, celui de notre époque, doit nous offrir une liberté de mise en scène inégalée et proscrire les règles qui ont trop longtemps étouffé l’art du théâtre.</text:span></text:p>
      <text:p text:style-name="P1"><text:span text:style-name="T2">Notre profession, comme toute forme d’art, ne peut stagner dans le temps. Elle doit évoluer pour s'accommoder aux nouvelles mœurs de la société. Il nous faut donc, toujours selon Antonin Artaud, « un théâtre qui nous réveille : nerfs et cœurs », et ce ne sont pas vos lois dépassées qui encourageront ce réveil.</text:span></text:p>
      <text:p text:style-name="P1"><text:span text:style-name="T2">Si nous avons pris cette décision, c’est donc bien dans le but d'interpeller le spectateur, de le confronter à la réalité de notre monde pour le faire réfléchir sur les causes et les conséquences de la violence.</text:span></text:p>
      <text:p text:style-name="P1"><text:span text:style-name="T2">La violence fait partie de l'art. Elle a infiltré la production théâtrale depuis son origine. Il suffit de relire les tragédies grecques ou les œuvres de Shakespeare, pour comprendre que la violence est la question centrale posée par le théâtre. C’est ce qui fait et fera le théâtre de demain.</text:span></text:p>
      <text:p text:style-name="P3"/>
      <text:p text:style-name="P1"><text:span text:style-name="T2">Lucas Thibault</text:span></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Car" style:display-name="Titre Car" style:family="text" style:parent-style-name="Default_20_Paragraph_20_Font">
      <style:text-properties fo:color="#17365d" style:font-name="Cambria" fo:font-size="26pt" fo:letter-spacing="0.009cm" style:letter-kerning="true" style:font-size-asian="26pt" style:font-name-complex="F" style:font-size-complex="2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Lucas Thibault 1ere ES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admin</dc:creator>
    <meta:editing-cycles>1</meta:editing-cycles>
    <meta:creation-date>2016-11-10T11:51:00</meta:creation-date>
    <dc:date>2016-11-10T11:53:00</dc:date>
    <meta:editing-duration>PT2S</meta:editing-duration>
    <meta:generator>OpenOffice/4.1.2$Win32 OpenOffice.org_project/412m3$Build-9782</meta:generator>
    <meta:document-statistic meta:table-count="0" meta:image-count="0" meta:object-count="0" meta:page-count="2" meta:paragraph-count="21" meta:word-count="805" meta:character-count="4796"/>
    <meta:user-defined meta:name="AppVersion">12.0000</meta:user-defined>
    <meta:user-defined meta:name="Company">CRID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