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officeooo:rsid="0012c361" officeooo:paragraph-rsid="0012c361" style:font-weight-asian="bold" style:font-weight-complex="bold"/>
    </style:style>
    <style:style style:name="P5" style:family="paragraph" style:parent-style-name="List_20_Paragraph">
      <style:text-properties officeooo:paragraph-rsid="0015f9cc"/>
    </style:style>
    <style:style style:name="P6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weight="bold" officeooo:rsid="0012c361" officeooo:paragraph-rsid="0012c361" style:font-weight-asian="bold" style:font-weight-complex="bold"/>
    </style:style>
    <style:style style:name="P9" style:family="paragraph" style:parent-style-name="Standard">
      <style:text-properties fo:font-weight="bold" officeooo:rsid="00169804" officeooo:paragraph-rsid="00169804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c361" style:font-weight-asian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5f9cc" style:font-weight-asian="normal" style:font-weight-complex="normal"/>
    </style:style>
    <style:style style:name="T5" style:family="text">
      <style:text-properties officeooo:rsid="0014057b"/>
    </style:style>
    <style:style style:name="T6" style:family="text">
      <style:text-properties officeooo:rsid="001466b3"/>
    </style:style>
    <style:style style:name="T7" style:family="text">
      <style:text-properties officeooo:rsid="00169804"/>
    </style:style>
    <style:style style:name="T8" style:family="text">
      <style:text-properties officeooo:rsid="001710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om, Prénom……………………………………………………………………..</text:p>
      <text:p text:style-name="P1">Classe………………………………………………………………………………...</text:p>
      <text:p text:style-name="Standard"/>
      <text:p text:style-name="P3">Fiche Lecture <text:span text:style-name="T7">rédigée </text:span><text:s/>– <text:s/>livre</text:p>
      <text:p text:style-name="P2">Titre………………………………………………………………………………………………………………………………………………………………….</text:p>
      <text:p text:style-name="Standard"><text:span text:style-name="T1">Auteur </text:span><text:span text:style-name="T2">(courte présentation)</text:span><text:span text:style-name="T1">……………………………………………………………………………………………………………………………</text:span></text:p>
      <text:p text:style-name="P2"><text:span text:style-name="T5">Éditeur</text:span>……………………………………………………………………………………………………………………………………………………………..</text:p>
      <text:p text:style-name="P2"><text:span text:style-name="T6">Date publication </text:span>………………………………………………………………………………………………………………………………………………….</text:p>
      <text:p text:style-name="P2">Nombre de pages ……………………………………………………………………………………………………………………………………………..</text:p>
      <text:p text:style-name="P2">Genre du document (essai, dictionnaire, Atlas, roman) ……………………………………………………………………………………</text:p>
      <text:p text:style-name="Standard"><text:span text:style-name="T1">Thèmes</text:span><text:span text:style-name="T2">( problématique et idées abordées)……………………………………………………………………………………………………</text:span><text:span text:style-name="T1">..</text:span></text:p>
      <text:p text:style-name="P2">………………………………………………………………………………………………………………………………………………………………………..</text:p>
      <text:p text:style-name="Standard"><text:span text:style-name="T2">Époque</text:span><text:span text:style-name="T1"> …………………………………………………………………………………………………………………………………………………………….</text:span></text:p>
      <text:p text:style-name="Standard"><text:span text:style-name="T1">Comment citer le livre dans une bibliographie ex : </text:span><text:span text:style-name="bold">Cohen, Antonin / Lacroix, Bernard / Riutort, Philippe</text:span><text:span text:style-name="item">. </text:span><text:span text:style-name="bold">Nouveau manuel de science politique</text:span><text:span text:style-name="item">. [Livre]. La Découverte, 2009. </text:span><text:span text:style-name="italic">786p</text:span><text:span text:style-name="item">.</text:span></text:p>
      <text:p text:style-name="P2">Citer le document :………………………………………………………………………………………………………………………………...................</text:p>
      <text:p text:style-name="P2">……………………………………………………………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……………………………………………………………..</text:p>
      <text:p text:style-name="P4"/>
      <text:p text:style-name="P4">Synthèse <text:span text:style-name="T8">(texte rédigé)</text:span> : </text:p>
      <text:p text:style-name="P4"/>
      <text:p text:style-name="P9">Commentaires <text:span text:style-name="T8">(texte rédigé)</text:span> : </text:p>
      <text:p text:style-name="P4"/>
      <text:p text:style-name="P4"/>
      <text:p text:style-name="List_20_Paragraph"><text:span text:style-name="Strong"><text:span text:style-name="T3"/></text:span></text:p>
      <text:p text:style-name="List_20_Paragraph"><text:span text:style-name="Strong"><text:span text:style-name="T3"/></text:span></text:p>
      <text:p text:style-name="List_20_Paragraph"><text:span text:style-name="Strong"><text:span text:style-name="T3"/></text:span></text:p>
      <text:p text:style-name="List_20_Paragraph"><text:span text:style-name="Strong"><text:span text:style-name="T3"/></text:span></text:p>
      <text:p text:style-name="List_20_Paragraph"><text:span text:style-name="Strong"><text:span text:style-name="T3"/></text:span></text:p>
      <text:p text:style-name="List_20_Paragraph"><text:span text:style-name="Strong"><text:span text:style-name="T3"/></text:span></text:p>
      <text:p text:style-name="List_20_Paragraph"><text:span text:style-name="Strong"><text:span text:style-name="T3"/></text:span></text:p>
      <text:p text:style-name="List_20_Paragraph"><text:span text:style-name="Strong"><text:span text:style-name="T3"/></text:span></text:p>
      <text:p text:style-name="List_20_Paragraph"><text:span text:style-name="Strong"><text:span text:style-name="T3"/></text:span></text:p>
      <text:p text:style-name="List_20_Paragraph"><text:span text:style-name="Strong"><text:span text:style-name="T3"/></text:span></text:p>
      <text:p text:style-name="List_20_Paragraph"><text:span text:style-name="Strong"><text:span text:style-name="T3"/></text:span></text:p>
      <text:p text:style-name="List_20_Paragraph"><text:span text:style-name="Strong"><text:span text:style-name="T3"/></text:span></text:p>
      <text:p text:style-name="List_20_Paragraph"><text:span text:style-name="Strong"><text:span text:style-name="T3"/></text:span></text:p>
      <text:p text:style-name="List_20_Paragraph"><text:span text:style-name="Strong"><text:span text:style-name="T3"/></text:span></text:p>
      <text:p text:style-name="List_20_Paragraph"><text:span text:style-name="Strong"><text:span text:style-name="T3"/></text:span></text:p>
      <text:p text:style-name="List_20_Paragraph"><text:span text:style-name="Strong"><text:span text:style-name="T3"/></text:span></text:p>
      <text:p text:style-name="List_20_Paragraph"><text:span text:style-name="Strong"><text:span text:style-name="T3"/></text:span></text:p>
      <text:p text:style-name="List_20_Paragraph"><text:span text:style-name="Strong"><text:span text:style-name="T3"/></text:span></text:p>
      <text:p text:style-name="List_20_Paragraph"><text:span text:style-name="Strong"><text:span text:style-name="T3"/></text:span></text:p>
      <text:p text:style-name="P5"><text:span text:style-name="Strong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tem" style:family="text" style:parent-style-name="Default_20_Paragraph_20_Font"/>
    <style:style style:name="bold" style:family="text" style:parent-style-name="Default_20_Paragraph_20_Font"/>
    <style:style style:name="italic" style:family="text" style:parent-style-name="Default_20_Paragraph_20_Font"/>
    <style:style style:name="ListLabel_20_1" style:display-name="ListLabel 1" style:family="text">
      <style:text-properties fo:font-weight="normal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0.751cm" fo:margin-right="0.49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Lamouroux</meta:initial-creator>
    <meta:editing-cycles>11</meta:editing-cycles>
    <meta:creation-date>2019-06-17T10:03:00</meta:creation-date>
    <dc:date>2019-09-13T11:03:28.930000000</dc:date>
    <meta:editing-duration>PT43M10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18" meta:word-count="76" meta:character-count="1216" meta:non-whitespace-character-count="1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