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4pt" officeooo:paragraph-rsid="001d507a" style:font-size-asian="14pt" style:font-size-complex="14pt"/>
    </style:style>
    <style:style style:name="P8" style:family="paragraph" style:parent-style-name="Standard">
      <style:text-properties officeooo:paragraph-rsid="001d507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379e" style:font-weight-asian="bold"/>
    </style:style>
    <style:style style:name="T3" style:family="text">
      <style:text-properties fo:font-weight="bold" officeooo:rsid="0018ca92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2pt" officeooo:rsid="0018ca92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af8af"/>
    </style:style>
    <style:style style:name="T11" style:family="text">
      <style:text-properties officeooo:rsid="001c68f7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officeooo:rsid="00180407" style:font-size-asian="12pt" style:font-size-complex="12pt"/>
    </style:style>
    <style:style style:name="T14" style:family="text">
      <style:text-properties fo:font-size="12pt" officeooo:rsid="001f452e" style:font-size-asian="12pt" style:font-size-complex="12pt"/>
    </style:style>
    <style:style style:name="T15" style:family="text">
      <style:text-properties officeooo:rsid="001d5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Nom, Prénom……………………………………………………………………..</text:p>
      <text:p text:style-name="P1">Classe………………………………………………………………………..</text:p>
      <text:p text:style-name="Standard"/>
      <text:p text:style-name="P3">Fiche Lecture <text:span text:style-name="T15">rédigée </text:span>– article de magazine en ligne ou format papier </text:p>
      <text:p text:style-name="P2">Titre artic<text:span text:style-name="T10">l</text:span>e………………………………………………………………………………………………………………………………………………………………………….</text:p>
      <text:p text:style-name="Standard"><text:span text:style-name="T1">Auteur</text:span><text:span text:style-name="T2">(quelques mots</text:span><text:span text:style-name="T3">)</text:span><text:span text:style-name="T2"> <text:s/></text:span><text:span text:style-name="T1">……………………………………………………………………………………………………………………………………………………</text:span></text:p>
      <text:p text:style-name="P2">Titre Magazine …………………………………………………………………………………………………………………………………………………………………….</text:p>
      <text:p text:style-name="P2"><text:span text:style-name="T10">Éditeur</text:span>………………………………………………………………………………………………………………………………………………………………………………..</text:p>
      <text:p text:style-name="P2"><text:span text:style-name="T10">Date de publication </text:span>…………………………………………………………………………………………………………………………………………………………..</text:p>
      <text:p text:style-name="P2"><text:span text:style-name="T11">P</text:span>ages article <text:s/>…………………………………………………………………………………………………………………………………………………...</text:p>
      <text:p text:style-name="P2"/>
      <text:p text:style-name="Standard"><text:span text:style-name="T1">Comment citer l’article format papier dans une bibliographie ex : </text:span><text:span text:style-name="bold">Holeindre, Jean-Vincent</text:span><text:span text:style-name="item">. </text:span><text:span text:style-name="bold">Les nouveaux chantiers de la science politique</text:span><text:span text:style-name="item">. </text:span><text:span text:style-name="item"><text:span text:style-name="T4">Sciences humaines (N°296)</text:span></text:span><text:span text:style-name="item"> [Périodique]. 01-10-2017. </text:span><text:span text:style-name="italic">p.8-9</text:span><text:span text:style-name="item">.</text:span></text:p>
      <text:p text:style-name="Standard"><text:span text:style-name="T1">Comment citer l’article du magazine en ligne dans une bibliographie ex : </text:span><text:span text:style-name="T5">Les hommes politiques sont-ils des femmes politiques comme les autres ? </text:span><text:span text:style-name="T7">Libération (N°11723)</text:span><text:span text:style-name="T5"> [Périodique]. 08-02-2019. p.</text:span><text:span text:style-name="T6">2</text:span><text:span text:style-name="T5">-</text:span><text:span text:style-name="T6">4</text:span><text:span text:style-name="T5">. </text:span><text:a xlink:type="simple" xlink:href="https://pros.lekiosk.com/?returnUrl=/fr/pageproduct/1900822/21442371" text:style-name="ListLabel_20_5" text:visited-style-name="ListLabel_20_5"><text:span text:style-name="T8">https://pros.lekiosk.com/?returnUrl=/fr/pageproduct/1900822/21442371</text:span></text:a></text:p>
      <text:p text:style-name="P2"/>
      <text:p text:style-name="P2">Citer le document : ……………………………………………………………………………………………………………………………...................</text:p>
      <text:p text:style-name="P2">…………………………………………………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………………………..</text:p>
      <text:p text:style-name="Standard"><text:span text:style-name="T3"/></text:p>
      <text:p text:style-name="P4"><text:span text:style-name="Strong"><text:span text:style-name="T9"/></text:span></text:p>
      <text:p text:style-name="P8"><text:span text:style-name="Strong"><text:span text:style-name="T13">Synthèse </text:span></text:span><text:span text:style-name="Strong"><text:span text:style-name="T14">(texte rédigé)</text:span></text:span></text:p>
      <text:p text:style-name="P8"><text:span text:style-name="Strong"><text:span text:style-name="T14"/></text:span></text:p>
      <text:p text:style-name="P8"><text:span text:style-name="Strong"><text:span text:style-name="T14">Commentaires (texte rédigé)</text:span></text:span></text:p>
      <text:p text:style-name="P7"><text:span text:style-name="Strong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tem" style:family="text" style:parent-style-name="Default_20_Paragraph_20_Font"/>
    <style:style style:name="bold" style:family="text" style:parent-style-name="Default_20_Paragraph_20_Font"/>
    <style:style style:name="italic" style:family="text" style:parent-style-name="Default_20_Paragraph_20_Font"/>
    <style:style style:name="ListLabel_20_1" style:display-name="ListLabel 1" style:family="text">
      <style:text-properties fo:font-weight="normal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Lamouroux</meta:initial-creator>
    <meta:editing-cycles>11</meta:editing-cycles>
    <meta:creation-date>2019-06-17T10:24:00</meta:creation-date>
    <dc:date>2019-09-13T11:08:04.171000000</dc:date>
    <meta:editing-duration>PT1H2M17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6" meta:word-count="97" meta:character-count="1342" meta:non-whitespace-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