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unga" svg:font-family="Tunga" style:font-pitch="variable"/>
    <style:font-face style:name="Liberation Serif" svg:font-family="'Liberation Serif'" style:font-family-generic="roman" style:font-pitch="variable"/>
    <style:font-face style:name="Wide Latin" svg:font-family="'Wide Lati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25.7cm" table:align="margins"/>
    </style:style>
    <style:style style:name="Tableau1.A" style:family="table-column">
      <style:table-column-properties style:column-width="8.567cm" style:rel-column-width="21845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officeooo:paragraph-rsid="00170594"/>
    </style:style>
    <style:style style:name="P2" style:family="paragraph" style:parent-style-name="Standard">
      <style:paragraph-properties fo:text-align="start" style:justify-single-word="false"/>
      <style:text-properties officeooo:paragraph-rsid="00170594"/>
    </style:style>
    <style:style style:name="P3" style:family="paragraph" style:parent-style-name="Standard">
      <style:text-properties fo:font-size="10pt" style:font-size-asian="10pt" style:font-size-complex="10pt"/>
    </style:style>
    <style:style style:name="P4" style:family="paragraph" style:parent-style-name="Standard">
      <style:text-properties fo:font-size="10pt" officeooo:rsid="001de58f" officeooo:paragraph-rsid="001de58f" style:font-size-asian="10pt" style:font-size-complex="10pt"/>
    </style:style>
    <style:style style:name="P5" style:family="paragraph" style:parent-style-name="Standard">
      <style:paragraph-properties fo:text-align="end" style:justify-single-word="false"/>
      <style:text-properties fo:font-size="10pt" officeooo:rsid="0027f38b" officeooo:paragraph-rsid="0027f38b" style:font-size-asian="10pt" style:font-size-complex="10pt"/>
    </style:style>
    <style:style style:name="P6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7" style:family="paragraph" style:parent-style-name="Standard">
      <style:paragraph-properties fo:text-align="center" style:justify-single-word="false"/>
      <style:text-properties fo:font-size="10pt" officeooo:paragraph-rsid="0000a0c6" style:font-size-asian="10pt" style:font-size-complex="10pt"/>
    </style:style>
    <style:style style:name="P8" style:family="paragraph" style:parent-style-name="Standard">
      <style:paragraph-properties fo:text-align="start" style:justify-single-word="false"/>
      <style:text-properties fo:font-size="10pt" officeooo:rsid="0000a0c6" officeooo:paragraph-rsid="00269467" style:font-size-asian="10pt" style:font-size-complex="10pt"/>
    </style:style>
    <style:style style:name="P9" style:family="paragraph" style:parent-style-name="Standard">
      <style:paragraph-properties fo:text-align="start" style:justify-single-word="false"/>
      <style:text-properties fo:font-size="10pt" officeooo:rsid="0000a0c6" officeooo:paragraph-rsid="0000a0c6" style:font-size-asian="10pt" style:font-size-complex="10pt"/>
    </style:style>
    <style:style style:name="P10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P11" style:family="paragraph" style:parent-style-name="Standard">
      <style:paragraph-properties fo:text-align="start" style:justify-single-word="false"/>
      <style:text-properties fo:font-size="10pt" officeooo:rsid="00269467" officeooo:paragraph-rsid="00269467" fo:background-color="transparent" style:font-size-asian="10pt" style:font-size-complex="10pt"/>
    </style:style>
    <style:style style:name="P12" style:family="paragraph" style:parent-style-name="Standard">
      <style:paragraph-properties fo:text-align="start" style:justify-single-word="false"/>
      <style:text-properties fo:font-size="10pt" officeooo:rsid="0000a0c6" officeooo:paragraph-rsid="00269467" fo:background-color="transparent" style:font-size-asian="10pt" style:font-size-complex="10pt"/>
    </style:style>
    <style:style style:name="P13" style:family="paragraph" style:parent-style-name="Standard">
      <style:paragraph-properties fo:text-align="start" style:justify-single-word="false"/>
      <style:text-properties fo:font-size="10pt" officeooo:rsid="0009fd47" officeooo:paragraph-rsid="00269467" fo:background-color="transparent" style:font-size-asian="10pt" style:font-size-complex="10pt"/>
    </style:style>
    <style:style style:name="P14" style:family="paragraph" style:parent-style-name="Standard">
      <style:text-properties officeooo:paragraph-rsid="001a0117"/>
    </style:style>
    <style:style style:name="P15" style:family="paragraph" style:parent-style-name="Standard">
      <style:text-properties officeooo:paragraph-rsid="002c060a"/>
    </style:style>
    <style:style style:name="P16" style:family="paragraph" style:parent-style-name="Standard">
      <style:text-properties fo:font-size="9pt" style:font-size-asian="9pt" style:font-size-complex="9pt"/>
    </style:style>
    <style:style style:name="P17" style:family="paragraph" style:parent-style-name="Table_20_Contents">
      <style:paragraph-properties fo:text-align="start" style:justify-single-word="false"/>
      <style:text-properties fo:font-size="10pt" officeooo:rsid="00005b8c" officeooo:paragraph-rsid="00005b8c" style:font-size-asian="10pt" style:font-size-complex="10pt"/>
    </style:style>
    <style:style style:name="P18" style:family="paragraph" style:parent-style-name="Table_20_Contents">
      <style:text-properties fo:font-size="10pt" officeooo:paragraph-rsid="0039e114" style:font-size-asian="10pt" style:font-size-complex="10pt"/>
    </style:style>
    <style:style style:name="P19" style:family="paragraph" style:parent-style-name="Table_20_Contents">
      <style:paragraph-properties fo:text-align="start" style:justify-single-word="false"/>
      <style:text-properties fo:font-size="10pt" fo:font-weight="bold" officeooo:rsid="00005b8c" officeooo:paragraph-rsid="00005b8c" style:font-size-asian="10pt" style:font-weight-asian="bold" style:font-size-complex="10pt" style:font-weight-complex="bold"/>
    </style:style>
    <style:style style:name="P20" style:family="paragraph" style:parent-style-name="Table_20_Contents">
      <style:text-properties fo:font-size="9pt" style:font-size-asian="9pt" style:font-size-complex="9pt"/>
    </style:style>
    <style:style style:name="P21" style:family="paragraph" style:parent-style-name="Table_20_Contents">
      <style:text-properties fo:font-size="9pt" officeooo:paragraph-rsid="0039e114" style:font-size-asian="9pt" style:font-size-complex="9pt"/>
    </style:style>
    <style:style style:name="P22" style:family="paragraph" style:parent-style-name="Table_20_Contents">
      <style:text-properties fo:font-size="9pt" officeooo:paragraph-rsid="003534fc" style:font-size-asian="9pt" style:font-size-complex="9pt"/>
    </style:style>
    <style:style style:name="P23" style:family="paragraph" style:parent-style-name="Table_20_Contents">
      <style:text-properties fo:font-size="9pt" officeooo:paragraph-rsid="00330bd5" style:font-size-asian="9pt" style:font-size-complex="9pt"/>
    </style:style>
    <style:style style:name="P24" style:family="paragraph" style:parent-style-name="Table_20_Contents">
      <style:text-properties fo:font-size="9pt" officeooo:paragraph-rsid="003b0e77" style:font-size-asian="9pt" style:font-size-complex="9pt"/>
    </style:style>
    <style:style style:name="P25" style:family="paragraph" style:parent-style-name="Table_20_Contents">
      <style:text-properties fo:font-size="9pt" officeooo:paragraph-rsid="00404143" style:font-size-asian="9pt" style:font-size-complex="9pt"/>
    </style:style>
    <style:style style:name="P26" style:family="paragraph" style:parent-style-name="Table_20_Contents">
      <style:text-properties fo:font-size="9pt" officeooo:paragraph-rsid="0046fbaf" style:font-size-asian="9pt" style:font-size-complex="9pt"/>
    </style:style>
    <style:style style:name="P27" style:family="paragraph" style:parent-style-name="Table_20_Contents">
      <style:text-properties fo:font-size="9pt" officeooo:rsid="003cbee4" officeooo:paragraph-rsid="003cbee4" style:font-size-asian="9pt" style:font-size-complex="9pt"/>
    </style:style>
    <style:style style:name="P28" style:family="paragraph" style:parent-style-name="Table_20_Contents">
      <style:text-properties fo:font-size="9pt" officeooo:rsid="0046fbaf" officeooo:paragraph-rsid="0046fbaf" style:font-size-asian="9pt" style:font-size-complex="9pt"/>
    </style:style>
    <style:style style:name="P29" style:family="paragraph" style:parent-style-name="Table_20_Contents">
      <style:text-properties fo:font-size="9pt" officeooo:rsid="003710ed" style:font-size-asian="9pt" style:font-size-complex="9pt"/>
    </style:style>
    <style:style style:name="P30" style:family="paragraph" style:parent-style-name="Table_20_Contents">
      <style:text-properties fo:font-size="9pt" fo:font-weight="bold" officeooo:rsid="003710ed" officeooo:paragraph-rsid="003710ed" style:font-size-asian="9pt" style:font-weight-asian="bold" style:font-size-complex="9pt" style:font-weight-complex="bold"/>
    </style:style>
    <style:style style:name="P31" style:family="paragraph" style:parent-style-name="Text_20_body">
      <style:text-properties fo:font-size="9pt" style:font-size-asian="9pt" style:font-size-complex="9pt"/>
    </style:style>
    <style:style style:name="P32" style:family="paragraph" style:parent-style-name="Standard" style:master-page-name="Landscape">
      <style:paragraph-properties fo:text-align="end" style:justify-single-word="false" style:page-number="1"/>
      <style:text-properties fo:font-size="10pt" fo:font-weight="bold" officeooo:rsid="0039e114" officeooo:paragraph-rsid="00488bad" style:font-size-asian="10pt" style:font-weight-asian="bold" style:font-size-complex="10pt" style:font-weight-complex="bold"/>
    </style:style>
    <style:style style:name="P33" style:family="paragraph" style:parent-style-name="Standard" style:list-style-name="WW8Num4">
      <loext:graphic-properties draw:fill="none"/>
      <style:paragraph-properties fo:background-color="transparent"/>
      <style:text-properties fo:font-size="9pt" style:font-size-asian="9pt" style:font-size-complex="9pt"/>
    </style:style>
    <style:style style:name="P34" style:family="paragraph" style:parent-style-name="Standard">
      <style:paragraph-properties fo:text-align="start" style:justify-single-word="false"/>
      <style:text-properties fo:font-size="10pt" fo:font-weight="bold" officeooo:rsid="0039e114" officeooo:paragraph-rsid="00488bad" style:font-size-asian="10pt" style:font-weight-asian="bold" style:font-size-complex="10pt" style:font-weight-complex="bold"/>
    </style:style>
    <style:style style:name="P35" style:family="paragraph" style:parent-style-name="Standard">
      <style:text-properties fo:font-size="10pt" officeooo:paragraph-rsid="002f8011" style:font-size-asian="10pt" style:font-size-complex="10pt"/>
    </style:style>
    <style:style style:name="P36" style:family="paragraph" style:parent-style-name="Table_20_Contents" style:list-style-name="L1">
      <style:text-properties fo:font-size="9pt" style:font-size-asian="9pt" style:font-size-complex="9pt"/>
    </style:style>
    <style:style style:name="T1" style:family="text">
      <style:text-properties fo:font-weight="bold" fo:background-color="transparent" loext:char-shading-value="0" style:font-weight-asian="bold" style:font-weight-complex="bold"/>
    </style:style>
    <style:style style:name="T2" style:family="text">
      <style:text-properties fo:font-weight="bold" officeooo:rsid="00005b8c" fo:background-color="transparent" loext:char-shading-value="0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00a0c6" style:font-weight-asian="bold" style:font-weight-complex="bold"/>
    </style:style>
    <style:style style:name="T5" style:family="text">
      <style:text-properties fo:font-weight="bold" officeooo:rsid="00062863" style:font-weight-asian="bold" style:font-weight-complex="bold"/>
    </style:style>
    <style:style style:name="T6" style:family="text">
      <style:text-properties fo:font-weight="bold" officeooo:rsid="0039e114" style:font-weight-asian="bold" style:font-weight-complex="bold"/>
    </style:style>
    <style:style style:name="T7" style:family="text">
      <style:text-properties officeooo:rsid="00062863"/>
    </style:style>
    <style:style style:name="T8" style:family="text">
      <style:text-properties officeooo:rsid="00170594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fo:font-size="10pt" officeooo:rsid="002ad323" style:font-size-asian="10pt" style:font-size-complex="10pt"/>
    </style:style>
    <style:style style:name="T11" style:family="text">
      <style:text-properties fo:font-size="10pt" officeooo:rsid="002c060a" style:font-size-asian="10pt" style:font-size-complex="10pt"/>
    </style:style>
    <style:style style:name="T12" style:family="text">
      <style:text-properties fo:font-size="10pt" officeooo:rsid="00005b8c" style:font-size-asian="10pt" style:font-size-complex="10pt"/>
    </style:style>
    <style:style style:name="T13" style:family="text">
      <style:text-properties fo:font-size="10pt" officeooo:rsid="00005b8c" style:font-size-asian="10pt" style:font-size-complex="10pt" loext:shadow="none"/>
    </style:style>
    <style:style style:name="T14" style:family="text">
      <style:text-properties fo:font-size="10pt" fo:font-weight="normal" style:font-size-asian="10pt" style:font-weight-asian="normal" style:font-size-complex="10pt" style:font-weight-complex="normal"/>
    </style:style>
    <style:style style:name="T15" style:family="text">
      <style:text-properties fo:font-size="10pt" fo:font-weight="normal" officeooo:rsid="001a0117" style:font-size-asian="10pt" style:font-weight-asian="normal" style:font-size-complex="10pt" style:font-weight-complex="normal"/>
    </style:style>
    <style:style style:name="T16" style:family="text">
      <style:text-properties fo:font-size="10pt" fo:font-weight="bold" officeooo:rsid="00005b8c" fo:background-color="transparent" loext:char-shading-value="0" style:font-size-asian="10pt" style:font-weight-asian="bold" style:font-size-complex="10pt" style:font-weight-complex="bold"/>
    </style:style>
    <style:style style:name="T17" style:family="text">
      <style:text-properties style:text-position="super 58%" fo:font-size="10pt" fo:font-weight="normal" style:font-size-asian="10pt" style:font-weight-asian="normal" style:font-size-complex="10pt" style:font-weight-complex="normal"/>
    </style:style>
    <style:style style:name="T18" style:family="text">
      <style:text-properties officeooo:rsid="00269467"/>
    </style:style>
    <style:style style:name="T19" style:family="text">
      <style:text-properties officeooo:rsid="00296fe0"/>
    </style:style>
    <style:style style:name="T20" style:family="text">
      <style:text-properties officeooo:rsid="00330bd5"/>
    </style:style>
    <style:style style:name="T21" style:family="text">
      <style:text-properties officeooo:rsid="0034eabb"/>
    </style:style>
    <style:style style:name="T22" style:family="text">
      <style:text-properties officeooo:rsid="0039e114"/>
    </style:style>
    <style:style style:name="T23" style:family="text">
      <style:text-properties fo:font-size="9pt" style:font-size-asian="9pt" style:font-size-complex="9pt"/>
    </style:style>
    <style:style style:name="T24" style:family="text">
      <style:text-properties fo:font-size="9pt" officeooo:rsid="0039e114" style:font-size-asian="9pt" style:font-size-complex="9pt"/>
    </style:style>
    <style:style style:name="T25" style:family="text">
      <style:text-properties fo:font-size="9pt" officeooo:rsid="0036b58e" style:font-size-asian="9pt" style:font-size-complex="9pt"/>
    </style:style>
    <style:style style:name="T26" style:family="text">
      <style:text-properties fo:font-size="9pt" officeooo:rsid="003e532e" style:font-size-asian="9pt" style:font-size-complex="9pt"/>
    </style:style>
    <style:style style:name="T27" style:family="text">
      <style:text-properties officeooo:rsid="003b0e77"/>
    </style:style>
    <style:style style:name="T28" style:family="text">
      <style:text-properties officeooo:rsid="003e532e"/>
    </style:style>
    <style:style style:name="T29" style:family="text">
      <style:text-properties officeooo:rsid="003edb79"/>
    </style:style>
    <style:style style:name="T30" style:family="text">
      <style:text-properties officeooo:rsid="0042b4e7"/>
    </style:style>
    <style:style style:name="T31" style:family="text">
      <style:text-properties officeooo:rsid="0047ad1d"/>
    </style:style>
    <style:style style:name="T32" style:family="text">
      <style:text-properties officeooo:rsid="00488bad"/>
    </style:style>
    <style:style style:name="T33" style:family="text">
      <style:text-properties fo:font-size="14pt" officeooo:rsid="00005b8c" style:font-size-asian="14pt" style:font-size-complex="14pt"/>
    </style:style>
    <style:style style:name="T34" style:family="text">
      <style:text-properties fo:font-size="14pt" officeooo:rsid="0034eabb" style:font-size-asian="14pt" style:font-size-complex="14pt"/>
    </style:style>
    <style:style style:name="T35" style:family="text">
      <style:text-properties officeooo:rsid="00290889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Document d’accompagnement </text:p>
      <text:p text:style-name="P34"><text:span text:style-name="T33"><text:s/>La fiche lecture </text:span><text:span text:style-name="T34">est </text:span><text:span text:style-name="T33">un outil de travail </text:span></text:p>
      <text:p text:style-name="P1"/>
      <text:p text:style-name="P2"><text:span text:style-name="T2"><text:s/></text:span><text:span text:style-name="T16">Réaliser une fiche lecture </text:span><text:span text:style-name="T12">: lire, comprendre, </text:span><text:span text:style-name="T13">prendre</text:span><text:span text:style-name="T12"> des notes, mettre en forme</text:span></text:p>
      <text:p text:style-name="P7"/>
      <text:p text:style-name="P8"><text:span text:style-name="T1">Objectif </text:span>de la fiche lecture.</text:p>
      <text:p text:style-name="P11">→ S’approprier et restituer l’essentiel une information </text:p>
      <text:p text:style-name="P12">→<text:span text:style-name="T18"> P</text:span>réparer, anticiper <text:span text:style-name="T22">et enrichir </text:span>vos cours <text:span text:style-name="T22">par un apport personnel</text:span>, mettre en valeur <text:span text:style-name="T8">d</text:span>es informations importantes. </text:p>
      <text:p text:style-name="P13">→ Garder une trace des lectures effectuées, des réflexions et analyses qu’elles ont suscitées pour soi-même ou pour <text:s/>communiquer</text:p>
      <text:p text:style-name="P12">→<text:span text:style-name="T18"> Garder une trace écrite qui permet une remise en mémoire rapide du document sans avoir à le relire </text:span></text:p>
      <text:p text:style-name="P9"/>
      <text:p text:style-name="P6"/>
      <table:table table:name="Tableau1" table:style-name="Tableau1">
        <table:table-column table:style-name="Tableau1.A" table:number-columns-repeated="3"/>
        <table:table-row>
          <table:table-cell table:style-name="Tableau1.A1" office:value-type="string">
            <text:p text:style-name="P19">Lire / comprendre </text:p>
          </table:table-cell>
          <table:table-cell table:style-name="Tableau1.A1" office:value-type="string">
            <text:p text:style-name="P17"><text:span text:style-name="T6">L</text:span><text:span text:style-name="T4">e </text:span><text:span text:style-name="T3">brouillon, </text:span><text:span text:style-name="T6">sur papier </text:span></text:p>
          </table:table-cell>
          <table:table-cell table:style-name="Tableau1.C1" office:value-type="string">
            <text:p text:style-name="P17"><text:span text:style-name="T3">Mettre en forme la fiche lecture </text:span><text:span text:style-name="T5">à partir du brouillon</text:span><text:span text:style-name="T7"> </text:span><text:s/></text:p>
          </table:table-cell>
        </table:table-row>
        <table:table-row>
          <table:table-cell table:style-name="Tableau1.A2" office:value-type="string">
            <text:p text:style-name="P20">→ Si votre document est un livre, </text:p>
            <text:p text:style-name="P20"/>
            <text:list xml:id="list1402198404" text:style-name="L1">
              <text:list-item>
                <text:p text:style-name="P36">lire la table des matières qui présente les différentes idées, thèmes et progression logique du raisonnement</text:p>
              </text:list-item>
              <text:list-item>
                <text:p text:style-name="P36">lire la 4ème de couverture, qui présente l’ouvrage en quelques phrases </text:p>
              </text:list-item>
              <text:list-item>
                <text:p text:style-name="P36">lire l’intro qui présente la problématique et idées majeures qui seront développées</text:p>
                <text:p text:style-name="P36"/>
              </text:list-item>
            </text:list>
            <text:p text:style-name="P20">Cela vous permettra de savoir si le document correspond à votre sujet d’étude dans sa totalité ou seulement certaines parties <text:s/></text:p>
            <text:p text:style-name="P20"/>
            <text:p text:style-name="P31">→ Une fois la sélection faite, lire la totalité du document que vous devez traiter: livre, article <text:span text:style-name="T30">de </text:span>presse, article internet, chapitre <text:span text:style-name="T30">de livre </text:span>...</text:p>
            <text:p text:style-name="P20"/>
            <text:p text:style-name="P20">→ cherchez la définition des mots que vous ne connaissez pas <text:s/></text:p>
            <text:p text:style-name="P20"/>
            <text:p text:style-name="P20">→ relire les passages difficiles, analyser le passage en question <text:s/>pour essayer de le comprendre. </text:p>
            <text:p text:style-name="P20"/>
            <text:p text:style-name="P20"/>
          </table:table-cell>
          <table:table-cell table:style-name="Tableau1.A2" office:value-type="string">
            <text:p text:style-name="P18"><text:span text:style-name="T23"><text:s/>→</text:span><text:span text:style-name="T24">Brouillon type sur </text:span><text:a xlink:type="simple" xlink:href="https://www.google.com/search?q=blog+de+doc+lycee&amp;ie=utf-8&amp;oe=utf-8&amp;client=firefox-b-e" text:style-name="Internet_20_link" text:visited-style-name="Visited_20_Internet_20_Link"><text:span text:style-name="T24">Blog de doc lycée</text:span></text:a></text:p>
            <text:p text:style-name="P21"/>
            <text:p text:style-name="P24">→<text:span text:style-name="T22">Notez le titre du document et </text:span><text:s/><text:span text:style-name="T22">n</text:span>umérotez vos pages <text:span text:style-name="T27">de <text:s text:c="4"/></text:span></text:p>
            <text:p text:style-name="P24"><text:span text:style-name="T27"><text:s text:c="4"/>brouillon</text:span> </text:p>
            <text:p text:style-name="P20">→<text:span text:style-name="T22">Notez le tire du chapitre, puis sous chapitre ...et page </text:span></text:p>
            <text:p text:style-name="P20"/>
            <text:p text:style-name="P21">→ <text:span text:style-name="T22">P</text:span>remière lecture, <text:span text:style-name="T22">n</text:span>otez le<text:span text:style-name="T22">(s)</text:span> sujet<text:span text:style-name="T22">(s)</text:span> et quelques mots clés qui <text:span text:style-name="T22">en découlent </text:span></text:p>
            <text:p text:style-name="P21"/>
            <text:p text:style-name="P25">→<text:span text:style-name="T22"> Deuxième lecture, au fil du texte, prélevez les idées essentielles et les lister avec des phrases simples <text:s/>=&gt; c’est la <text:s/>prises de notes </text:span></text:p>
            <text:p text:style-name="P20"/>
            <text:p text:style-name="P30"><text:a xlink:type="simple" xlink:href="https://www.lemonde.fr/campus/article/2016/05/11/conseils-pour-prendre-des-notes_4917260_4401467.html" text:style-name="Internet_20_link" text:visited-style-name="Visited_20_Internet_20_Link"><text:span text:style-name="T27">Quelques c</text:span></text:a><text:a xlink:type="simple" xlink:href="https://www.lemonde.fr/campus/article/2016/05/11/conseils-pour-prendre-des-notes_4917260_4401467.html" text:style-name="Internet_20_link" text:visited-style-name="Visited_20_Internet_20_Link">onseils pour prendre des notes:</text:a></text:p>
            <text:p text:style-name="P27"/>
            <text:p text:style-name="P27">→aérez la présentation, une ligne par idée essentielle</text:p>
            <text:p text:style-name="Table_20_Contents"><text:span text:style-name="T23">→ Utilise</text:span><text:span text:style-name="T26">z</text:span><text:span text:style-name="T23"> </text:span><text:a xlink:type="simple" xlink:href="https://static.oc-static.com/prod/courses/files/prendre-des-notes/Annexe_Liste_Abreviations.pdf" text:style-name="Internet_20_link" text:visited-style-name="Visited_20_Internet_20_Link"><text:span text:style-name="T23">les abréviations</text:span></text:a><text:span text:style-name="T23">, vos abréviations, adoptez le style télégraphique, </text:span><text:span text:style-name="T26">sms,</text:span><text:span text:style-name="T23">c’est votre brouillon mais il doit rester lisible </text:span></text:p>
            <text:p text:style-name="P16">→ Supprime<text:span text:style-name="T28">z</text:span> les mots « inutiles » dans une prise de notes : certains adverbes, adjectifs, <text:span text:style-name="T28">articles, le verbe être</text:span>…</text:p>
            <text:p text:style-name="P20">→ mett<text:span text:style-name="T28">ez</text:span> les citations entre «….» avec numéro de la page </text:p>
            <text:p text:style-name="P26"/>
            <text:p text:style-name="P28"><text:span text:style-name="T31">Restez concentré</text:span>, <text:span text:style-name="T31">un </text:span>long paragraphe peut contenir une seule idée à retenir... <text:s text:c="3"/></text:p>
            <text:p text:style-name="P20"/>
            <text:p text:style-name="P20">→<text:span text:style-name="T29">entraînez-vous ! </text:span></text:p>
            <text:p text:style-name="P20"/>
            <text:p text:style-name="P29"/>
            <text:p text:style-name="P20"/>
            <text:list xml:id="list2555962777" text:style-name="WW8Num4">
              <text:list-header>
                <text:p text:style-name="P33"/>
              </text:list-header>
            </text:list>
          </table:table-cell>
          <table:table-cell table:style-name="Tableau1.C2" office:value-type="string">
            <text:p text:style-name="P20"/>
            <text:p text:style-name="Table_20_Contents"><text:span text:style-name="T23">→ </text:span><text:span text:style-name="T25">F</text:span><text:span text:style-name="T23">iche </text:span><text:span text:style-name="T25">type sur <text:s/></text:span><text:span text:style-name="T23"><text:s/></text:span><text:a xlink:type="simple" xlink:href="https://www.google.com/search?q=blog+de+doc+lycee&amp;ie=utf-8&amp;oe=utf-8&amp;client=firefox-b-e" text:style-name="Internet_20_link" text:visited-style-name="Visited_20_Internet_20_Link"><text:span text:style-name="T23">Blog de doc lycée</text:span></text:a></text:p>
            <text:p text:style-name="P20"/>
            <text:p text:style-name="P22">→ Une ou deux pages de traitement de texte en tout, <text:span text:style-name="T21">u</text:span>ne fiche de lecture doit être synthétique </text:p>
            <text:p text:style-name="P20"/>
            <text:p text:style-name="P20">…………………………………………………………………..</text:p>
            <text:p text:style-name="P20"/>
            <text:p text:style-name="P20">→ reprendre votre brouillon </text:p>
            <text:p text:style-name="P20"/>
            <text:p text:style-name="P20">→ Rédigez dans la synthèse <text:s/>les idées principales, montrer ce que l’auteur a voulu démontrer. Intégrer les citations clés qui illustrent une idée</text:p>
            <text:p text:style-name="P20"/>
            <text:p text:style-name="P20">→Vous avez aussi la possibilité d’utiliser des schémas, des cartes mentales…</text:p>
            <text:p text:style-name="P20"/>
            <text:p text:style-name="P20"/>
            <text:p text:style-name="P20">…………………………………………………………………….</text:p>
            <text:p text:style-name="P20"/>
            <text:p text:style-name="P20">→ <text:span text:style-name="T20">Après la synthèse </text:span>si vous le souhaitez, qqs mots personnels sur l’apport de la lecture : réflexions et questions suscitées, <text:span text:style-name="T32">problèmes de compréhension rencontrés, </text:span><text:s/>autres documents lus sur le sujet…</text:p>
            <text:p text:style-name="P20"/>
            <text:p text:style-name="P23"/>
          </table:table-cell>
        </table:table-row>
      </table:table>
      <text:p text:style-name="P10"/>
      <text:p text:style-name="P14"><text:span text:style-name="T9">Alexandra ZVEREVA , MÉTHODOLOGIE DE LA FICHE DE LECTURE </text:span><text:span text:style-name="T10">U</text:span><text:span text:style-name="T9">niversité Paris IV-Sorbonne UFR d’Histoire, </text:span><text:a xlink:type="simple" xlink:href="https://www.portrait-renaissance.fr/Cours/AZ_Fiche_de_lecture.pdf" text:style-name="Internet_20_link" text:visited-style-name="Visited_20_Internet_20_Link"><text:span text:style-name="T9">https://www.portrait-renaissance.fr/Cours/AZ_Fiche_de_lecture.pdf</text:span></text:a></text:p>
      <text:p text:style-name="P15"><text:span text:style-name="T11">La fiche de lecture, Université Paul Sabatier, Toulouse <text:s/></text:span><text:a xlink:type="simple" xlink:href="http://sup.ups-tlse.fr/abcdoc/rechercher-traiter-information/fiches/abcdoc_fiche_12.pdf" text:style-name="Internet_20_link" text:visited-style-name="Visited_20_Internet_20_Link"><text:span text:style-name="T14">http://sup.ups-tlse.fr/abcdoc/rechercher-traiter-information/fiches/abcdoc_fiche_12.pdf</text:span></text:a></text:p>
      <text:p text:style-name="P14"><text:span text:style-name="T14">Histoire-Géographie, Géopolitique, Sciences Politiques (HGGSP) - 1</text:span><text:span text:style-name="T17">re</text:span><text:span text:style-name="T14"> ; </text:span><text:span text:style-name="T15">réaliser une fiche de lecture page 380-381</text:span><text:span text:style-name="T14"> - <text:s/></text:span><text:span text:style-name="T15">Nathan </text:span><text:span text:style-name="T14">2019 </text:span></text:p>
      <text:p text:style-name="P35"><text:span text:style-name="T35">Conseils pour prendre des notes, le Monde, 11/05/2016 <text:s/></text:span><text:a xlink:type="simple" xlink:href="https://www.lemonde.fr/campus/article/2016/05/11/conseils-pour-prendre-des-notes_4917260_4401467.html" text:style-name="Internet_20_link" text:visited-style-name="Visited_20_Internet_20_Link"><text:span text:style-name="T35">https://www.lemonde.fr/campus/article/2016/05/11/conseils-pour-prendre-des-notes_4917260_4401467.ht</text:span></text:a><text:span text:style-name="T35">m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unga" svg:font-family="Tunga" style:font-pitch="variable"/>
    <style:font-face style:name="Liberation Serif" svg:font-family="'Liberation Serif'" style:font-family-generic="roman" style:font-pitch="variable"/>
    <style:font-face style:name="Wide Latin" svg:font-family="'Wide Lati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xx" style:country-asian="none" style:font-name-complex="Mangal" style:font-size-complex="12pt" style:language-complex="zxx" style:country-complex="none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xx" style:country-asian="none" style:font-name-complex="Mangal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>
      <style:text-properties fo:font-size="10pt" style:font-size-asian="8.75pt" style:font-size-complex="10pt"/>
    </style:style>
    <style:style style:name="WW8Num4z0" style:family="text">
      <style:text-properties style:font-name="Wide Latin" fo:font-family="'Wide Latin'" style:font-family-generic="roman" style:font-pitch="variable" fo:font-size="11pt" style:font-name-asian="Tunga" style:font-family-asian="Tunga" style:font-pitch-asian="variable" style:font-size-asian="11pt" style:font-name-complex="Tunga" style:font-family-complex="Tunga" style:font-pitch-complex="variable" style:font-size-complex="11pt"/>
    </style:style>
    <style:style style:name="WW8Num4z1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de Latin"/>
      </text:list-level-style-bullet>
      <text:list-level-style-bullet text:level="2" text:style-name="WW8Num4z1" style:num-suffix="." text:bullet-char="">
        <style:list-level-properties text:list-level-position-and-space-mode="label-alignment">
          <style:list-level-label-alignment text:label-followed-by="listtab" text:list-tab-stop-position="2.004cm" fo:text-indent="-0.4cm" fo:margin-left="2.305cm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5cm" fo:page-height="35.301cm" style:num-format="1" style:print-orientation="portrait" fo:margin-top="0.635cm" fo:margin-bottom="0.397cm" fo:margin-left="0.212cm" fo:margin-right="0.15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476cm" fo:margin-bottom="0.8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13T10:50:35.972000000</meta:creation-date>
    <meta:generator>LibreOffice/6.0.3.2$Windows_X86_64 LibreOffice_project/8f48d515416608e3a835360314dac7e47fd0b821</meta:generator>
    <meta:editing-duration>PT4M35S</meta:editing-duration>
    <meta:editing-cycles>3</meta:editing-cycles>
    <dc:date>2019-09-13T10:55:07.845000000</dc:date>
    <meta:document-statistic meta:table-count="1" meta:image-count="0" meta:object-count="0" meta:page-count="1" meta:paragraph-count="45" meta:word-count="518" meta:character-count="3533" meta:non-whitespace-character-count="3009"/>
  </office:meta>
</office:document-meta>
</file>