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lann</text:p>
      <text:p text:style-name="Standard">J'ai fait une balade mais il y a eu un problème et Bianca a couru et je ne suis pas tombé. J'ai fait la théorie et j'ai appris où les poneys dormaient et ils étaient de quelle couleur et j'ai brossé Ariel. J'ai fait la brosse douce. J'ai aimé. Je suis fier de moi. J'ai aimé toutes les séances. J'étais content à toutes les séances. On a vu un spectacle pendant qu'on mangeait.</text:p>
      <text:p text:style-name="Standard"/>
      <text:p text:style-name="Standard">Luc</text:p>
      <text:p text:style-name="Standard">J'ai brossé un poney. Il s'appelle Ariel et j'ai encore fait le bouchon. J'ai failli tomber du cheval dans le manège et après je suis monté et on est parti en balade dans la forêt et j'ai vu la police. J'ai répondu aux questions de la théorie.</text:p>
      <text:p text:style-name="Standard"/>
      <text:p text:style-name="Standard">Sïana</text:p>
      <text:p text:style-name="Standard">En premier, j'ai fait les réponses des questions. On a brossé. Il y a l'étrille et la brosse douce. Et on a fait une balade. Moi, j'étais sur Gémini. Il y avait réponse et on a fait de la science et j'ai aimé la balade. On a vu le spectacle avec le centre.</text:p>
      <text:p text:style-name="Standard"/>
      <text:p text:style-name="Standard">Assia</text:p>
      <text:p text:style-name="Standard">Aujourd'hui, on a été au poney. C'était le dernier jour ou on le fait. On a bossé un poney qui s'appelait Ariel. Il était noir et on avait fait une balade à poney. Elle s'appelait Raiponce et elle était blanche et on a chanté la chanson du centre équestre et j'étais super fière de moi et on était rentré à l'école et il y en a qui sont rentré chez eux. On a pique-niqué dans la cour de récréation. </text:p>
      <text:p text:style-name="Standard"/>
      <text:p text:style-name="Standard">Jayden</text:p>
      <text:p text:style-name="Standard">Le dernier jour, on a mis la bombe et on est monté sur le poney et on a été dans la forêt et on a fait la...</text:p>
      <text:p text:style-name="Standard"/>
      <text:p text:style-name="Standard">Assane</text:p>
      <text:p text:style-name="Standard">J'ai fait une promenade et j'ai fait l'étrille et j'ai brossé Ariel. J'ai aimé le plus monter sur un cheval et aussi j'ai aimé la balademais je n'ai pas aimé <text:soft-page-break/>marcher et je n'ai pas aimé le bruit du chien et j'ai donné à manger au poney.</text:p>
      <text:p text:style-name="Standard"/>
      <text:p text:style-name="Standard">Ambre</text:p>
      <text:p text:style-name="Standard">On a pris le bus et on est arrivé au poney. On a brossé Ariel. J'avais le bouchon. Deuxième activité, on a fait une balade. J'étais sur Raiponce. On l'a décorée et on est revenu et on a fait une pause. Troisième activité, on avait une feuille et on a fait des réponses e on a colorié un poney. Une madame m'a donné une feuille pour nous inscrire au poney. On a marché pendant 10 minutes. On est rentré ici et j'étais en train de manger et tout à coup, j'ai fait la danse avec la cantine et après, j'ai mangé. C'était super et mon poney préféré c'est Raiponce.</text:p>
      <text:p text:style-name="Standard"/>
      <text:p text:style-name="Standard">Alexandru</text:p>
      <text:p text:style-name="Standard">J'ai goûté à l'école. Je suis parti en balade avec Raiponce mais avant de partir j'ai mis la bombe pour la balade. J'ai commencé au manège. J'ai nettoyé. Au goûter, j'ai mangé un sandwich. Au spectacle, ils ont dansé.</text:p>
      <text:p text:style-name="Standard"/>
      <text:p text:style-name="Standard">Keyron.</text:p>
      <text:p text:style-name="Standard">J'ai appris la théorie avec les consignes et j'ai changé de groupe et j'ai pris la brosse douce et j'ai caressé Polochon et j'ai remis la brosse douce et j'ai changé de groupe et j'ai mis la bombe et je suis parti me promener dans la forêt et j'ai trouvé les traces des chevaux d'avant et le cheval s'est arrêté et le cheval a mangé de l'herbe et j'ai recommencé et j'ai chanté la chanson du centre équestre et je suis revenu à l'école. J'ai fait le pique-nique et j'ai vu la danse. Je suis content. C'était facile. Je suis fier.</text:p>
      <text:p text:style-name="Standard"/>
      <text:p text:style-name="Standard">Adem</text:p>
      <text:p text:style-name="Standard">J'ai appris plein de choses. J'ai brossé un poney qui s'appelle Polochon. J'ai fait une balade avec le poney Moustic dans la forêt et j'ai marché devant la prairie. Mon poney préféré c'est Ariel. J'ai aimé le spectacle de danse. J'ai mangé des chips et un sandwich en regardant le spectacle. </text:p>
      <text:p text:style-name="Standard"/>
      <text:p text:style-name="Standard">Loëva → le petit carnet</text:p>
      <text:p text:style-name="Standard"><text:soft-page-break/>Quand on est arrivé, le maître a dit le groupe numéro 1, numéro 2 et le numéro 3. Nous, on a brossé Ariel. Moi, j'ai pris l'étrille. Quand on avait terminé, on a mis la charlotte et après on a mis la bombe. Moi, je suis montée sur Moustic. Après, j'ai donné un coup de talon.Après, il a fait caca. Elle a chanté. Après, on est rentré.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Dyslexic"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OpenDyslexic"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OpenDyslexic" style:font-name-complex="Arial1"/>
    </style:style>
    <style:style style:name="Caption" style:family="paragraph" style:parent-style-name="Standard" style:class="extra">
      <style:paragraph-properties fo:margin-top="0.212cm" fo:margin-bottom="0.212cm" text:number-lines="false" text:line-number="0"/>
      <style:text-properties style:font-name="OpenDyslexic"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OpenDyslexic" fo:font-size="10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8T18:54:20.56</meta:creation-date>
    <meta:document-statistic meta:table-count="0" meta:image-count="0" meta:object-count="0" meta:page-count="3" meta:paragraph-count="22" meta:word-count="708" meta:character-count="3631"/>
    <dc:date>2019-06-28T19:42:37.14</dc:date>
    <meta:editing-duration>PT16M15S</meta:editing-duration>
    <meta:editing-cycles>1</meta:editing-cycles>
    <meta:generator>OpenOffice/4.1.3$Win32 OpenOffice.org_project/413m1$Build-9783</meta:generator>
  </office:meta>
</office:document-meta>
</file>