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Dyslexic" svg:font-family="OpenDyslexic"/>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lan</text:p>
      <text:p text:style-name="Standard">J 'ai fait le manège e j'ai lavé le poney Polochon, j'ai fait la brosse douce et j'ai découvert le corps des chevaux et j'ai colorié son corps sur une feuille et j'avais fini. Je suis content, je suis fier de moi. Dans le manège, on a fait 1, 2, 3 poney et on a traversé les serpents et on a appris à tourner avec les poneys.</text:p>
      <text:p text:style-name="Standard"/>
      <text:p text:style-name="Standard">Loëva</text:p>
      <text:p text:style-name="Standard">On a brossé le poney et il s'appelle POLOCHON, on a pris la brosse douce, on a pris aussi le bouchon et l'étrille et il s'est reculé pas beaucoup. Quand c'était terminé, on a pris la charlotte, on a mis la bombe, on est rentré dans le manège, on s'est mis sur le rebord. On a fait le choix moi et Ambre e on est monté sur Raiponce. On nous a expliqué, après, je suis monté sur ke poney et on nous a dit il faut tourner.</text:p>
      <text:p text:style-name="Standard"/>
      <text:p text:style-name="Standard">Alexandru</text:p>
      <text:p text:style-name="Standard">Pour le pique-nique, on a mangé dans la classe de Monsieur Potiron. J'ai brossé un poney, je sais descendre quand je suis sur un poney. J'étais dans le manège. Avant de rentrer dans le manège, j'ai mis la bombe. J'ai fait des tours avec Bianca</text:p>
      <text:p text:style-name="Standard"/>
      <text:p text:style-name="Standard">Keyron</text:p>
      <text:p text:style-name="Standard">'ai appris à colorier le cheval avec les consignes de la feuille et j'ai changé d'atelier et j'ai brossé le cheval avec le bouchon et j'ai fait l'atelier avec le manège et j'ai donné un coup de talon et le cheval a avancé et j'ai levé la laisse et le cheval s'est arrêté et j'ai donné deux coups de talon et le cheval est reparti. Je suis descendu du cheval et j'étais en train de jouer à 1, 2, 3 poney.</text:p>
      <text:p text:style-name="Standard"/>
      <text:p text:style-name="Standard">Ambre</text:p>
      <text:p text:style-name="Standard">On a brossé un poney qui l'appelle Némo. Deuxième atelier, on a été sur la piste, on a appris à tourner à gauche et à droite et on a fait des exercices, on a joué à 1, 2, 3 poney. En premier, on devait faire une statue et en deuxième, on devait faire une grimace et en troisième atelier, on a fait des <text:soft-page-break/>exercice on devait suivre les couleurs pour colorier le poney et après on est parti à l'école et on a mangé chez « jemesouviensplusdesnnom ». J'avais la bouteille d'eau et 2 sandwichs et les chips et on a tout nettoyé la table.</text:p>
      <text:p text:style-name="Standard"/>
      <text:p text:style-name="Standard">Assane</text:p>
      <text:p text:style-name="Standard">Je suis descendu tout seul du poney. J'ai brossé Polochon. Je lui ai donné des carottes. Et on a colorié le poney et on a caressé le cheval. Et on a appris des mots du cheval. Dans le manège, j'ai fait un tour avec Bianca.</text:p>
      <text:p text:style-name="Standard"/>
      <text:p text:style-name="Standard">Liam</text:p>
      <text:p text:style-name="Standard">On a brossé un poney qui s'appelle Polochon. Après, on a mis la bombe et on est allé dans le manège. Je suis monté sur un poney en deuxième. On a fait 4 fois 1, 2, 3 poney. Dans 1, 2, 3 poney, , on devait faire des grimaces. Après, on a fait un câlin au poney, on est sorti du manège pour faire la théorie, après, on est sorti du galop pour aller à l'école. C'était super bien.</text:p>
      <text:p text:style-name="Standard"/>
      <text:p text:style-name="Standard">Luc</text:p>
      <text:p text:style-name="Standard">J'ai brossé un cheval, j'ai freiné, j'ai fait une course avec Raiponce, j'ai fait des grimaces, j'ai fait un deux trois poney, j'ai fait la théorie. J'étais content. J'ai utilisé une étrille pour brosser le cheval.</text:p>
      <text:p text:style-name="Standard"/>
      <text:p text:style-name="Standard">Mayliss</text:p>
      <text:p text:style-name="Standard">On a brossé Moustic. Le poney n'arrêtait pas de se baisser quand je suis sur la selle et il va dans tous les sens. Je savais comment on arrête le poney. On nous a appris à tourner avec le poney. On a fait un jeu. J'étais contente quand je suis montée sur Raiponce. On a joué à un, deux trois poney.</text:p>
      <text:p text:style-name="Standard"/>
      <text:p text:style-name="Standard">Jayden</text:p>
      <text:p text:style-name="Standard">Aujourd'hui, on est allé au poney. Je suis allé sur Raiponce et avec Raiponce, je suis allé au manège et je suis allé à la théorie et j'ai appris les parties du poney et on est parti.</text:p>
      <text:p text:style-name="Standard"/>
      <text:p text:style-name="Standard"><text:soft-page-break/>Sïana</text:p>
      <text:p text:style-name="Standard">Je suis descendue du poney. On a appris à diriger le poney dans le manège, on a brossé, on a fait le manège. C'était trop bien et on a fait 1, 2, 3 poney. On a fait un coloriage des parties du poney.</text:p>
      <text:p text:style-name="Standard"/>
      <text:p text:style-name="Standard">Hénoc</text:p>
      <text:p text:style-name="Standard">Au début, on a brossé Polochon et j'ai pris l'étrille et il a mangé de la paille et on a fait le manège et on a appris à tourner et on est allé à la théorie et on a bu de l'eau et on a mangé un gâteau et on est repartis à l'é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Dyslexic" svg:font-family="OpenDyslexic"/>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OpenDyslexic"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OpenDyslexic"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OpenDyslexic" style:font-name-complex="Arial1"/>
    </style:style>
    <style:style style:name="Caption" style:family="paragraph" style:parent-style-name="Standard" style:class="extra">
      <style:paragraph-properties fo:margin-top="0.212cm" fo:margin-bottom="0.212cm" text:number-lines="false" text:line-number="0"/>
      <style:text-properties style:font-name="OpenDyslexic"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OpenDyslexic" fo:font-size="10pt"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27T21:28:41.04</meta:creation-date>
    <dc:date>2019-06-27T22:07:49.74</dc:date>
    <meta:editing-duration>PT7M17S</meta:editing-duration>
    <meta:editing-cycles>2</meta:editing-cycles>
    <meta:generator>OpenOffice/4.1.3$Win32 OpenOffice.org_project/413m1$Build-9783</meta:generator>
    <meta:document-statistic meta:table-count="0" meta:image-count="0" meta:object-count="0" meta:page-count="3" meta:paragraph-count="24" meta:word-count="752" meta:character-count="3708"/>
  </office:meta>
</office:document-meta>
</file>