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officeooo:paragraph-rsid="001eafc6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paragraph-rsid="001eafc6" style:font-size-asian="14pt" style:font-size-complex="14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paragraph-rsid="001eafc6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officeooo:paragraph-rsid="001eafc6" style:font-size-asian="16pt" style:font-size-complex="16pt"/>
    </style:style>
    <style:style style:name="P5" style:family="paragraph" style:parent-style-name="Standard">
      <style:text-properties fo:font-size="16pt" fo:language="en" fo:country="GB" officeooo:paragraph-rsid="001eafc6" style:font-size-asian="16pt" style:font-size-complex="16pt"/>
    </style:style>
    <style:style style:name="P6" style:family="paragraph" style:parent-style-name="Standard">
      <style:text-properties fo:font-size="16pt" fo:font-weight="bold" officeooo:paragraph-rsid="001eafc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eafc6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1f891c" officeooo:paragraph-rsid="001f891c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5pt" fo:font-weight="normal" officeooo:rsid="001fcfe2" officeooo:paragraph-rsid="001fcfe2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eafc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1fcfe2"/>
    </style:style>
    <style:style style:name="P12" style:family="paragraph" style:parent-style-name="Standard">
      <style:paragraph-properties fo:text-align="start" style:justify-single-word="false"/>
      <style:text-properties officeooo:paragraph-rsid="001f891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officeooo:paragraph-rsid="001eafc6" style:font-size-asian="20pt" style:font-weight-asian="bold" style:font-size-complex="20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f891c"/>
    </style:style>
    <style:style style:name="T7" style:family="text">
      <style:text-properties style:font-name="Times New Roman" fo:font-size="15pt" fo:font-weight="normal" officeooo:rsid="001fcfe2" style:font-size-asian="15pt" style:font-weight-asian="normal" style:font-size-complex="15pt" style:font-weight-complex="normal"/>
    </style:style>
    <style:style style:name="T8" style:family="text">
      <style:text-properties style:font-name="Times New Roman" fo:font-size="15pt" fo:font-weight="normal" officeooo:rsid="0022912c" style:font-size-asian="15pt" style:font-weight-asian="normal" style:font-size-complex="15pt" style:font-weight-complex="normal"/>
    </style:style>
    <style:style style:name="T9" style:family="text">
      <style:text-properties style:font-name="Times New Roman" fo:font-size="15pt" fo:font-weight="normal" officeooo:rsid="001f891c" style:font-size-asian="15pt" style:font-weight-asian="normal" style:font-size-complex="15pt" style:font-weight-complex="normal"/>
    </style:style>
    <style:style style:name="T10" style:family="text">
      <style:text-properties style:font-name="Times New Roman" fo:font-size="15pt" fo:font-weight="bold" officeooo:rsid="001fcfe2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ES ADJECTIFS POSSESSIFS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3">PRONOMS PERSONNELS SUJETS</text:span></text:p>
          </table:table-cell>
          <table:table-cell table:style-name="Tableau1.B1" office:value-type="string">
            <text:p text:style-name="P6">LES ADJECTIFS POSSESSIFS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I</text:span> have</text:p>
          </table:table-cell>
          <table:table-cell table:style-name="Tableau1.B1" office:value-type="string">
            <text:p text:style-name="P4"><text:span text:style-name="T3">MY</text:span> book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YOU</text:span> have</text:p>
          </table:table-cell>
          <table:table-cell table:style-name="Tableau1.B1" office:value-type="string">
            <text:p text:style-name="P4"><text:span text:style-name="T3">YOUR</text:span> book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SHE / HE / IT</text:span> has</text:p>
          </table:table-cell>
          <table:table-cell table:style-name="Tableau1.B1" office:value-type="string">
            <text:p text:style-name="P4"><text:span text:style-name="T2">HER / HIS / ITS</text:span><text:span text:style-name="T1"> book / bone (os)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WE</text:span> have</text:p>
          </table:table-cell>
          <table:table-cell table:style-name="Tableau1.B1" office:value-type="string">
            <text:p text:style-name="P4"><text:span text:style-name="T3">OUR</text:span> books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YOU</text:span> have</text:p>
          </table:table-cell>
          <table:table-cell table:style-name="Tableau1.B1" office:value-type="string">
            <text:p text:style-name="P4"><text:span text:style-name="T3">YOUR</text:span> books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THEY</text:span> have</text:p>
          </table:table-cell>
          <table:table-cell table:style-name="Tableau1.B1" office:value-type="string">
            <text:p text:style-name="P4"><text:span text:style-name="T3">THEIR</text:span> books</text:p>
          </table:table-cell>
        </table:table-row>
      </table:table>
      <text:p text:style-name="P2"/>
      <text:p text:style-name="P3">RAPPEL :</text:p>
      <text:p text:style-name="P4"><text:span text:style-name="T3">En anglais, les adjectifs possessifs s’accordent avec le SUJET</text:span>.</text:p>
      <text:p text:style-name="P4"><text:span text:style-name="T2">Ex</text:span><text:span text:style-name="T1"> : </text:span><text:span text:style-name="T2">Cathy</text:span><text:span text:style-name="T1"> has </text:span><text:span text:style-name="T2">HER</text:span><text:span text:style-name="T1"> books. → </text:span><text:span text:style-name="T2">Cathy = she </text:span><text:span text:style-name="T1">donc, adjectif possessif </text:span><text:span text:style-name="T2">HER</text:span><text:span text:style-name="T1"> </text:span></text:p>
      <text:p text:style-name="P4"><text:span text:style-name="T2">Ex</text:span><text:span text:style-name="T1"> : </text:span><text:span text:style-name="T2">Julian</text:span><text:span text:style-name="T1"> has </text:span><text:span text:style-name="T2">HIS</text:span><text:span text:style-name="T1"> English book. → </text:span><text:span text:style-name="T2">Julian = he </text:span><text:span text:style-name="T1">donc, adjectif possessif </text:span><text:span text:style-name="T2">HIS</text:span><text:span text:style-name="T1">.</text:span></text:p>
      <text:p text:style-name="P5"/>
      <text:p text:style-name="P6">En français, les adjectifs possessifs s’accordent avec le nom qui suit en genre et en nombre.</text:p>
      <text:p text:style-name="P4">Ex : Cathy a SES livres.</text:p>
      <text:p text:style-name="P4">Ex : Cathy a SON livre d’anglais.</text:p>
      <text:p text:style-name="P4"/>
      <text:p text:style-name="P7"><text:s/><text:span text:style-name="T6">Activities about the text « My blog »</text:span></text:p>
      <text:p text:style-name="P10"/>
      <text:p text:style-name="P8"><text:span text:style-name="T5">I </text:span><text:span text:style-name="T4">– Find in and around the text the 2 possessive adjectives </text:span>: ………..and ………</text:p>
      <text:p text:style-name="P8"/>
      <text:p text:style-name="P12"><text:span text:style-name="T9"><text:s/>P</text:span><text:span text:style-name="T8">ourquoi il y a t-il ces 2 adjectifs possessifs ? ………………………………….</text:span></text:p>
      <text:p text:style-name="P12"><text:span text:style-name="T8"/></text:p>
      <text:p text:style-name="P12"><text:span text:style-name="T8">……………………………………………………………………………………</text:span></text:p>
      <text:p text:style-name="P8"/>
      <text:p text:style-name="P9"><text:span text:style-name="T5">II</text:span><text:span text:style-name="T4"> – Match the English possessive adjectives wirth the French ones </text:span>:</text:p>
      <text:p text:style-name="P9"/>
      <text:p text:style-name="P11"><text:span text:style-name="T7"><text:s/></text:span><text:span text:style-name="T10">1</text:span><text:span text:style-name="T7"> – her <text:s text:c="48"/></text:span><text:span text:style-name="T10">a</text:span><text:span text:style-name="T7"> – notre / nos</text:span></text:p>
      <text:p text:style-name="P11"><text:span text:style-name="T10"><text:s/>2</text:span><text:span text:style-name="T7"> – my <text:s text:c="48"/></text:span><text:span text:style-name="T10"><text:s/>b</text:span><text:span text:style-name="T7"> – son / sa / ses (à lui)</text:span></text:p>
      <text:p text:style-name="P11"><text:span text:style-name="T10"><text:s/>3</text:span><text:span text:style-name="T7"> – their <text:s text:c="45"/></text:span><text:span text:style-name="T10"><text:s/>c </text:span><text:span text:style-name="T7">– mon / ma / mes</text:span></text:p>
      <text:p text:style-name="P11"><text:span text:style-name="T7"><text:s/></text:span><text:span text:style-name="T10">4</text:span><text:span text:style-name="T7"> – your <text:s text:c="47"/></text:span><text:span text:style-name="T10">d</text:span><text:span text:style-name="T7"> – leur </text:span></text:p>
      <text:p text:style-name="P11"><text:span text:style-name="T7"><text:s/></text:span><text:span text:style-name="T10">5</text:span><text:span text:style-name="T7"> – his <text:s text:c="49"/></text:span><text:span text:style-name="T10">e</text:span><text:span text:style-name="T7"> – votre / vos</text:span></text:p>
      <text:p text:style-name="P11"><text:span text:style-name="T7"><text:s/></text:span><text:span text:style-name="T10">6</text:span><text:span text:style-name="T7"> – our <text:s text:c="48"/></text:span><text:span text:style-name="T10"><text:s/>f </text:span><text:span text:style-name="T7">– son / sa / ses (à el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4:34:49.496000000</meta:creation-date>
    <dc:date>2020-04-03T15:04:17.688000000</dc:date>
    <meta:editing-duration>PT16M21S</meta:editing-duration>
    <meta:editing-cycles>4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33" meta:word-count="202" meta:character-count="1304" meta:non-whitespace-character-count="823"/>
  </office:meta>
</office:document-meta>
</file>