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da10e" officeooo:paragraph-rsid="001da10e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line-height="150%" fo:text-align="start" style:justify-single-word="false"/>
      <style:text-properties fo:font-size="16pt" style:text-underline-style="none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102a"/>
    </style:style>
    <style:style style:name="T4" style:family="text">
      <style:text-properties style:text-underline-style="solid" style:text-underline-width="auto" style:text-underline-color="font-color" officeooo:rsid="0021b830"/>
    </style:style>
    <style:style style:name="T5" style:family="text">
      <style:text-properties fo:font-style="italic" officeooo:rsid="001ccb48" style:font-style-asian="italic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officeooo:rsid="001da10e" style:font-size-asian="16pt" style:font-weight-asian="bold" style:font-size-complex="16pt" style:font-weight-complex="bold"/>
    </style:style>
    <style:style style:name="T9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THE POSSESSIVE ADJECTIVES</text:p>
      <text:p text:style-name="P5"/>
      <text:p text:style-name="P2"/>
      <text:p text:style-name="P12"><text:span text:style-name="T7">A</text:span><text:span text:style-name="T6"> – </text:span><text:span text:style-name="T8">Complete with </text:span><text:span text:style-name="T10">My, Your, His, <text:s/>Her</text:span><text:span text:style-name="T9">:</text:span></text:p>
      <text:p text:style-name="P7"/>
      <text:p text:style-name="P8"><text:span text:style-name="T1">1 – </text:span>What 's your name? .................................. name is Katie.</text:p>
      <text:p text:style-name="P8"><text:span text:style-name="T1">2</text:span> – This is my brother. ...................................name is Tom.</text:p>
      <text:p text:style-name="P8"><text:span text:style-name="T1">3</text:span> – This is my mother. ................................... name is Sarah.</text:p>
      <text:p text:style-name="P8"><text:span text:style-name="T1">4</text:span> – Peter is my boyfriend. .............................. hobby is playing rugby.</text:p>
      <text:p text:style-name="P8"><text:span text:style-name="T1">5</text:span> – What's ................................ name? My name is Samantha.</text:p>
      <text:p text:style-name="P8"><text:span text:style-name="T1">6</text:span> – Dad is 40 and ...........................................sister is 44.</text:p>
      <text:p text:style-name="P8"><text:span text:style-name="T1">7</text:span> – My uncle is retired <text:span text:style-name="T5">(à la retraite)</text:span>, ...................................passion is DIY.</text:p>
      <text:p text:style-name="P3"/>
      <text:p text:style-name="P11">B – <text:span text:style-name="T3">Translate with the correct possessive </text:span><text:span text:style-name="T4">adjective</text:span><text:span text:style-name="T2">:</text:span></text:p>
      <text:p text:style-name="P9"/>
      <text:p text:style-name="P10"><text:span text:style-name="T1">1 </text:span>– ses loisirs (à lui): ……………………………………………………….</text:p>
      <text:p text:style-name="P10"><text:span text:style-name="T1">2</text:span> – mon anniversaire: ………………………………………………………</text:p>
      <text:p text:style-name="P10"><text:span text:style-name="T1">3</text:span> – ta grand-mère: ………………………………………………………….</text:p>
      <text:p text:style-name="P10"><text:span text:style-name="T1">4</text:span> – son métier (à elle): ……………………………………………………..</text:p>
      <text:p text:style-name="P10"><text:span text:style-name="T1">5</text:span> – mes professeurs: ………………………………………………………..</text:p>
      <text:p text:style-name="P10"><text:span text:style-name="T1">6</text:span> – ton frère: ………………………………………………………………..</text:p>
      <text:p text:style-name="P10"><text:span text:style-name="T1">7</text:span> – tes parents: ……………………………………………………………...</text:p>
      <text:p text:style-name="P10"><text:span text:style-name="T1">8</text:span> – ma fille: ………………………………………………………………...</text:p>
      <text:p text:style-name="P10"><text:span text:style-name="T1">9 </text:span>– sa passion (à lui)………………………………………………………..</text:p>
      <text:p text:style-name="P10"><text:span text:style-name="T1">10</text:span> – ses amis (à elle) ……………………………………………………….</text:p>
      <text:p text:style-name="P10"><text:s/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0-02-17T12:14:15</meta:creation-date>
    <dc:date>2020-04-03T15:28:11.224000000</dc:date>
    <meta:editing-cycles>6</meta:editing-cycles>
    <meta:editing-duration>PT20M48S</meta:editing-duration>
    <meta:document-statistic meta:table-count="0" meta:image-count="0" meta:object-count="0" meta:page-count="1" meta:paragraph-count="21" meta:word-count="127" meta:character-count="1086" meta:non-whitespace-character-count="958"/>
    <meta:user-defined meta:name="Info 1"/>
    <meta:user-defined meta:name="Info 2"/>
    <meta:user-defined meta:name="Info 3"/>
    <meta:user-defined meta:name="Info 4"/>
  </office:meta>
</office:document-meta>
</file>