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8pt" officeooo:rsid="00154f66" officeooo:paragraph-rsid="0011f220" style:font-size-asian="7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paragraph-rsid="0011f220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11c98c" officeooo:paragraph-rsid="0011f220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officeooo:paragraph-rsid="0011f220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bold" officeooo:paragraph-rsid="0011f220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fo:font-weight="bold" officeooo:rsid="0011c98c" officeooo:paragraph-rsid="0011f220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8pt" fo:language="en" fo:country="GB" officeooo:paragraph-rsid="0011f220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fo:language="en" fo:country="GB" fo:font-weight="bold" officeooo:paragraph-rsid="0011f220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officeooo:paragraph-rsid="0011f220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1f220"/>
    </style:style>
    <style:style style:name="P11" style:family="paragraph" style:parent-style-name="Standard">
      <style:paragraph-properties fo:text-align="start" style:justify-single-word="false"/>
      <style:text-properties fo:font-size="13pt" officeooo:paragraph-rsid="0011f22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11f220" style:font-size-asian="13pt" style:font-size-complex="13pt"/>
    </style:style>
    <style:style style:name="P13" style:family="paragraph" style:parent-style-name="Standard">
      <style:text-properties fo:font-size="13pt" officeooo:paragraph-rsid="0011f220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officeooo:rsid="0017a8e7" officeooo:paragraph-rsid="0011f22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11f22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language="en" fo:country="GB" officeooo:paragraph-rsid="0011f220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5pt" fo:font-weight="bold" officeooo:paragraph-rsid="0011f220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officeooo:paragraph-rsid="0011f220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1c98c" officeooo:paragraph-rsid="0011f220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11f220" style:font-size-asian="14pt" style:font-size-complex="14pt"/>
    </style:style>
    <style:style style:name="P21" style:family="paragraph" style:parent-style-name="Standard">
      <style:text-properties fo:font-size="14pt" style:text-underline-style="solid" style:text-underline-width="auto" style:text-underline-color="font-color" officeooo:rsid="0013a72f" officeooo:paragraph-rsid="0011f220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11f220" style:font-size-asian="14pt" style:font-size-complex="14pt"/>
    </style:style>
    <style:style style:name="P23" style:family="paragraph" style:parent-style-name="Standard">
      <style:paragraph-properties fo:line-height="150%" fo:text-align="start" style:justify-single-word="false"/>
      <style:text-properties fo:font-size="14pt" officeooo:paragraph-rsid="0011f220" style:font-size-asian="14pt" style:font-size-complex="14pt"/>
    </style:style>
    <style:style style:name="P24" style:family="paragraph" style:parent-style-name="Standard">
      <style:paragraph-properties fo:line-height="150%" fo:text-align="start" style:justify-single-word="false"/>
      <style:text-properties fo:font-size="14pt" style:text-underline-style="none" officeooo:paragraph-rsid="0011f220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11f220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style="normal" fo:font-weight="bold" officeooo:paragraph-rsid="0011f220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fo:font-weight="bold" officeooo:paragraph-rsid="0011f220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fo:font-weight="bold" officeooo:rsid="0017a8e7" officeooo:paragraph-rsid="0011f22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1f220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11f220"/>
    </style:style>
    <style:style style:name="P31" style:family="paragraph" style:parent-style-name="Standard">
      <style:text-properties officeooo:paragraph-rsid="0011f220"/>
    </style:style>
    <style:style style:name="P32" style:family="paragraph" style:parent-style-name="Standard">
      <style:paragraph-properties fo:text-align="start" style:justify-single-word="false"/>
      <style:text-properties fo:color="#c9211e" fo:font-size="14pt" fo:font-weight="normal" officeooo:paragraph-rsid="0011f220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6pt" officeooo:paragraph-rsid="0011f220" style:font-size-asian="16pt" style:font-size-complex="16pt"/>
    </style:style>
    <style:style style:name="P3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paragraph-rsid="0011f220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6pt" style:text-underline-style="none" officeooo:paragraph-rsid="0011f220" style:font-size-asian="16pt" style:font-size-complex="16pt"/>
    </style:style>
    <style:style style:name="P36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11f220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paragraph-rsid="0011f220" style:font-size-asian="16pt" style:font-weight-asian="bold" style:font-size-complex="16pt" style:font-weight-complex="bold"/>
    </style:style>
    <style:style style:name="P38" style:family="paragraph" style:parent-style-name="Standard">
      <style:paragraph-properties fo:line-height="150%"/>
      <style:text-properties officeooo:paragraph-rsid="0011f220"/>
    </style:style>
    <style:style style:name="P39" style:family="paragraph" style:parent-style-name="Standard">
      <style:paragraph-properties fo:line-height="150%"/>
      <style:text-properties style:font-name="Times New Roman" fo:font-size="14pt" officeooo:paragraph-rsid="0011f220" style:font-size-asian="14pt" style:font-size-complex="14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1f220" style:font-size-asian="14pt" style:font-size-complex="14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2206c" style:font-size-asian="14pt" style:font-size-complex="14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Times New Roman" fo:font-size="14pt" officeooo:rsid="0012206c" officeooo:paragraph-rsid="0012206c" style:font-size-asian="14pt" style:font-size-complex="14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paragraph-rsid="0011f220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f22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50%" fo:text-align="start" style:justify-single-word="false"/>
      <style:text-properties fo:font-size="10pt" officeooo:paragraph-rsid="0011f220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3pt" officeooo:paragraph-rsid="0011f220" style:font-size-asian="13pt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fo:font-size="13pt" officeooo:rsid="001448bc" officeooo:paragraph-rsid="001448bc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fo:font-size="8pt" officeooo:paragraph-rsid="0011f220" style:font-size-asian="7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c9211e" style:font-name="Times New Roman" fo:font-size="13pt" officeooo:rsid="00181857" officeooo:paragraph-rsid="00181857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color="#c9211e" fo:font-size="13pt" officeooo:rsid="00181857" officeooo:paragraph-rsid="00181857" style:font-size-asian="13pt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fo:color="#c9211e" fo:font-size="13pt" officeooo:paragraph-rsid="00181857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n" fo:country="GB" fo:font-weight="bold" officeooo:rsid="00165a3a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officeooo:rsid="0011c98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c98c" style:font-weight-asian="bold" style:font-weight-complex="bold"/>
    </style:style>
    <style:style style:name="T10" style:family="text">
      <style:text-properties fo:font-weight="bold" officeooo:rsid="0013a72f" style:font-weight-asian="bold" style:font-weight-complex="bold"/>
    </style:style>
    <style:style style:name="T11" style:family="text">
      <style:text-properties fo:font-weight="bold" officeooo:rsid="001a302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1c98c"/>
    </style:style>
    <style:style style:name="T13" style:family="text">
      <style:text-properties fo:language="fr" fo:country="FR"/>
    </style:style>
    <style:style style:name="T14" style:family="text">
      <style:text-properties fo:font-size="15pt" style:text-underline-style="solid" style:text-underline-width="auto" style:text-underline-color="font-color" fo:font-weight="bold" officeooo:rsid="0017a8e7" style:font-size-asian="15pt" style:font-weight-asian="bold" style:font-size-complex="15pt" style:font-weight-complex="bold"/>
    </style:style>
    <style:style style:name="T15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16" style:family="text">
      <style:text-properties fo:font-size="15pt" fo:language="fr" fo:country="FR" fo:font-weight="bold" officeooo:rsid="0013a72f" style:font-size-asian="15pt" style:font-weight-asian="bold" style:font-size-complex="15pt" style:font-weight-complex="bold"/>
    </style:style>
    <style:style style:name="T17" style:family="text"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T18" style:family="text">
      <style:text-properties fo:font-size="13pt" fo:font-weight="bold" officeooo:rsid="0017a8e7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13a72f" style:font-size-asian="13pt" style:font-size-complex="13pt"/>
    </style:style>
    <style:style style:name="T21" style:family="text">
      <style:text-properties fo:font-size="13pt" officeooo:rsid="00181857" style:font-size-asian="13pt" style:font-size-complex="13pt"/>
    </style:style>
    <style:style style:name="T22" style:family="text">
      <style:text-properties fo:font-size="13pt" fo:language="en" fo:country="GB" style:font-size-asian="13pt" style:font-size-complex="13pt"/>
    </style:style>
    <style:style style:name="T23" style:family="text">
      <style:text-properties fo:font-size="14pt" fo:language="fr" fo:country="FR" style:text-underline-style="solid" style:text-underline-width="auto" style:text-underline-color="font-color" officeooo:rsid="0013a72f" style:font-size-asian="14pt" style:font-size-complex="14pt"/>
    </style:style>
    <style:style style:name="T24" style:family="text">
      <style:text-properties fo:font-size="14pt" fo:language="fr" fo:country="FR" style:text-underline-style="solid" style:text-underline-width="auto" style:text-underline-color="font-color" officeooo:rsid="00165a3a" style:font-size-asian="14pt" style:font-size-complex="14pt"/>
    </style:style>
    <style:style style:name="T25" style:family="text">
      <style:text-properties fo:font-size="14pt" fo:language="fr" fo:country="FR" style:text-underline-style="solid" style:text-underline-width="auto" style:text-underline-color="font-color" officeooo:rsid="00154f66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12206c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2206c" style:font-weight-asian="normal" style:font-weight-complex="normal"/>
    </style:style>
    <style:style style:name="T30" style:family="text">
      <style:text-properties fo:language="en" fo:country="GB"/>
    </style:style>
    <style:style style:name="T31" style:family="text">
      <style:text-properties fo:language="en" fo:country="GB" fo:font-weight="bold" style:font-weight-asian="bold" style:font-weight-complex="bold"/>
    </style:style>
    <style:style style:name="T32" style:family="text">
      <style:text-properties fo:language="en" fo:country="GB" fo:font-weight="bold" officeooo:rsid="0013a72f" style:font-weight-asian="bold" style:font-weight-complex="bold"/>
    </style:style>
    <style:style style:name="T33" style:family="text">
      <style:text-properties officeooo:rsid="00154f66"/>
    </style:style>
    <style:style style:name="T34" style:family="text">
      <style:text-properties fo:color="#c9211e"/>
    </style:style>
    <style:style style:name="T35" style:family="text">
      <style:text-properties fo:color="#c9211e" officeooo:rsid="0011f220"/>
    </style:style>
    <style:style style:name="T36" style:family="text">
      <style:text-properties fo:color="#c9211e" fo:font-weight="bold" officeooo:rsid="0011f220" style:font-weight-asian="bold" style:font-weight-complex="bold"/>
    </style:style>
    <style:style style:name="T37" style:family="text">
      <style:text-properties fo:color="#c9211e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c9211e" fo:font-size="14pt" fo:font-weight="normal" officeooo:rsid="0012206c" style:font-size-asian="14pt" style:font-weight-asian="normal" style:font-size-complex="14pt" style:font-weight-complex="normal"/>
    </style:style>
    <style:style style:name="T39" style:family="text">
      <style:text-properties fo:color="#c9211e" fo:font-weight="normal" style:font-weight-asian="normal" style:font-weight-complex="normal"/>
    </style:style>
    <style:style style:name="T40" style:family="text">
      <style:text-properties fo:color="#c9211e" fo:font-weight="normal" officeooo:rsid="0013f786" style:font-weight-asian="normal" style:font-weight-complex="normal"/>
    </style:style>
    <style:style style:name="T41" style:family="text">
      <style:text-properties fo:color="#c9211e" fo:font-weight="normal" officeooo:rsid="001448bc" style:font-weight-asian="normal" style:font-weight-complex="normal"/>
    </style:style>
    <style:style style:name="T42" style:family="text">
      <style:text-properties fo:color="#c9211e" fo:font-weight="normal" officeooo:rsid="00181857" style:font-weight-asian="normal" style:font-weight-complex="normal"/>
    </style:style>
    <style:style style:name="T43" style:family="text">
      <style:text-properties fo:color="#c9211e" fo:font-weight="normal" officeooo:rsid="0012206c" style:font-weight-asian="normal" style:font-weight-complex="normal"/>
    </style:style>
    <style:style style:name="T44" style:family="text">
      <style:text-properties fo:color="#c9211e" fo:font-size="16pt" style:text-underline-style="none" fo:font-weight="normal" style:font-size-asian="16pt" style:font-weight-asian="normal" style:font-size-complex="16pt" style:font-weight-complex="normal"/>
    </style:style>
    <style:style style:name="T45" style:family="text">
      <style:text-properties fo:color="#c9211e" fo:font-size="16pt" style:text-underline-style="none" fo:font-weight="normal" officeooo:rsid="0013f786" style:font-size-asian="16pt" style:font-weight-asian="normal" style:font-size-complex="16pt" style:font-weight-complex="normal"/>
    </style:style>
    <style:style style:name="T46" style:family="text">
      <style:text-properties fo:color="#c9211e" fo:font-size="16pt" style:font-size-asian="16pt" style:font-size-complex="16pt"/>
    </style:style>
    <style:style style:name="T47" style:family="text">
      <style:text-properties fo:color="#c9211e" fo:font-size="16pt" officeooo:rsid="0013f786" style:font-size-asian="16pt" style:font-size-complex="16pt"/>
    </style:style>
    <style:style style:name="T48" style:family="text">
      <style:text-properties fo:color="#c9211e" style:font-name="Times New Roman" fo:font-size="14pt" fo:font-weight="normal" officeooo:rsid="001448bc" style:font-size-asian="14pt" style:font-weight-asian="normal" style:font-size-complex="14pt" style:font-weight-complex="normal"/>
    </style:style>
    <style:style style:name="T49" style:family="text">
      <style:text-properties fo:color="#c9211e" style:font-name="Times New Roman" fo:font-weight="normal" officeooo:rsid="001448bc" style:font-weight-asian="normal" style:font-weight-complex="normal"/>
    </style:style>
    <style:style style:name="T50" style:family="text">
      <style:text-properties fo:color="#c9211e" style:font-name="Times New Roman" fo:font-weight="normal" officeooo:rsid="00181857" style:font-weight-asian="normal" style:font-weight-complex="normal"/>
    </style:style>
    <style:style style:name="T51" style:family="text">
      <style:text-properties officeooo:rsid="0011f220"/>
    </style:style>
    <style:style style:name="T52" style:family="text">
      <style:text-properties officeooo:rsid="001a3027"/>
    </style:style>
    <style:style style:name="T5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officeooo:rsid="001448bc" style:font-weight-asian="normal" style:font-weight-complex="normal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officeooo:rsid="00181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Brad's blog</text:p>
      <text:p text:style-name="P4"/>
      <text:p text:style-name="P2"/>
      <text:p text:style-name="P10"><text:span text:style-name="T1"><text:s/></text:span><text:span text:style-name="T2">Global </text:span><text:span text:style-name="T4">understanding</text:span><text:span text:style-name="T2"> </text:span><text:span text:style-name="T3">of</text:span><text:span text:style-name="T2"> </text:span><text:span text:style-name="T3">the</text:span><text:span text:style-name="T2"> document</text:span></text:p>
      <text:p text:style-name="P11"/>
      <text:p text:style-name="P17"><text:s/>Activit<text:span text:style-name="T7">y</text:span> 1</text:p>
      <text:p text:style-name="P5"/>
      <text:p text:style-name="P19"><text:s/>Highlight the right answer :</text:p>
      <text:p text:style-name="P11"/>
      <text:p text:style-name="P22"><text:s/><text:span text:style-name="T8">1</text:span> – This document is <text:s text:c="7"/>a personal letter <text:s/>/ <text:s/>a business letter <text:s/>/ <text:span text:style-name="T34">a blog </text:span><text:s/>/ <text:s/>a CV.</text:p>
      <text:p text:style-name="P22"/>
      <text:p text:style-name="P22"><text:s/><text:span text:style-name="T8">2 </text:span>– This document is about <text:s text:c="6"/>my blog <text:s/>/ your blog <text:s/>/ <text:s/><text:span text:style-name="T34">Brad's blog </text:span><text:s/>/ <text:s/>my friend's blog.</text:p>
      <text:p text:style-name="P22"><text:s/></text:p>
      <text:p text:style-name="P18"><text:s/><text:span text:style-name="T8">Activit</text:span><text:span text:style-name="T9">y </text:span><text:span text:style-name="T10">2</text:span></text:p>
      <text:p text:style-name="P6"/>
      <text:p text:style-name="P22"><text:s/><text:span text:style-name="T12">Reorder and complete the definition of a blog :</text:span></text:p>
      <text:p text:style-name="P20"/>
      <text:p text:style-name="P24"><text:s/><text:span text:style-name="T13">containing</text:span> / and having links to other websites / <text:s/>a writer's or group of writers' own experiences, opinions, etc … / a website / .</text:p>
      <text:p text:style-name="P11"/>
      <text:p text:style-name="P25"><text:s/>A blog is <text:s/><text:span text:style-name="T36">a website</text:span><text:span text:style-name="T35"> containing a writer’s or group of writers’ own experiences, </text:span></text:p>
      <text:p text:style-name="P32"/>
      <text:p text:style-name="P32"><text:s/><text:span text:style-name="T51">opinions, etc. and having links to other websites.</text:span></text:p>
      <text:p text:style-name="P25"><text:s/></text:p>
      <text:p text:style-name="P18"><text:s/><text:span text:style-name="T8">Activit</text:span><text:span text:style-name="T9">y 3</text:span></text:p>
      <text:p text:style-name="P5"/>
      <text:p text:style-name="P19">Match the words with the different parts of <text:span text:style-name="T8">Brad’s face </text:span>:</text:p>
      <text:p text:style-name="P3"/>
      <text:p text:style-name="P26"><text:s/>ears / mouth / hair / neck / teeth / nose / lips / eyebrows / forehead / cheek / chin / eyes .</text:p>
      <text:p text:style-name="P27"/>
      <text:p text:style-name="P12"><text:s/></text:p>
      <text:p text:style-name="P10"><text:span text:style-name="T14">Pour ceux qui n’ont pas la photo du visage de Brad</text:span><text:span text:style-name="T18"> : <text:s/></text:span></text:p>
      <text:p text:style-name="P14"/>
      <text:p text:style-name="P28">Translate into French the 12 words : </text:p>
      <text:p text:style-name="P28"/>
      <text:p text:style-name="P41"><text:span text:style-name="T29">Ears = </text:span><text:span text:style-name="T43">les oreilles</text:span><text:span text:style-name="T29"> ; mouth = </text:span><text:span text:style-name="T43">la bouche </text:span><text:span text:style-name="T29">; hair = </text:span><text:span text:style-name="T43">les cheveux</text:span><text:span text:style-name="T29"> ; neck = </text:span><text:span text:style-name="T43">le cou </text:span><text:span text:style-name="T29">; </text:span></text:p>
      <text:p text:style-name="P41"><text:span text:style-name="T29">teeth = </text:span><text:span text:style-name="T43">les dents </text:span><text:span text:style-name="T29">; nose = </text:span><text:span text:style-name="T43">le nez</text:span><text:span text:style-name="T29"> ; lips = </text:span><text:span text:style-name="T43">les lèvres</text:span><text:span text:style-name="T29"> ; eyebrows = </text:span><text:span text:style-name="T43">les sourcils </text:span><text:span text:style-name="T29">;</text:span></text:p>
      <text:p text:style-name="P42"><text:span text:style-name="T29">f</text:span><text:span text:style-name="T28">orehead= </text:span><text:span text:style-name="T39">le front </text:span><text:span text:style-name="T28">; cheek= </text:span><text:span text:style-name="T39">la joue </text:span><text:span text:style-name="T28">; chin= </text:span><text:span text:style-name="T39">le menton</text:span><text:span text:style-name="T28"> ; eyes = </text:span><text:span text:style-name="T39">les yeux</text:span><text:span text:style-name="T28"> .</text:span></text:p>
      <text:p text:style-name="P43"/>
      <text:p text:style-name="P44"/>
      <text:p text:style-name="P15"/>
      <text:p text:style-name="P15"/>
      <text:p text:style-name="P15"><text:bookmark text:name="il_fi1"/><text:soft-page-break/><text:s/></text:p>
      <text:p text:style-name="P33"><text:span text:style-name="T8"><text:s/>Activit</text:span><text:span text:style-name="T11">y</text:span><text:span text:style-name="T8"> 4</text:span></text:p>
      <text:p text:style-name="P34"><text:s/><text:span text:style-name="T52">Read the definitions and find the different parts of the face </text:span></text:p>
      <text:p text:style-name="P34"/>
      <text:p text:style-name="P35"><text:span text:style-name="T28"><text:s/></text:span><text:span text:style-name="T8">1</text:span><text:span text:style-name="T28"> - Your </text:span><text:span text:style-name="T39">m</text:span><text:span text:style-name="T40">outh</text:span><text:span text:style-name="T28"> is the erea of your face where your lips are or the space behind your <text:s text:c="2"/>lips where your teeth and tongue are.</text:span></text:p>
      <text:p text:style-name="P36"/>
      <text:p text:style-name="P10"><text:span text:style-name="T5"><text:s/></text:span><text:span text:style-name="T6">2</text:span><text:span text:style-name="T5"> – You use your </text:span><text:span text:style-name="T45">nose</text:span><text:span text:style-name="T5"> for smelling and breathing. It is the part of your face that sticks out <text:s/>above your mouth.</text:span></text:p>
      <text:p text:style-name="P36"/>
      <text:p text:style-name="P10"><text:span text:style-name="T5"><text:s/></text:span><text:span text:style-name="T6">3</text:span><text:span text:style-name="T5"> – Your</text:span><text:span text:style-name="T44"> </text:span><text:span text:style-name="T45">ears</text:span><text:span text:style-name="T44"> </text:span><text:span text:style-name="T5">are the two parts of your body, one on each side of your head, with which you hear sounds.</text:span></text:p>
      <text:p text:style-name="P36"/>
      <text:p text:style-name="P10"><text:span text:style-name="T5"><text:s/></text:span><text:span text:style-name="T6">4</text:span><text:span text:style-name="T5"> – Your </text:span><text:span text:style-name="T45">hair</text:span><text:span text:style-name="T5"> is all the fine thread-like material that grows in a mass on your head.</text:span></text:p>
      <text:p text:style-name="P36"/>
      <text:p text:style-name="P10"><text:span text:style-name="T2"><text:s/>5</text:span><text:span text:style-name="T1"> – Your </text:span><text:span text:style-name="T47">teeth</text:span><text:span text:style-name="T46"> </text:span><text:span text:style-name="T1">are the hard white objects in your mouth <text:s/>and which you use for biting and chewing.</text:span></text:p>
      <text:p text:style-name="P3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><text:bookmark text:name="il_fi"/><text:s/></text:p>
      <text:p text:style-name="P10"><text:soft-page-break/><text:span text:style-name="T19"><text:s/></text:span><text:span text:style-name="T1"><text:s/></text:span><text:span text:style-name="T3">Detailed</text:span><text:span text:style-name="T2"> </text:span><text:span text:style-name="T4">understanding</text:span><text:span text:style-name="T3"> of the document</text:span></text:p>
      <text:p text:style-name="P7"/>
      <text:p text:style-name="P11"><text:span text:style-name="T30"><text:s/></text:span><text:span text:style-name="T15">Activit</text:span><text:span text:style-name="T16">y</text:span><text:span text:style-name="T17"> 1</text:span></text:p>
      <text:p text:style-name="P2"/>
      <text:p text:style-name="P21">Match the four titles with the four paragraphs</text:p>
      <text:p text:style-name="P13"/>
      <text:p text:style-name="P30"><text:span text:style-name="T20">titles :</text:span><text:span text:style-name="T19"> <text:s/>/ <text:s/>Brad's school / Brad's hobbies / Brad's identity / Brad's parents' jobs /</text:span></text:p>
      <text:p text:style-name="P31"/>
      <text:p text:style-name="P38"><text:s text:c="3"/><text:span text:style-name="T59"><text:s/></text:span><text:span text:style-name="T55"><text:s/></text:span><text:span text:style-name="T54">§ 1 </text:span><text:span text:style-name="T53">: </text:span><text:span text:style-name="T48">Bad’s identity</text:span></text:p>
      <text:p text:style-name="P39"><text:span text:style-name="T28"><text:s text:c="5"/></text:span><text:span text:style-name="T8">§ 2 </text:span><text:span text:style-name="T28">: </text:span><text:span text:style-name="T41">Brad’s parents’ jobs</text:span></text:p>
      <text:p text:style-name="P40"><text:s text:c="5"/><text:span text:style-name="T8">§ 3 </text:span><text:span text:style-name="T28">: </text:span><text:span text:style-name="T42">B</text:span><text:span text:style-name="T41">rad’s school</text:span></text:p>
      <text:p text:style-name="P23"><text:span text:style-name="T56"><text:s text:c="5"/></text:span><text:span text:style-name="T58">§ 4 </text:span><text:span text:style-name="T56">: </text:span><text:span text:style-name="T50">B</text:span><text:span text:style-name="T49">rad’s hobbies</text:span></text:p>
      <text:p text:style-name="P45"><text:span text:style-name="T57"/></text:p>
      <text:p text:style-name="P18"><text:span text:style-name="T31">A</text:span><text:span text:style-name="T32">ctivity 2</text:span></text:p>
      <text:p text:style-name="P8"/>
      <text:p text:style-name="P10"><text:span text:style-name="T22"><text:s/></text:span><text:span text:style-name="T23">Read the </text:span><text:span text:style-name="T24">text</text:span><text:span text:style-name="T23"> and complete the t</text:span><text:span text:style-name="T25">able</text:span><text:span text:style-name="T23"> :</text:span></text:p>
      <text:p text:style-name="P16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6">NAME</text:p>
            <text:p text:style-name="P48"/>
          </table:table-cell>
          <table:table-cell table:style-name="Tableau1.B1" office:value-type="string">
            <text:p text:style-name="P49">Brad</text:p>
          </table:table-cell>
        </table:table-row>
        <table:table-row>
          <table:table-cell table:style-name="Tableau1.A2" office:value-type="string">
            <text:p text:style-name="P46">SURNAME</text:p>
            <text:p text:style-name="P48"/>
          </table:table-cell>
          <table:table-cell table:style-name="Tableau1.B2" office:value-type="string">
            <text:p text:style-name="P49">ANDREWS</text:p>
          </table:table-cell>
        </table:table-row>
        <table:table-row>
          <table:table-cell table:style-name="Tableau1.A2" office:value-type="string">
            <text:p text:style-name="P46">AGE</text:p>
            <text:p text:style-name="P48"/>
          </table:table-cell>
          <table:table-cell table:style-name="Tableau1.B2" office:value-type="string">
            <text:p text:style-name="P49">15 (fifteen)</text:p>
          </table:table-cell>
        </table:table-row>
        <table:table-row>
          <table:table-cell table:style-name="Tableau1.A2" office:value-type="string">
            <text:p text:style-name="P46">NATIONALITY</text:p>
            <text:p text:style-name="P48"/>
          </table:table-cell>
          <table:table-cell table:style-name="Tableau1.B2" office:value-type="string">
            <text:p text:style-name="P49">English</text:p>
          </table:table-cell>
        </table:table-row>
        <table:table-row>
          <table:table-cell table:style-name="Tableau1.A2" office:value-type="string">
            <text:p text:style-name="P46">BROTHER(S) &amp; SISTER(S)</text:p>
            <text:p text:style-name="P48"/>
          </table:table-cell>
          <table:table-cell table:style-name="Tableau1.B2" office:value-type="string">
            <text:p text:style-name="P50">1 twin sister (Colleen)</text:p>
          </table:table-cell>
        </table:table-row>
        <table:table-row>
          <table:table-cell table:style-name="Tableau1.A2" office:value-type="string">
            <text:p text:style-name="P46">TOWN</text:p>
            <text:p text:style-name="P48"/>
          </table:table-cell>
          <table:table-cell table:style-name="Tableau1.B2" office:value-type="string">
            <text:p text:style-name="P50">Barking</text:p>
          </table:table-cell>
        </table:table-row>
        <table:table-row>
          <table:table-cell table:style-name="Tableau1.A2" office:value-type="string">
            <text:p text:style-name="P46">EMAIL ADDRESS</text:p>
            <text:p text:style-name="P48"/>
          </table:table-cell>
          <table:table-cell table:style-name="Tableau1.B2" office:value-type="string">
            <text:p text:style-name="P51"><text:span text:style-name="T60">Brad.Andrews@hotmail.co.uk</text:span></text:p>
          </table:table-cell>
        </table:table-row>
        <table:table-row>
          <table:table-cell table:style-name="Tableau1.A2" office:value-type="string">
            <text:p text:style-name="P46">HOBBIES</text:p>
          </table:table-cell>
          <table:table-cell table:style-name="Tableau1.B2" office:value-type="string">
            <text:p text:style-name="P50">Playing the drums and the piano and football</text:p>
            <text:p text:style-name="P50"/>
          </table:table-cell>
        </table:table-row>
        <table:table-row>
          <table:table-cell table:style-name="Tableau1.A2" office:value-type="string">
            <text:p text:style-name="P46">PETS</text:p>
            <text:p text:style-name="P48"/>
          </table:table-cell>
          <table:table-cell table:style-name="Tableau1.B2" office:value-type="string">
            <text:p text:style-name="P50">1 dog</text:p>
          </table:table-cell>
        </table:table-row>
        <table:table-row>
          <table:table-cell table:style-name="Tableau1.A2" office:value-type="string">
            <text:p text:style-name="P46">SCHOOL'S NAME &amp; FORM</text:p>
            <text:p text:style-name="P48"/>
          </table:table-cell>
          <table:table-cell table:style-name="Tableau1.B2" office:value-type="string">
            <text:p text:style-name="P50">In the fifth form at White Owl Secondary</text:p>
          </table:table-cell>
        </table:table-row>
        <table:table-row>
          <table:table-cell table:style-name="Tableau1.A2" office:value-type="string">
            <text:p text:style-name="P46">MOTHER'S JOB</text:p>
            <text:p text:style-name="P48"/>
          </table:table-cell>
          <table:table-cell table:style-name="Tableau1.B2" office:value-type="string">
            <text:p text:style-name="P50">A shop assistant at Hamley’s</text:p>
          </table:table-cell>
        </table:table-row>
        <table:table-row>
          <table:table-cell table:style-name="Tableau1.A2" office:value-type="string">
            <text:p text:style-name="P46">FATHER'S JO<text:span text:style-name="T33">B</text:span></text:p>
            <text:p text:style-name="P48"/>
          </table:table-cell>
          <table:table-cell table:style-name="Tableau1.B2" office:value-type="string">
            <text:p text:style-name="P50">An electrician at BT</text:p>
          </table:table-cell>
        </table:table-row>
        <table:table-row>
          <table:table-cell table:style-name="Tableau1.A2" office:value-type="string">
            <text:p text:style-name="P46">BEST FRIEND'S NAME</text:p>
            <text:p text:style-name="P48"/>
          </table:table-cell>
          <table:table-cell table:style-name="Tableau1.B2" office:value-type="string">
            <text:p text:style-name="P50">Jack</text:p>
          </table:table-cell>
        </table:table-row>
        <table:table-row>
          <table:table-cell table:style-name="Tableau1.A2" office:value-type="string">
            <text:p text:style-name="P46"/>
            <text:p text:style-name="P47">FAVOURITE FOOTBALL TEAM</text:p>
          </table:table-cell>
          <table:table-cell table:style-name="Tableau1.B2" office:value-type="string">
            <text:p text:style-name="P50">Arsena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1:29:09.553000000</meta:creation-date>
    <dc:date>2020-03-18T11:52:47.941000000</dc:date>
    <meta:editing-duration>PT23M35S</meta:editing-duration>
    <meta:editing-cycles>9</meta:editing-cycles>
    <meta:generator>LibreOffice/6.3.3.2$Windows_X86_64 LibreOffice_project/a64200df03143b798afd1ec74a12ab50359878ed</meta:generator>
    <meta:document-statistic meta:table-count="1" meta:image-count="0" meta:object-count="0" meta:page-count="3" meta:paragraph-count="70" meta:word-count="466" meta:character-count="2419" meta:non-whitespace-character-count="1924"/>
  </office:meta>
</office:document-meta>
</file>