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28" style:family="paragraph" style:parent-style-name="Standard">
      <style:paragraph-properties fo:text-align="start" style:justify-single-word="false"/>
      <style:text-properties fo:font-size="8pt" fo:language="en" fo:country="GB" style:font-size-asian="7pt" style:font-size-complex="8pt"/>
    </style:style>
    <style:style style:name="P29" style:family="paragraph" style:parent-style-name="Standard">
      <style:paragraph-properties fo:text-align="start" style:justify-single-word="false"/>
      <style:text-properties fo:font-size="8pt" fo:language="en" fo:country="GB" fo:font-weight="bold" style:font-size-asian="7pt" style:font-weight-asian="bold" style:font-size-complex="8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3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GB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language="fr" fo:country="FR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19" style:family="text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/>Brad's blog</text:p>
      <text:p text:style-name="P25"/>
      <text:p text:style-name="P27"/>
      <text:p text:style-name="P1"><text:span text:style-name="T15"><text:s/></text:span><text:span text:style-name="T17">Global </text:span><text:span text:style-name="T16">understanding</text:span><text:span text:style-name="T17"> </text:span><text:span text:style-name="T16">of</text:span><text:span text:style-name="T17"> </text:span><text:span text:style-name="T16">the</text:span><text:span text:style-name="T17"> document</text:span></text:p>
      <text:p text:style-name="P3"/>
      <text:p text:style-name="P13"><text:s/>Activity 1</text:p>
      <text:p text:style-name="P26"/>
      <text:p text:style-name="P16"><text:s/>Highlight the right answer :</text:p>
      <text:p text:style-name="P3"/>
      <text:p text:style-name="P18"><text:s/><text:span text:style-name="T7">1</text:span> – This document is <text:s text:c="7"/>a personal letter <text:s/>/ <text:s/>a business letter <text:s/>/ a blog <text:s/>/ <text:s/>a CV.</text:p>
      <text:p text:style-name="P18"/>
      <text:p text:style-name="P18"><text:s/><text:span text:style-name="T7">2 </text:span>– This document is about <text:s text:c="6"/>my blog <text:s/>/ your blog <text:s/>/ <text:s/>Brad's blog <text:s/>/ <text:s/>my friend's blog.</text:p>
      <text:p text:style-name="P18"><text:s/></text:p>
      <text:p text:style-name="P14"><text:s/><text:span text:style-name="T7">Activit</text:span><text:span text:style-name="T7">y </text:span><text:span text:style-name="T7">2</text:span></text:p>
      <text:p text:style-name="P26"/>
      <text:p text:style-name="P18"><text:s/><text:span text:style-name="T10">Reorder and complete the definition of a blog :</text:span></text:p>
      <text:p text:style-name="P16"/>
      <text:p text:style-name="P19"><text:s/><text:span text:style-name="T6">containing</text:span> / and having links to other websites / <text:s/>a writer's or group of writers' own experiences, opinions, etc … / a website / .</text:p>
      <text:p text:style-name="P3"/>
      <text:p text:style-name="P21"><text:s/>A blog is …...................................................................................................................</text:p>
      <text:p text:style-name="P21"><text:s/>….....................................................................................................................................</text:p>
      <text:p text:style-name="P21"><text:s/>….....................................................................................................................................</text:p>
      <text:p text:style-name="P21"><text:s/></text:p>
      <text:p text:style-name="P14"><text:s/><text:span text:style-name="T7">Activit</text:span><text:span text:style-name="T7">y 3</text:span></text:p>
      <text:p text:style-name="P26"/>
      <text:p text:style-name="P16">Match the words with the different parts of <text:span text:style-name="T7">Brad’s face </text:span>:</text:p>
      <text:p text:style-name="P27"/>
      <text:p text:style-name="P22"><text:s/>ears / mouth / hair / neck / teeth / nose / lips / eyebrows / forehead / cheek / chin / eyes .</text:p>
      <text:p text:style-name="P23"/>
      <text:p text:style-name="P4"><text:s/></text:p>
      <text:p text:style-name="P1"><text:span text:style-name="T20">Pour ceux qui n’ont pas la photo du visage de Brad</text:span><text:span text:style-name="T5"> : <text:s/></text:span></text:p>
      <text:p text:style-name="P34"/>
      <text:p text:style-name="P35">Translate into French the 12 words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bookmark text:name="il_fi1"/><text:s/></text:p>
      <text:p text:style-name="P1"><text:span text:style-name="T21"><text:s/>Activit</text:span><text:span text:style-name="T21">y</text:span><text:span text:style-name="T21"> 4</text:span></text:p>
      <text:p text:style-name="P30"><text:span text:style-name="T9"><text:s/></text:span><text:span text:style-name="T9">Read the definitions and find the different parts of the face </text:span></text:p>
      <text:p text:style-name="P17"/>
      <text:p text:style-name="P19"><text:span text:style-name="T11"><text:s/></text:span><text:span text:style-name="T7">1</text:span><text:span text:style-name="T11"> - Your …................... is the erea of your face where your lips are or the space behind your <text:s text:c="2"/>lips where your teeth and tongue are.</text:span></text:p>
      <text:p text:style-name="P20"/>
      <text:p text:style-name="P19"><text:span text:style-name="T11"><text:s/></text:span><text:span text:style-name="T7">2</text:span><text:span text:style-name="T11"> – You use your …..................... for smelling and breathing. It is the part of your face that sticks out <text:s/>above your mouth.</text:span></text:p>
      <text:p text:style-name="P20"/>
      <text:p text:style-name="P19"><text:span text:style-name="T11"><text:s/></text:span><text:span text:style-name="T7">3</text:span><text:span text:style-name="T11"> – Your …...................... are the two parts of your body, one on each side of your head, with which you hear sounds.</text:span></text:p>
      <text:p text:style-name="P20"/>
      <text:p text:style-name="P19"><text:span text:style-name="T11"><text:s/></text:span><text:span text:style-name="T7">4</text:span><text:span text:style-name="T11"> – Your …........................ is all the fine thread-like material that grows in a mass on your head.</text:span></text:p>
      <text:p text:style-name="P20"/>
      <text:p text:style-name="P18"><text:span text:style-name="T7"><text:s/>5</text:span> – Your ….............................. are the hard white objects in your mouth <text:s/>and which you use for biting and chewing.</text:p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bookmark text:name="il_fi"/><text:s/></text:p>
      <text:p text:style-name="P1"><text:soft-page-break/><text:span text:style-name="T3"><text:s/></text:span><text:span text:style-name="T15"><text:s/></text:span><text:span text:style-name="T16">Detailed</text:span><text:span text:style-name="T17"> </text:span><text:span text:style-name="T16">understanding</text:span><text:span text:style-name="T16"> of the document</text:span></text:p>
      <text:p text:style-name="P28"/>
      <text:p text:style-name="P3"><text:span text:style-name="T1"><text:s/></text:span><text:span text:style-name="T18">Activit</text:span><text:span text:style-name="T18">y</text:span><text:span text:style-name="T19"> 1</text:span></text:p>
      <text:p text:style-name="P27"/>
      <text:p text:style-name="P15">Match the four titles with the four paragraphs</text:p>
      <text:p text:style-name="P2"/>
      <text:p text:style-name="P10"><text:span text:style-name="T3">titles :</text:span><text:span text:style-name="T3"> <text:s/>/ <text:s/>Brad's school / Brad's hobbies / Brad's identity / Brad's parents' jobs /</text:span></text:p>
      <text:p text:style-name="Standard"/>
      <text:p text:style-name="Standard"><text:s text:c="4"/><text:span text:style-name="T3"><text:s/></text:span><text:span text:style-name="T13">§ 1 </text:span><text:span text:style-name="T14">:</text:span><text:span text:style-name="T12"> …...................................................................................................................................</text:span></text:p>
      <text:p text:style-name="P11"/>
      <text:p text:style-name="Standard"><text:span text:style-name="T12"><text:s text:c="3"/></text:span><text:span text:style-name="T14"><text:s text:c="2"/></text:span><text:span text:style-name="T13">§ 2 </text:span><text:span text:style-name="T14">: </text:span><text:span text:style-name="T12">…...................................................................................................................................</text:span></text:p>
      <text:p text:style-name="Standard"/>
      <text:p text:style-name="P1"><text:s text:c="4"/><text:span text:style-name="T3"><text:s/></text:span><text:span text:style-name="T13">§ 3 </text:span><text:span text:style-name="T14">: </text:span><text:span text:style-name="T12">…...................................................................................................................................</text:span></text:p>
      <text:p text:style-name="P12"/>
      <text:p text:style-name="P1"><text:span text:style-name="T12"><text:s text:c="4"/></text:span><text:span text:style-name="T14"><text:s/></text:span><text:span text:style-name="T13">§ 4 </text:span><text:span text:style-name="T14">:</text:span><text:span text:style-name="T12"> …...................................................................................................................................</text:span></text:p>
      <text:p text:style-name="P6"/>
      <text:p text:style-name="P14"><text:span text:style-name="T2">A</text:span><text:span text:style-name="T2">ctivity 2</text:span></text:p>
      <text:p text:style-name="P29"/>
      <text:p text:style-name="P1"><text:span text:style-name="T4"><text:s/></text:span><text:span text:style-name="T8">Read the </text:span><text:span text:style-name="T8">text</text:span><text:span text:style-name="T8"> and complete the t</text:span><text:span text:style-name="T8">able</text:span><text:span text:style-name="T8"> :</text:span></text:p>
      <text:p text:style-name="P7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NAME</text:p>
            <text:p text:style-name="P33"/>
          </table:table-cell>
          <table:table-cell table:style-name="Tableau1.B1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SURNAME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AGE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NATIONALITY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BROTHER(S) &amp; SISTER(S)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TOWN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EMAIL ADDRESS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HOBBIES</text:p>
          </table:table-cell>
          <table:table-cell table:style-name="Tableau1.B2" office:value-type="string">
            <text:p text:style-name="P31"/>
            <text:p text:style-name="P31"/>
          </table:table-cell>
        </table:table-row>
        <table:table-row>
          <table:table-cell table:style-name="Tableau1.A2" office:value-type="string">
            <text:p text:style-name="P32">PETS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SCHOOL'S NAME &amp; FORM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MOTHER'S JOB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FATHER'S JOB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BEST FRIEND'S NAME</text:p>
            <text:p text:style-name="P33"/>
          </table:table-cell>
          <table:table-cell table:style-name="Tableau1.B2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FAVOURITE FOOTBALL TEAM</text:p>
          </table:table-cell>
          <table:table-cell table:style-name="Tableau1.B2" office:value-type="string">
            <text:p text:style-name="P31"/>
            <text:p text:style-name="P3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9T20:55:54.09</meta:creation-date>
    <dc:date>2020-03-16T17:16:40.280000000</dc:date>
    <meta:editing-duration>PT2H55M16S</meta:editing-duration>
    <meta:editing-cycles>18</meta:editing-cycles>
    <meta:generator>OpenOffice/4.1.5$Win32 OpenOffice.org_project/415m1$Build-9789</meta:generator>
    <meta:document-statistic meta:table-count="1" meta:image-count="0" meta:object-count="0" meta:page-count="3" meta:paragraph-count="54" meta:word-count="355" meta:character-count="2781"/>
  </office:meta>
</office:document-meta>
</file>