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441a1" officeooo:paragraph-rsid="0008e069" style:font-name-asian="Times New Roman" style:font-size-asian="12.25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421d4" officeooo:paragraph-rsid="0008e069" style:font-name-asian="Times New Roman" style:font-size-asian="12.25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ff75a" officeooo:paragraph-rsid="0008e069" style:font-name-asian="Times New Roman" style:font-size-asian="12.25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34787" officeooo:paragraph-rsid="0008e069" style:font-name-asian="Times New Roman" style:font-size-asian="12.25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 fo:font-weight="bold" officeooo:rsid="000ec2de" officeooo:paragraph-rsid="0008e069" style:font-name-asian="Times New Roman" style:font-size-asian="15pt" style:font-weight-asian="bold" style:font-name-complex="Times New Roman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fo:font-weight="bold" officeooo:rsid="00134787" officeooo:paragraph-rsid="0008e069" style:font-name-asian="Times New Roman" style:font-size-asian="15pt" style:font-weight-asian="bold" style:font-name-complex="Times New Roman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0f1635" officeooo:paragraph-rsid="0008e069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4pt" officeooo:rsid="000f1635" officeooo:paragraph-rsid="0008e069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4pt" officeooo:rsid="0010fec0" officeooo:paragraph-rsid="0008e069" style:font-name-asian="NSimSun" style:font-size-asian="14pt" style:font-name-complex="Arial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5pt" fo:font-weight="bold" officeooo:rsid="001421d4" officeooo:paragraph-rsid="0008e069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8e069"/>
    </style:style>
    <style:style style:name="P12" style:family="paragraph" style:parent-style-name="Standard">
      <style:paragraph-properties fo:text-align="start" style:justify-single-word="false"/>
      <style:text-properties fo:font-size="15pt" fo:font-weight="bold" officeooo:rsid="001421d4" officeooo:paragraph-rsid="0008e069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fo:font-weight="bold" officeooo:rsid="001441a1" officeooo:paragraph-rsid="0008e069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5pt" fo:font-weight="bold" officeooo:rsid="00164b5a" officeooo:paragraph-rsid="0008e069" style:font-name-asian="Times New Roman" style:font-size-asian="15pt" style:font-weight-asian="bold" style:font-name-complex="Times New Roman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5pt" officeooo:paragraph-rsid="0008e069" style:font-name-asian="Times New Roman" style:font-size-asian="15pt" style:font-name-complex="Times New Roman" style:font-size-complex="15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5pt" fo:font-weight="bold" officeooo:rsid="000f1635" officeooo:paragraph-rsid="0008e069" style:font-size-asian="15pt" style:font-weight-asian="bold" style:font-size-complex="1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1" fo:font-size="15pt" fo:font-weight="bold" officeooo:rsid="001421d4" style:font-size-asian="15pt" style:font-weight-asian="bold" style:font-size-complex="15pt" style:font-weight-complex="bold"/>
    </style:style>
    <style:style style:name="T4" style:family="text">
      <style:text-properties style:font-name="Times New Roman1" fo:font-size="15pt" fo:font-weight="bold" officeooo:rsid="001441a1" style:font-size-asian="15pt" style:font-weight-asian="bold" style:font-size-complex="15pt" style:font-weight-complex="bold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officeooo:rsid="0010fec0" style:font-size-asian="14pt" style:font-size-complex="14pt"/>
    </style:style>
    <style:style style:name="T7" style:family="text">
      <style:text-properties style:font-name="Times New Roman1" fo:font-size="14pt" officeooo:rsid="0010fec0" style:font-name-asian="NSimSun" style:font-size-asian="14pt" style:font-name-complex="Arial" style:font-size-complex="14pt"/>
    </style:style>
    <style:style style:name="T8" style:family="text">
      <style:text-properties style:font-name="Times New Roman1" fo:font-size="14pt" officeooo:rsid="0013637c" style:font-name-asian="NSimSun" style:font-size-asian="14pt" style:font-name-complex="Arial" style:font-size-complex="14pt"/>
    </style:style>
    <style:style style:name="T9" style:family="text">
      <style:text-properties style:font-name="Times New Roman1" fo:font-size="14pt" style:font-name-asian="NSimSun" style:font-size-asian="12.25pt" style:font-name-complex="Arial" style:font-size-complex="14pt"/>
    </style:style>
    <style:style style:name="T10" style:family="text">
      <style:text-properties style:font-name="Times New Roman1" fo:font-size="14pt" fo:font-weight="normal" style:font-size-asian="12.25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style:font-name-asian="NSimSun" style:font-size-asian="12.25pt" style:font-weight-asian="normal" style:font-name-complex="Arial" style:font-size-complex="14pt" style:font-weight-complex="normal"/>
    </style:style>
    <style:style style:name="T12" style:family="text">
      <style:text-properties style:font-name="Times New Roman1" fo:font-size="16pt" fo:font-weight="bold" officeooo:rsid="0008e069" style:font-size-asian="16pt" style:font-weight-asian="bold" style:font-size-complex="16pt" style:font-weight-complex="bold"/>
    </style:style>
    <style:style style:name="T13" style:family="text">
      <style:text-properties style:font-name="Times New Roman1" fo:font-size="16pt" fo:font-weight="bold" officeooo:rsid="000a1e58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4pt" officeooo:rsid="0010fec0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11781b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13637c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2.25pt" style:font-name-complex="Times New Roman" style:font-size-complex="14pt"/>
    </style:style>
    <style:style style:name="T18" style:family="text">
      <style:text-properties style:font-name="Times New Roman" fo:font-size="14pt" fo:font-weight="normal" style:font-name-asian="Times New Roman" style:font-size-asian="12.25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officeooo:rsid="001441a1" style:font-name-asian="Times New Roman" style:font-size-asian="12.25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font-weight="normal" officeooo:rsid="000ff75a" style:font-name-asian="Times New Roman" style:font-size-asian="12.25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normal" officeooo:rsid="00116bfc" style:font-name-asian="Times New Roman" style:font-size-asian="12.25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bold" officeooo:rsid="000ff75a" style:font-name-asian="Times New Roman" style:font-size-asian="12.25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bold" officeooo:rsid="00116bfc" style:font-name-asian="Times New Roman" style:font-size-asian="12.25pt" style:font-weight-asian="bold" style:font-name-complex="Times New Roman" style:font-size-complex="14pt" style:font-weight-complex="bold"/>
    </style:style>
    <style:style style:name="T24" style:family="text">
      <style:text-properties officeooo:rsid="000ff75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16bfc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18b4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span text:style-name="T13">II – </text:span><text:span text:style-name="T12">Vocabulary</text:span></text:p>
      <text:p text:style-name="P16"/>
      <text:p text:style-name="P7"><text:span text:style-name="T2">4 – Match the English ingredients with the French ones </text:span><text:span text:style-name="T5">:</text:span></text:p>
      <text:p text:style-name="P8"/>
      <text:p text:style-name="P7"><text:span text:style-name="T5"><text:s/></text:span><text:span text:style-name="T6">olive oil <text:s text:c="11"/></text:span><text:span text:style-name="T14">♦</text:span><text:span text:style-name="T7"> <text:s/><text:tab/><text:tab/><text:tab/><text:tab/></text:span><text:span text:style-name="T15">♦ <text:s text:c="4"/></text:span><text:span text:style-name="T16">farine <text:s/>(tout usage)</text:span></text:p>
      <text:p text:style-name="P9"/>
      <text:p text:style-name="P7"><text:span text:style-name="T7"><text:s/>lemon <text:s text:c="14"/></text:span><text:span text:style-name="T15">♦ <text:s text:c="32"/></text:span><text:span text:style-name="T16">♦ <text:s text:c="4"/>flocons d’avoine <text:s/></text:span></text:p>
      <text:p text:style-name="P9"/>
      <text:p text:style-name="P7"><text:span text:style-name="T7"><text:s/>caster sugar <text:s text:c="5"/></text:span><text:span text:style-name="T15">♦ <text:s text:c="32"/></text:span><text:span text:style-name="T16">♦ <text:s text:c="4"/>huile d’olive</text:span></text:p>
      <text:p text:style-name="P9"/>
      <text:p text:style-name="P7"><text:span text:style-name="T7"><text:s/>cinnamon <text:s text:c="8"/></text:span><text:span text:style-name="T15">♦ <text:s text:c="32"/></text:span><text:span text:style-name="T16">♦ <text:s text:c="4"/>citron</text:span></text:p>
      <text:p text:style-name="P9"/>
      <text:p text:style-name="P7"><text:span text:style-name="T7"><text:s/>plain flo</text:span><text:span text:style-name="T8">u</text:span><text:span text:style-name="T7">r <text:s text:c="7"/></text:span><text:span text:style-name="T15">♦ <text:s text:c="32"/></text:span><text:span text:style-name="T16">♦ <text:s text:c="4"/>sucre en poudre <text:s/></text:span></text:p>
      <text:p text:style-name="P9"/>
      <text:p text:style-name="P7"><text:span text:style-name="T7"><text:s/>porridge oats <text:s text:c="3"/></text:span><text:span text:style-name="T15">♦</text:span><text:span text:style-name="T7"> <text:s text:c="32"/></text:span><text:span text:style-name="T16">♦</text:span><text:span text:style-name="T7"> <text:s text:c="4"/></text:span><text:span text:style-name="T8">cannelle</text:span><text:span text:style-name="T7"> <text:s text:c="11"/></text:span></text:p>
      <text:p text:style-name="P9"><text:s text:c="20"/></text:p>
      <text:p text:style-name="P8"/>
      <text:p text:style-name="P8"/>
      <text:p text:style-name="P11"><text:span text:style-name="T3">5 – Find the opposites of these words in the l</text:span><text:span text:style-name="T4">ist of the ingredients</text:span><text:span text:style-name="T3"> :</text:span></text:p>
      <text:p text:style-name="P10"/>
      <text:p text:style-name="P12"><text:span text:style-name="T1"><text:s text:c="2"/>a – </text:span><text:span text:style-name="T10">refined <text:s text:c="2"/></text:span><text:span text:style-name="T18">≠</text:span><text:span text:style-name="T11"> <text:s text:c="2"/>……………………….; </text:span><text:span text:style-name="T9">b</text:span><text:span text:style-name="T11"> – salted <text:s/></text:span><text:span text:style-name="T18">≠ <text:s/>……………………….</text:span></text:p>
      <text:p text:style-name="P2"/>
      <text:p text:style-name="P2"/>
      <text:p text:style-name="P13"><text:span text:style-name="T18"><text:s text:c="2"/></text:span><text:span text:style-name="T17">b</text:span><text:span text:style-name="T18"> – Que remarquez-vous ? <text:s text:c="2"/>………………………………………………………. </text:span></text:p>
      <text:p text:style-name="P1"/>
      <text:p text:style-name="P13"><text:span text:style-name="T18"><text:s text:c="2"/></text:span><text:span text:style-name="T17">c</text:span><text:span text:style-name="T18"> – <text:s/>Traduire en français les 4 mots : </text:span></text:p>
      <text:p text:style-name="P1"/>
      <text:p text:style-name="P1"><text:s text:c="4"/>……………………….. ;……………………………. ; ………………………….. ;</text:p>
      <text:p text:style-name="P1"/>
      <text:p text:style-name="P1"><text:s text:c="4"/>………………………… .</text:p>
      <text:p text:style-name="P1"/>
      <text:p text:style-name="P1"/>
      <text:p text:style-name="P1"/>
      <text:p text:style-name="P5">6 – <text:span text:style-name="T24">F</text:span>ind the <text:span text:style-name="T24">words corresponding to the abbreviations and translate :</text:span></text:p>
      <text:p text:style-name="P1"><text:s text:c="6"/><text:span text:style-name="T25"><text:s/></text:span><text:span text:style-name="T26">(in the list of the ingredients)</text:span></text:p>
      <text:p text:style-name="P1"/>
      <text:p text:style-name="P11"><text:span text:style-name="T19"><text:s text:c="2"/></text:span><text:span text:style-name="T22">a</text:span><text:span text:style-name="T20"> – <text:s/></text:span><text:span text:style-name="T22">tbsp</text:span><text:span text:style-name="T20"> : ……………………………… (French : …………………………………)</text:span></text:p>
      <text:p text:style-name="P3"/>
      <text:p text:style-name="P11"><text:span text:style-name="T20"><text:s text:c="2"/></text:span><text:span text:style-name="T22">b</text:span><text:span text:style-name="T20"> – <text:s/></text:span><text:span text:style-name="T22">g</text:span><text:span text:style-name="T20"> : ………………………………….(French : ………………………………….)</text:span></text:p>
      <text:p text:style-name="P3"/>
      <text:p text:style-name="P11"><text:span text:style-name="T20"><text:s text:c="2"/></text:span><text:span text:style-name="T22">c</text:span><text:span text:style-name="T20"> – <text:s/></text:span><text:span text:style-name="T23">pinches / pinch </text:span><text:span text:style-name="T21">: (French : ……………………………….)</text:span><text:span text:style-name="T20"> </text:span></text:p>
      <text:p text:style-name="P1"><text:s text:c="2"/></text:p>
      <text:p text:style-name="P1"/>
      <text:p text:style-name="P6"><text:soft-page-break/></text:p>
      <text:p text:style-name="P6"/>
      <text:p text:style-name="P6">7 – Note (<text:span text:style-name="T27">relever</text:span>) the different numbers <text:span text:style-name="T28">in the document </text:span>and classify them in the table :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4">quantity</text:p>
          </table:table-cell>
          <table:table-cell table:style-name="Tableau1.A1" office:value-type="string">
            <text:p text:style-name="P14">temperature</text:p>
          </table:table-cell>
          <table:table-cell table:style-name="Tableau1.A1" office:value-type="string">
            <text:p text:style-name="P14">width (largeur)</text:p>
          </table:table-cell>
          <table:table-cell table:style-name="Tableau1.D1" office:value-type="string">
            <text:p text:style-name="P14">time</text:p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0:29:07.299000000</meta:creation-date>
    <dc:date>2020-05-07T09:53:51.862000000</dc:date>
    <meta:editing-duration>PT4M57S</meta:editing-duration>
    <meta:editing-cycles>3</meta:editing-cycles>
    <meta:generator>LibreOffice/6.3.3.2$Windows_X86_64 LibreOffice_project/a64200df03143b798afd1ec74a12ab50359878ed</meta:generator>
    <meta:document-statistic meta:table-count="1" meta:image-count="0" meta:object-count="0" meta:page-count="2" meta:paragraph-count="26" meta:word-count="147" meta:character-count="1186" meta:non-whitespace-character-count="727"/>
  </office:meta>
</office:document-meta>
</file>