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officeooo:rsid="000f1635" officeooo:paragraph-rsid="0010f3d1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officeooo:rsid="00095f4b" officeooo:paragraph-rsid="0010f3d1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officeooo:rsid="000bbbd6" officeooo:paragraph-rsid="0010f3d1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rsid="000db8b9" officeooo:paragraph-rsid="0010f3d1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officeooo:rsid="00028b09" officeooo:paragraph-rsid="0010f3d1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0pt" fo:font-weight="bold" officeooo:rsid="00028b09" officeooo:paragraph-rsid="0010f3d1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6pt" officeooo:rsid="00028b09" officeooo:paragraph-rsid="0010f3d1" style:font-size-asian="5.25pt" style:font-size-complex="6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6pt" fo:font-weight="bold" officeooo:rsid="00095626" officeooo:paragraph-rsid="0010f3d1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5pt" officeooo:rsid="00095626" officeooo:paragraph-rsid="0010f3d1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fo:font-size="15pt" officeooo:paragraph-rsid="0010f3d1" style:font-size-asian="15pt" style:font-size-complex="15pt"/>
    </style:style>
    <style:style style:name="P11" style:family="paragraph" style:parent-style-name="Standard">
      <style:paragraph-properties fo:text-align="start" style:justify-single-word="false"/>
      <style:text-properties fo:font-size="15pt" officeooo:rsid="000db8b9" officeooo:paragraph-rsid="0010f3d1" style:font-size-asian="15pt" style:font-size-complex="15pt"/>
    </style:style>
    <style:style style:name="P12" style:family="paragraph" style:parent-style-name="Standard">
      <style:paragraph-properties fo:text-align="start" style:justify-single-word="false"/>
      <style:text-properties fo:font-size="14pt" officeooo:rsid="00095f4b" officeooo:paragraph-rsid="0010f3d1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officeooo:paragraph-rsid="0010f3d1"/>
    </style:style>
    <style:style style:name="P14" style:family="paragraph" style:parent-style-name="Standard">
      <style:paragraph-properties fo:text-align="start" style:justify-single-word="false"/>
      <style:text-properties officeooo:rsid="000bbbd6" officeooo:paragraph-rsid="0010f3d1"/>
    </style:style>
    <style:style style:name="P15" style:family="paragraph" style:parent-style-name="Standard">
      <style:paragraph-properties fo:text-align="start" style:justify-single-word="false"/>
      <style:text-properties officeooo:rsid="000db8b9" officeooo:paragraph-rsid="0010f3d1"/>
    </style:style>
    <style:style style:name="P16" style:family="paragraph" style:parent-style-name="Standard">
      <style:paragraph-properties fo:text-align="start" style:justify-single-word="false"/>
      <style:text-properties officeooo:rsid="000f1635" officeooo:paragraph-rsid="0010f3d1"/>
    </style:style>
    <style:style style:name="T1" style:family="text">
      <style:text-properties fo:font-size="18pt" fo:font-weight="bold" officeooo:rsid="00095626" style:font-size-asian="18pt" style:font-weight-asian="bold" style:font-size-complex="18pt" style:font-weight-complex="bold"/>
    </style:style>
    <style:style style:name="T2" style:family="text">
      <style:text-properties fo:font-size="16pt" fo:font-weight="bold" officeooo:rsid="00095626" style:font-size-asian="16pt" style:font-weight-asian="bold" style:font-size-complex="16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6pt" fo:font-weight="bold" officeooo:rsid="00095626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bold" officeooo:rsid="000db8b9" style:font-size-asian="16pt" style:font-weight-asian="bold" style:font-size-complex="16pt" style:font-weight-complex="bold"/>
    </style:style>
    <style:style style:name="T6" style:family="text">
      <style:text-properties style:font-name="Times New Roman" officeooo:rsid="00095626"/>
    </style:style>
    <style:style style:name="T7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8" style:family="text">
      <style:text-properties style:font-name="Times New Roman" fo:font-size="15pt" fo:font-weight="bold" officeooo:rsid="00095626" style:font-size-asian="15pt" style:font-weight-asian="bold" style:font-size-complex="15pt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officeooo:rsid="00095f4b" style:font-size-asian="14pt" style:font-size-complex="14pt"/>
    </style:style>
    <style:style style:name="T12" style:family="text">
      <style:text-properties style:font-name="Times New Roman" fo:font-size="14pt" officeooo:rsid="000d210a" style:font-size-asian="14pt" style:font-size-complex="14pt"/>
    </style:style>
    <style:style style:name="T13" style:family="text">
      <style:text-properties style:font-name="Times New Roman" fo:font-size="14pt" officeooo:rsid="000bbbd6" style:font-size-asian="14pt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font-weight="bold" officeooo:rsid="00095f4b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hil Vickery’s apple crumble recipe</text:p>
      <text:p text:style-name="P6"/>
      <text:p text:style-name="P7"/>
      <text:p text:style-name="P5"><text:span text:style-name="T1">website</text:span><text:span text:style-name="T2"> : </text:span></text:p>
      <text:p text:style-name="P8"/>
      <text:p text:style-name="P8">goodtoknow.co.uk/recipes/video-recipe-phil-vickery-s-apple-crumble</text:p>
      <text:p text:style-name="P8"/>
      <text:p text:style-name="P8"/>
      <text:p text:style-name="P8"/>
      <text:p text:style-name="P10"><text:span text:style-name="T4">I – Understanding the docu</text:span><text:span text:style-name="T5">m</text:span><text:span text:style-name="T4">ent</text:span><text:span text:style-name="T6"> :</text:span></text:p>
      <text:p text:style-name="P9"/>
      <text:p text:style-name="P12"><text:span text:style-name="T8">1 – </text:span><text:span text:style-name="T7">Compléter en français les informations suivantes </text:span><text:span text:style-name="T3">:</text:span></text:p>
      <text:p text:style-name="P2"/>
      <text:p text:style-name="P12"><text:span text:style-name="T9"><text:s/>a</text:span><text:span text:style-name="T3"> – La recette est pour ……………………………….. personnes.</text:span></text:p>
      <text:p text:style-name="P2"/>
      <text:p text:style-name="P13"><text:span text:style-name="T11"><text:s/></text:span><text:span text:style-name="T15">b</text:span><text:span text:style-name="T11"> – Le temps de préparation est de …………………….. minutes.</text:span></text:p>
      <text:p text:style-name="P2"/>
      <text:p text:style-name="P13"><text:span text:style-name="T11"><text:s/></text:span><text:span text:style-name="T15">c</text:span><text:span text:style-name="T11"> – le temps de cuisson est de ………………………. minutes.</text:span></text:p>
      <text:p text:style-name="P2"/>
      <text:p text:style-name="P2"/>
      <text:p text:style-name="P2"/>
      <text:p text:style-name="P13"><text:span text:style-name="T7">2 – Soulignez la réponse correcte parmi les deux proposées</text:span><text:span text:style-name="T10">:</text:span></text:p>
      <text:p text:style-name="P2"/>
      <text:p text:style-name="P13"><text:span text:style-name="T15">a</text:span><text:span text:style-name="T11"> – Le p</text:span><text:span text:style-name="T12">rix des ingrédients </text:span><text:span text:style-name="T11">e</text:span><text:span text:style-name="T13">st : <text:s text:c="14"/>cher <text:s text:c="13"/>bon marché</text:span></text:p>
      <text:p text:style-name="P3"/>
      <text:p text:style-name="P14"><text:span text:style-name="T14">b</text:span><text:span text:style-name="T10"> – la recette est : <text:s text:c="11"/>facile <text:s text:c="12"/>difficile</text:span></text:p>
      <text:p text:style-name="P3"/>
      <text:p text:style-name="P3"/>
      <text:p text:style-name="P4"/>
      <text:p text:style-name="P11"><text:span text:style-name="T9">3</text:span><text:span text:style-name="T3"> – </text:span><text:span text:style-name="T9">Answer the questions about the document </text:span><text:span text:style-name="T3">:</text:span></text:p>
      <text:p text:style-name="P4"/>
      <text:p text:style-name="P15"><text:span text:style-name="T14">a</text:span><text:span text:style-name="T10"> – What type of document is it ?…..…………………………………………………</text:span></text:p>
      <text:p text:style-name="P4"/>
      <text:p text:style-name="P15"><text:span text:style-name="T14">b</text:span><text:span text:style-name="T10"> – What is it about ? ………………………………………………………………….</text:span></text:p>
      <text:p text:style-name="P4"/>
      <text:p text:style-name="P15"><text:span text:style-name="T14">c</text:span><text:span text:style-name="T10"> – Where is it from ? ………………………………………………………………….</text:span></text:p>
      <text:p text:style-name="P4"/>
      <text:p text:style-name="P16"><text:span text:style-name="T14">d</text:span><text:span text:style-name="T10"> – what is the document composed of ? <text:s/>(How many parts?)</text:span></text:p>
      <text:p text:style-name="P1"/>
      <text:p text:style-name="P1"><text:s/>…………………………………………………………………………………………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8T10:27:27.722000000</meta:creation-date>
    <dc:date>2020-04-18T10:28:56.105000000</dc:date>
    <meta:editing-duration>PT1M29S</meta:editing-duration>
    <meta:editing-cycles>1</meta:editing-cycles>
    <meta:document-statistic meta:table-count="0" meta:image-count="0" meta:object-count="0" meta:page-count="1" meta:paragraph-count="17" meta:word-count="114" meta:character-count="838" meta:non-whitespace-character-count="672"/>
    <meta:generator>LibreOffice/6.3.3.2$Windows_X86_64 LibreOffice_project/a64200df03143b798afd1ec74a12ab50359878ed</meta:generator>
  </office:meta>
</office:document-meta>
</file>