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8c990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paragraph-rsid="0014c6f6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officeooo:rsid="0018c990" officeooo:paragraph-rsid="0018c990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fo:language="en" fo:country="GB" fo:font-weight="normal" officeooo:rsid="0017803a" officeooo:paragraph-rsid="0017803a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5pt" fo:language="en" fo:country="GB" fo:font-weight="normal" officeooo:rsid="0017803a" officeooo:paragraph-rsid="0017803a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language="en" fo:country="GB" fo:font-weight="bold" officeooo:rsid="0017803a" officeooo:paragraph-rsid="0017803a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5pt" fo:font-weight="bold" officeooo:rsid="001c9071" officeooo:paragraph-rsid="001c9071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5pt" fo:font-weight="bold" officeooo:rsid="001e5f0b" officeooo:paragraph-rsid="001e5f0b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083ef" officeooo:paragraph-rsid="0018c99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200%"/>
      <style:text-properties fo:font-size="14pt" officeooo:paragraph-rsid="0014c6f6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officeooo:paragraph-rsid="0018c990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officeooo:rsid="001c9071" officeooo:paragraph-rsid="001c9071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officeooo:rsid="001e5f0b" officeooo:paragraph-rsid="001e5f0b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083ef" officeooo:paragraph-rsid="0018c99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18c99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size="14pt" fo:language="en" fo:country="GB" fo:font-weight="normal" officeooo:rsid="0017803a" officeooo:paragraph-rsid="0017803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ize="14pt" fo:language="en" fo:country="GB" fo:font-weight="normal" officeooo:rsid="0018349a" officeooo:paragraph-rsid="0018349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200%" fo:text-align="start" style:justify-single-word="false"/>
      <style:text-properties officeooo:paragraph-rsid="001eb6d4"/>
    </style:style>
    <style:style style:name="P20" style:family="paragraph" style:parent-style-name="Standard">
      <style:paragraph-properties fo:line-height="200%" fo:text-align="start" style:justify-single-word="false"/>
      <style:text-properties officeooo:paragraph-rsid="0020d0b8"/>
    </style:style>
    <style:style style:name="P21" style:family="paragraph" style:parent-style-name="Standard">
      <style:paragraph-properties fo:text-align="center" style:justify-single-word="false"/>
      <style:text-properties fo:font-size="18pt" fo:language="en" fo:country="GB" fo:font-weight="bold" officeooo:rsid="0017803a" officeooo:paragraph-rsid="0017803a" style:font-size-asian="18pt" style:font-weight-asian="bold" style:font-size-complex="18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18pt" fo:font-style="italic" fo:font-weight="bold" officeooo:rsid="001c9071" officeooo:paragraph-rsid="001cb114" style:font-size-asian="18pt" style:font-style-asian="italic" style:font-weight-asian="bold" style:font-size-complex="18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083ef" officeooo:paragraph-rsid="0018c990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font-size="10pt" fo:language="en" fo:country="GB" fo:font-weight="normal" officeooo:rsid="0018349a" officeooo:paragraph-rsid="0018349a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ize="8pt" fo:language="en" fo:country="GB" fo:font-weight="normal" officeooo:rsid="0017803a" officeooo:paragraph-rsid="0017803a" style:font-size-asian="7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8pt" fo:font-weight="bold" officeooo:rsid="001083ef" officeooo:paragraph-rsid="0018c990" style:font-size-asian="7pt" style:font-weight-asian="bold" style:font-size-complex="8pt" style:font-weight-complex="bold"/>
    </style:style>
    <style:style style:name="P27" style:family="paragraph" style:parent-style-name="Standard">
      <style:paragraph-properties fo:line-height="200%" fo:text-align="start" style:justify-single-word="false"/>
      <style:text-properties officeooo:rsid="001e5f0b" officeooo:paragraph-rsid="001e5f0b"/>
    </style:style>
    <style:style style:name="P28" style:family="paragraph" style:parent-style-name="Standard">
      <style:paragraph-properties fo:line-height="200%" fo:text-align="start" style:justify-single-word="false"/>
      <style:text-properties officeooo:rsid="001eb6d4" officeooo:paragraph-rsid="001eb6d4"/>
    </style:style>
    <style:style style:name="P29" style:family="paragraph" style:parent-style-name="Standard">
      <style:paragraph-properties fo:line-height="200%" fo:text-align="start" style:justify-single-word="false"/>
      <style:text-properties officeooo:rsid="001ffd46" officeooo:paragraph-rsid="001ffd46"/>
    </style:style>
    <style:style style:name="P30" style:family="paragraph" style:parent-style-name="Standard">
      <style:paragraph-properties fo:line-height="200%" fo:text-align="start" style:justify-single-word="false"/>
      <style:text-properties officeooo:rsid="0020d0b8" officeooo:paragraph-rsid="0020d0b8"/>
    </style:style>
    <style:style style:name="P31" style:family="paragraph" style:parent-style-name="Standard">
      <style:paragraph-properties fo:line-height="150%" fo:text-align="center" style:justify-single-word="false"/>
      <style:text-properties fo:font-size="20pt" fo:font-weight="bold" officeooo:rsid="001c9071" officeooo:paragraph-rsid="001c9071" style:font-size-asian="20pt" style:font-weight-asian="bold" style:font-size-complex="20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fo:font-size="12pt" fo:font-weight="bold" officeooo:paragraph-rsid="001e5f0b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font-size="12pt" fo:font-weight="bold" officeooo:paragraph-rsid="001c9071" style:font-size-asian="10.5pt" style:font-weight-asian="bold" style:font-size-complex="12pt" style:font-weight-complex="bold"/>
    </style:style>
    <style:style style:name="P34" style:family="paragraph" style:parent-style-name="Standard">
      <style:text-properties officeooo:paragraph-rsid="0011b79e"/>
    </style:style>
    <style:style style:name="P35" style:family="paragraph" style:parent-style-name="Standard">
      <style:paragraph-properties fo:line-height="200%" fo:text-align="start" style:justify-single-word="false"/>
      <style:text-properties officeooo:paragraph-rsid="0014c6f6"/>
    </style:style>
    <style:style style:name="P36" style:family="paragraph" style:parent-style-name="Standard">
      <style:paragraph-properties fo:line-height="200%"/>
      <style:text-properties fo:font-size="14pt" officeooo:paragraph-rsid="0011b79e" style:font-size-asian="14pt" style:font-size-complex="14pt"/>
    </style:style>
    <style:style style:name="P37" style:family="paragraph" style:parent-style-name="Standard">
      <style:paragraph-properties fo:line-height="200%"/>
      <style:text-properties fo:font-size="14pt" officeooo:paragraph-rsid="002882b1" style:font-size-asian="14pt" style:font-size-complex="14pt"/>
    </style:style>
    <style:style style:name="P38" style:family="paragraph" style:parent-style-name="Standard">
      <style:paragraph-properties fo:line-height="200%"/>
      <style:text-properties fo:font-size="14pt" officeooo:rsid="002847fa" officeooo:paragraph-rsid="002847fa" style:font-size-asian="14pt" style:font-size-complex="14pt"/>
    </style:style>
    <style:style style:name="P39" style:family="paragraph" style:parent-style-name="Standard">
      <style:paragraph-properties fo:line-height="200%"/>
      <style:text-properties fo:font-size="14pt" officeooo:rsid="002882b1" officeooo:paragraph-rsid="002882b1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4ee" style:font-weight-asian="bold" style:font-weight-complex="bold"/>
    </style:style>
    <style:style style:name="T3" style:family="text">
      <style:text-properties fo:font-weight="bold" officeooo:rsid="00136be9" style:font-weight-asian="bold" style:font-weight-complex="bold"/>
    </style:style>
    <style:style style:name="T4" style:family="text">
      <style:text-properties fo:font-weight="bold" officeooo:rsid="0026d36e" style:font-weight-asian="bold" style:font-weight-complex="bold"/>
    </style:style>
    <style:style style:name="T5" style:family="text">
      <style:text-properties fo:font-weight="bold" officeooo:rsid="002847fa" style:font-weight-asian="bold" style:font-weight-complex="bold"/>
    </style:style>
    <style:style style:name="T6" style:family="text">
      <style:text-properties fo:font-weight="bold" officeooo:rsid="002882b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36be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3fe72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cbb53" style:font-size-asian="14pt" style:font-size-complex="14pt"/>
    </style:style>
    <style:style style:name="T14" style:family="text">
      <style:text-properties fo:font-size="14pt" officeooo:rsid="001eb6d4" style:font-size-asian="14pt" style:font-size-complex="14pt"/>
    </style:style>
    <style:style style:name="T15" style:family="text">
      <style:text-properties fo:font-size="14pt" officeooo:rsid="001ffd46" style:font-size-asian="14pt" style:font-size-complex="14pt"/>
    </style:style>
    <style:style style:name="T16" style:family="text">
      <style:text-properties fo:font-size="14pt" officeooo:rsid="0020d0b8" style:font-size-asian="14pt" style:font-size-complex="14pt"/>
    </style:style>
    <style:style style:name="T17" style:family="text">
      <style:text-properties fo:font-size="14pt" officeooo:rsid="00220556" style:font-size-asian="14pt" style:font-size-complex="14pt"/>
    </style:style>
    <style:style style:name="T18" style:family="text">
      <style:text-properties fo:font-size="14pt" officeooo:rsid="00245449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eb6d4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0d0b8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officeooo:rsid="0018c990" style:font-size-asian="14pt" style:font-weight-asian="bold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officeooo:rsid="0010c4ee" style:font-size-asian="14pt" style:font-weight-asian="bold" style:font-size-complex="14pt" style:font-weight-complex="bold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officeooo:rsid="0018c990"/>
    </style:style>
    <style:style style:name="T28" style:family="text">
      <style:text-properties fo:language="en" fo:country="GB" fo:font-weight="bold" style:font-weight-asian="bold" style:font-weight-complex="bold"/>
    </style:style>
    <style:style style:name="T29" style:family="text">
      <style:text-properties fo:language="en" fo:country="GB" fo:font-weight="bold" officeooo:rsid="0018c990" style:font-weight-asian="bold" style:font-weight-complex="bold"/>
    </style:style>
    <style:style style:name="T30" style:family="text">
      <style:text-properties officeooo:rsid="001cb114"/>
    </style:style>
    <style:style style:name="T31" style:family="text">
      <style:text-properties officeooo:rsid="00245449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5pt" fo:font-weight="bold" officeooo:rsid="00136be9" style:font-size-asian="15pt" style:font-weight-asian="bold" style:font-size-complex="15pt" style:font-weight-complex="bold"/>
    </style:style>
    <style:style style:name="T35" style:family="text">
      <style:text-properties fo:font-size="15pt" fo:font-weight="bold" officeooo:rsid="00253959" style:font-size-asian="15pt" style:font-weight-asian="bold" style:font-size-complex="15pt" style:font-weight-complex="bold"/>
    </style:style>
    <style:style style:name="T3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7" style:family="text">
      <style:text-properties fo:font-size="15pt" style:text-underline-style="solid" style:text-underline-width="auto" style:text-underline-color="font-color" fo:font-weight="bold" officeooo:rsid="00136be9" style:font-size-asian="15pt" style:font-weight-asian="bold" style:font-size-complex="15pt" style:font-weight-complex="bold"/>
    </style:style>
    <style:style style:name="T38" style:family="text">
      <style:text-properties fo:font-size="15pt" style:text-underline-style="solid" style:text-underline-width="auto" style:text-underline-color="font-color" fo:font-weight="bold" officeooo:rsid="0023fe72" style:font-size-asian="15pt" style:font-weight-asian="bold" style:font-size-complex="15pt" style:font-weight-complex="bold"/>
    </style:style>
    <style:style style:name="T39" style:family="text">
      <style:text-properties fo:font-size="15pt" style:text-underline-style="solid" style:text-underline-width="auto" style:text-underline-color="font-color" fo:font-weight="bold" officeooo:rsid="00253959" style:font-size-asian="15pt" style:font-weight-asian="bold" style:font-size-complex="15pt" style:font-weight-complex="bold"/>
    </style:style>
    <style:style style:name="T40" style:family="text">
      <style:text-properties officeooo:rsid="0026d36e"/>
    </style:style>
    <style:style style:name="T41" style:family="text">
      <style:text-properties officeooo:rsid="002847fa"/>
    </style:style>
    <style:style style:name="T42" style:family="text">
      <style:text-properties officeooo:rsid="002882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4"><text:span text:style-name="T32"><text:s/></text:span><text:span text:style-name="T34">II</text:span><text:span text:style-name="T35">I</text:span><text:span text:style-name="T34"> – </text:span><text:span text:style-name="T33"><text:s/></text:span><text:span text:style-name="T36">Replace </text:span><text:span text:style-name="T37">the subject with the </text:span><text:span text:style-name="T39">correct </text:span><text:span text:style-name="T37">prono</text:span><text:span text:style-name="T38">u</text:span><text:span text:style-name="T37">n :</text:span></text:p>
      <text:p text:style-name="P34"><text:span text:style-name="T37"/></text:p>
      <text:p text:style-name="P36"><text:s/><text:span text:style-name="T1">1</text:span> – <text:span text:style-name="T40">Mr Morissey : …………………….. <text:s text:c="4"/></text:span><text:span text:style-name="T4">2</text:span><text:span text:style-name="T40"> – Mrs Harris : ……………………….. </text:span></text:p>
      <text:p text:style-name="P36"><text:s/><text:span text:style-name="T4">3</text:span><text:span text:style-name="T40"> – Elizabeth II : ………………………. <text:s text:c="3"/></text:span><text:span text:style-name="T4">4</text:span><text:span text:style-name="T40"> – Prince William : ……………………</text:span></text:p>
      <text:p text:style-name="P36"><text:s/><text:span text:style-name="T4">5</text:span><text:span text:style-name="T40"> – The King : ………………………… <text:s text:c="4"/></text:span><text:span text:style-name="T4">6</text:span><text:span text:style-name="T40"> – Chad : ……………………………….</text:span></text:p>
      <text:p text:style-name="P36"><text:s/><text:span text:style-name="T5">7</text:span><text:span text:style-name="T41"> – The school : ……………………….. <text:s text:c="3"/></text:span><text:span text:style-name="T5">8</text:span><text:span text:style-name="T41"> – The highlighter : ……………………</text:span></text:p>
      <text:p text:style-name="P36"><text:s/><text:span text:style-name="T5">9</text:span><text:span text:style-name="T41"> – The text : ………………………….. <text:s text:c="2"/></text:span><text:span text:style-name="T5">10</text:span><text:span text:style-name="T41"> – The cats : ……………………………</text:span></text:p>
      <text:p text:style-name="P38"><text:span text:style-name="T1">11</text:span> – Jessica : …………………………… <text:s/><text:span text:style-name="T1">12</text:span> – The computers : …………………….</text:p>
      <text:p text:style-name="P38"><text:span text:style-name="T1">13</text:span> – Mr and Mrs Smith : ……………….. <text:s/><text:span text:style-name="T1">14</text:span> – <text:span text:style-name="T42">The film : …………………………..</text:span></text:p>
      <text:p text:style-name="P39"><text:span text:style-name="T1">15</text:span> – The email address : ………………... <text:s/><text:span text:style-name="T1">16</text:span> – The black pens : ……………………</text:p>
      <text:p text:style-name="P39"><text:span text:style-name="T1">17 </text:span>– The rose : ………………………….. <text:s/><text:span text:style-name="T1">18</text:span> – The computers : …………………….</text:p>
      <text:p text:style-name="P37"><text:span text:style-name="T6">19</text:span><text:span text:style-name="T42"> – Julian and Mary : ………………….. <text:s/></text:span><text:span text:style-name="T6">20</text:span><text:span text:style-name="T42"> – Jessica and I : ……………………….</text:span></text:p>
      <text:p text:style-name="P3"><text:span text:style-name="T3">IV – </text:span><text:span text:style-name="T1"><text:s/></text:span><text:span text:style-name="T9">Replace </text:span><text:span text:style-name="T10">the subject with the prono</text:span><text:span text:style-name="T11">u</text:span><text:span text:style-name="T10">n and rewrite the sentence :</text:span></text:p>
      <text:p text:style-name="P3"/>
      <text:p text:style-name="P11"><text:s/><text:span text:style-name="T1">1</text:span> – <text:span text:style-name="T8">Bradley</text:span> is 16: …...................................................................................................</text:p>
      <text:p text:style-name="P11"><text:s/><text:span text:style-name="T1">2</text:span> – <text:span text:style-name="T8">My sister</text:span> is a doctor: …........................................................................................</text:p>
      <text:p text:style-name="P11"><text:s/><text:span text:style-name="T1">3</text:span> – <text:span text:style-name="T8">The car</text:span> is in front of the garage: …......................................................................</text:p>
      <text:p text:style-name="P11"><text:s/><text:span text:style-name="T1">4</text:span> – <text:span text:style-name="T8">You and I</text:span> are real friends: …................................................................................</text:p>
      <text:p text:style-name="P11"><text:s/><text:span text:style-name="T1">5</text:span> – <text:span text:style-name="T8">Jessica</text:span> is in London: ….........................................................................................</text:p>
      <text:p text:style-name="P11"><text:s/><text:span text:style-name="T1">6</text:span> – <text:span text:style-name="T8">My name</text:span> is Oliver: …...........................................................................................</text:p>
      <text:p text:style-name="P11"><text:s/><text:span text:style-name="T1">7</text:span> – <text:span text:style-name="T8">Dad </text:span>reads the Times every morning: …................................................................</text:p>
      <text:p text:style-name="P11"><text:s/><text:span text:style-name="T1">8</text:span> – <text:span text:style-name="T8">The Olympic Games</text:span> took place in in 2012: ….....................................................</text:p>
      <text:p text:style-name="P11"><text:s/><text:span text:style-name="T1">9</text:span> – <text:span text:style-name="T8">The film</text:span> begins at 9 o'clock: …............................................................................</text:p>
      <text:p text:style-name="P35"><text:span text:style-name="T12"><text:s/></text:span><text:span text:style-name="T19">10</text:span><text:span text:style-name="T12"> – </text:span><text:span text:style-name="T22">My parents</text:span><text:span text:style-name="T12"> don't understand Italian: …..........................................................…</text:span></text:p>
      <text:p text:style-name="P21"><text:soft-page-break/>Les Pronoms Personnels Sujets (P.P.S)</text:p>
      <text:p text:style-name="P21"/>
      <text:p text:style-name="P7">Fonction:</text:p>
      <text:p text:style-name="P5"/>
      <text:p text:style-name="P17">Les Pronoms Persnnels Sujets ………………………… les noms et ainsi évitent les </text:p>
      <text:p text:style-name="P17">…………………… .</text:p>
      <text:p text:style-name="P6"><text:span text:style-name="T19">John</text:span><text:span text:style-name="T12"> is late. </text:span><text:span text:style-name="T19">He</text:span><text:span text:style-name="T12"> must be in the traffic jam (</text:span><text:span text:style-name="T26">embouteillages</text:span><text:span text:style-name="T12">).</text:span></text:p>
      <text:p text:style-name="P25"/>
      <text:p text:style-name="P18">En anglais comme en français, on utilise des pronoms personnels sujets pour</text:p>
      <text:p text:style-name="P18"><text:s/>remplacer le ……………………. de la phrase.</text:p>
      <text:p text:style-name="P24"/>
      <text:p text:style-name="P4"><text:span text:style-name="T29">A</text:span><text:span text:style-name="T28">ctivities:</text:span></text:p>
      <text:p text:style-name="P15"><text:span text:style-name="T27"><text:s/></text:span>I – Match the French pronouns with the English ones :</text:p>
      <text:p text:style-name="P23"/>
      <text:p text:style-name="P26"/>
      <text:p text:style-name="P10">1-<text:span text:style-name="T7"> Nous</text:span> <text:s text:c="40"/>a- <text:span text:style-name="T7">I</text:span></text:p>
      <text:p text:style-name="P10"/>
      <text:p text:style-name="P10">2- <text:span text:style-name="T7">Il <text:tab/></text:span><text:tab/><text:tab/><text:tab/><text:tab/> <text:s text:c="2"/>b- <text:span text:style-name="T7">You</text:span></text:p>
      <text:p text:style-name="P10"/>
      <text:p text:style-name="P10">3- <text:span text:style-name="T7">Tu <text:s text:c="3"/></text:span><text:s text:c="3"/><text:tab/><text:tab/><text:tab/><text:tab/> <text:s text:c="2"/>c- <text:span text:style-name="T7">She</text:span></text:p>
      <text:p text:style-name="P10"/>
      <text:p text:style-name="P10">4- <text:span text:style-name="T7">Elles / Ils <text:s text:c="3"/></text:span><text:s text:c="30"/>d- <text:span text:style-name="T7">We</text:span></text:p>
      <text:p text:style-name="P10"/>
      <text:p text:style-name="P10">5- <text:span text:style-name="T7">Je </text:span><text:s text:c="45"/>e- <text:span text:style-name="T7">He</text:span></text:p>
      <text:p text:style-name="P10"/>
      <text:p text:style-name="P10">6- <text:span text:style-name="T7">Elle </text:span><text:tab/><text:tab/><text:tab/><text:tab/> <text:s text:c="2"/>f- <text:span text:style-name="T7">They</text:span></text:p>
      <text:p text:style-name="P10"/>
      <text:p text:style-name="P10">7- <text:span text:style-name="T7">Vous</text:span> <text:s text:c="41"/>g- <text:span text:style-name="T7">It</text:span></text:p>
      <text:p text:style-name="P1"/>
      <text:p text:style-name="P1"/>
      <text:p text:style-name="P1"><text:span text:style-name="T24"><text:s/></text:span><text:span text:style-name="T25">II </text:span><text:span text:style-name="T23">– Compl</text:span><text:span text:style-name="T25">ete</text:span><text:span text:style-name="T23"> </text:span><text:span text:style-name="T25">the pronouns</text:span><text:span text:style-name="T23"> </text:span><text:span text:style-name="T25">in the list below</text:span><text:span text:style-name="T23">: </text:span></text:p>
      <text:p text:style-name="P16"/>
      <text:p text:style-name="P12"><text:s text:c="3"/>….............…</text:p>
      <text:p text:style-name="P12"><text:s text:c="4"/><text:span text:style-name="T1"><text:s/>You</text:span></text:p>
      <text:p text:style-name="P12"><text:s text:c="2"/><text:span text:style-name="T1"><text:s/>He</text:span> / …................. / <text:span text:style-name="T1">It</text:span></text:p>
      <text:p text:style-name="P12"><text:s text:c="5"/>…..............…</text:p>
      <text:p text:style-name="P12"><text:s text:c="4"/><text:span text:style-name="T1"><text:s/>Yo</text:span><text:span text:style-name="T2">u</text:span></text:p>
      <text:p text:style-name="P12"><text:s text:c="4"/>…..............…</text:p>
      <text:p text:style-name="P12"/>
      <text:p text:style-name="P31"><text:soft-page-break/>ENGLISH TEST</text:p>
      <text:p text:style-name="P22"><text:span text:style-name="T30"><text:s/>Personal Pronouns </text:span>S<text:span text:style-name="T30">ubjects</text:span></text:p>
      <text:p text:style-name="P13"/>
      <text:p text:style-name="P8">I – Replace the noun by the correct personal pronoun:</text:p>
      <text:p text:style-name="P33"/>
      <text:p text:style-name="P27"><text:span text:style-name="T19">1</text:span><text:span text:style-name="T12"> – </text:span><text:span text:style-name="T13">M</text:span><text:span text:style-name="T12">ary : ………………………... ; </text:span><text:span text:style-name="T19">2 </text:span><text:span text:style-name="T12">– Peter and John :………………………….. ;</text:span></text:p>
      <text:p text:style-name="P27"><text:span text:style-name="T19">3 </text:span><text:span text:style-name="T12">– My dog silver : ………………… ; </text:span><text:span text:style-name="T19">4</text:span><text:span text:style-name="T12"> – London : ……………………………….. ;</text:span></text:p>
      <text:p text:style-name="P27"><text:span text:style-name="T19">5 </text:span><text:span text:style-name="T12">– The students : ……………………… ; </text:span><text:span text:style-name="T19">6</text:span><text:span text:style-name="T12"> – The house : ………………………… ;</text:span></text:p>
      <text:p text:style-name="P27"><text:span text:style-name="T19">7</text:span><text:span text:style-name="T12"> – Mr Parker : ………………………… ; </text:span><text:span text:style-name="T19">8</text:span><text:span text:style-name="T12"> – Julian and I : ………………………. ;</text:span></text:p>
      <text:p text:style-name="P30"><text:span text:style-name="T19">9</text:span><text:span text:style-name="T12"> – Mr and Mrs Smith : ………………….. ; </text:span><text:span text:style-name="T19">10</text:span><text:span text:style-name="T12"> – the black pen : …………………. ;</text:span></text:p>
      <text:p text:style-name="P14"/>
      <text:p text:style-name="P9">II – Complete the sentence with the <text:span text:style-name="T31">correct </text:span>personal pronoun :</text:p>
      <text:p text:style-name="P32"/>
      <text:p text:style-name="P28"><text:span text:style-name="T19">1</text:span><text:span text:style-name="T12"> – ………………….. is reading a book. (William)</text:span></text:p>
      <text:p text:style-name="P28"><text:span text:style-name="T19">2</text:span><text:span text:style-name="T12"> – ………………….. are on the wall. (the posters)</text:span></text:p>
      <text:p text:style-name="P19"><text:span text:style-name="T20">3</text:span><text:span text:style-name="T14"> – ………………….. is running. (the t</text:span><text:span text:style-name="T16">eenage girl</text:span><text:span text:style-name="T14">)</text:span></text:p>
      <text:p text:style-name="P19"><text:span text:style-name="T20">4</text:span><text:span text:style-name="T14"> – ………………….. are playing video games. (Mike and I)</text:span></text:p>
      <text:p text:style-name="P28"><text:span text:style-name="T19">5 </text:span><text:span text:style-name="T12">– ………………….. </text:span><text:span text:style-name="T15">is opening h</text:span><text:span text:style-name="T18">er</text:span><text:span text:style-name="T15"> copybook. (Sarah)</text:span></text:p>
      <text:p text:style-name="P29"><text:span text:style-name="T19">6</text:span><text:span text:style-name="T12"> – ………………….. are watching a tennis match. (my parents)</text:span></text:p>
      <text:p text:style-name="P30"><text:span text:style-name="T19">7</text:span><text:span text:style-name="T12"> – ………………….. are introducing themselves. (the teachers)</text:span></text:p>
      <text:p text:style-name="P30"><text:span text:style-name="T19">8</text:span><text:span text:style-name="T12"> – ………………….. am Stewart. (my name)</text:span></text:p>
      <text:p text:style-name="P30"><text:span text:style-name="T19">9</text:span><text:span text:style-name="T12"> – ………………….. are in a vocational school. (my friends)</text:span></text:p>
      <text:p text:style-name="P20"><text:span text:style-name="T21">10</text:span><text:span text:style-name="T16"> - …………………. is very funny. (the fil</text:span><text:span text:style-name="T17">m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1-15T16:32:46.82</meta:creation-date>
    <dc:date>2020-03-15T16:22:22.379000000</dc:date>
    <meta:editing-duration>PT2H12M50S</meta:editing-duration>
    <meta:editing-cycles>28</meta:editing-cycles>
    <meta:generator>LibreOffice/6.3.3.2$Windows_X86_64 LibreOffice_project/a64200df03143b798afd1ec74a12ab50359878ed</meta:generator>
    <meta:print-date>2020-03-09T09:21:21.892000000</meta:print-date>
    <meta:document-statistic meta:table-count="0" meta:image-count="0" meta:object-count="0" meta:page-count="3" meta:paragraph-count="64" meta:word-count="471" meta:character-count="3574" meta:non-whitespace-character-count="2854"/>
  </office:meta>
</office:document-meta>
</file>