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5.292cm" style:rel-column-width="3000*"/>
    </style:style>
    <style:style style:name="Tableau1.B" style:family="table-column">
      <style:table-column-properties style:column-width="4.71cm" style:rel-column-width="2670*"/>
    </style:style>
    <style:style style:name="Tableau1.C" style:family="table-column">
      <style:table-column-properties style:column-width="4.789cm" style:rel-column-width="2715*"/>
    </style:style>
    <style:style style:name="Tableau1.D" style:family="table-column">
      <style:table-column-properties style:column-width="4.101cm" style:rel-column-width="2325*"/>
    </style:style>
    <style:style style:name="Tableau1.E" style:family="table-column">
      <style:table-column-properties style:column-width="4.419cm" style:rel-column-width="2505*"/>
    </style:style>
    <style:style style:name="Tableau1.F" style:family="table-column">
      <style:table-column-properties style:column-width="3.392cm" style:rel-column-width="1923*"/>
    </style:style>
    <style:style style:name="Tableau1.A1" style:family="table-cell">
      <style:table-cell-properties fo:background-color="#b3b3b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2565" officeooo:paragraph-rsid="001f25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086aa" officeooo:paragraph-rsid="002086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eacc" officeooo:paragraph-rsid="0021ea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eacc" officeooo:paragraph-rsid="0022d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2d9d5" officeooo:paragraph-rsid="0022d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4d98b" officeooo:paragraph-rsid="0024d9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64620" officeooo:paragraph-rsid="002646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9b37" officeooo:paragraph-rsid="002646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9b37" officeooo:paragraph-rsid="00279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73cc" officeooo:paragraph-rsid="002873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73cc" officeooo:paragraph-rsid="003cae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a492c" officeooo:paragraph-rsid="002a49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086aa" officeooo:paragraph-rsid="002086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1eacc" officeooo:paragraph-rsid="0021ea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2d9d5" officeooo:paragraph-rsid="0022d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1f2565" officeooo:paragraph-rsid="001f256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1f2565" officeooo:paragraph-rsid="0024d98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873cc" officeooo:paragraph-rsid="002873cc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officeooo:rsid="003053b1" officeooo:paragraph-rsid="003053b1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bold" officeooo:rsid="002c39d7" officeooo:paragraph-rsid="002c39d7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bold" officeooo:rsid="002e2a0d" officeooo:paragraph-rsid="002e2a0d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bold" officeooo:rsid="002e2a0d" officeooo:paragraph-rsid="0033ca62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bold" officeooo:rsid="002d68e1" officeooo:paragraph-rsid="002d68e1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bold" officeooo:rsid="00324d18" officeooo:paragraph-rsid="00324d18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bold" officeooo:rsid="0035bda0" officeooo:paragraph-rsid="0035bda0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bold" officeooo:rsid="003624b9" officeooo:paragraph-rsid="003624b9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bold" officeooo:rsid="00378208" officeooo:paragraph-rsid="00378208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31" style:family="paragraph" style:parent-style-name="Standard">
      <style:text-properties style:font-name="Arial" fo:font-size="13pt" style:font-size-asian="11.3500003814697pt" style:font-size-complex="13pt"/>
    </style:style>
    <style:style style:name="P32" style:family="paragraph" style:parent-style-name="Standard">
      <style:text-properties style:font-name="Arial" fo:font-size="13pt" officeooo:paragraph-rsid="001d9ce0" style:font-size-asian="11.3500003814697pt" style:font-size-complex="13pt"/>
    </style:style>
    <style:style style:name="P33" style:family="paragraph" style:parent-style-name="Standard">
      <style:text-properties style:font-name="Arial" fo:font-size="6pt" officeooo:rsid="001d9ce0" officeooo:paragraph-rsid="001d9ce0" style:font-size-asian="5.25pt" style:font-size-complex="6pt"/>
    </style:style>
    <style:style style:name="P34" style:family="paragraph" style:parent-style-name="Standard">
      <style:text-properties fo:color="#ff0000" style:font-name="Arial" fo:font-size="6pt" fo:font-weight="bold" officeooo:rsid="001d9ce0" officeooo:paragraph-rsid="001d9ce0" style:font-size-asian="5.25pt" style:font-weight-asian="bold" style:font-size-complex="6pt" style:font-weight-complex="bold"/>
    </style:style>
    <style:style style:name="P35" style:family="paragraph" style:parent-style-name="Standard">
      <style:text-properties style:use-window-font-color="true" style:font-name="Arial" fo:font-size="12pt" fo:font-weight="bold" officeooo:rsid="003ac8f3" officeooo:paragraph-rsid="003ac8f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padding="0.049cm" fo:border="1.5pt solid #ff0000"/>
      <style:text-properties fo:color="#ff0000" style:font-name="Arial" fo:font-size="16pt" fo:font-weight="bold" officeooo:rsid="003ac8f3" officeooo:paragraph-rsid="003ae2a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padding="0.049cm" fo:border="1.5pt solid #ff0000"/>
      <style:text-properties fo:color="#ff0000" style:font-name="Arial" fo:font-size="13pt" fo:font-weight="bold" officeooo:rsid="003ac8f3" officeooo:paragraph-rsid="003ac8f3" style:font-size-asian="13pt" style:font-weight-asian="bold" style:font-size-complex="13pt" style:font-weight-complex="bold"/>
    </style:style>
    <style:style style:name="T1" style:family="text">
      <style:text-properties officeooo:rsid="001d9ce0"/>
    </style:style>
    <style:style style:name="T2" style:family="text">
      <style:text-properties officeooo:rsid="00234ca5"/>
    </style:style>
    <style:style style:name="T3" style:family="text">
      <style:text-properties officeooo:rsid="0024d98b"/>
    </style:style>
    <style:style style:name="T4" style:family="text">
      <style:text-properties officeooo:rsid="00264620"/>
    </style:style>
    <style:style style:name="T5" style:family="text">
      <style:text-properties officeooo:rsid="002a492c"/>
    </style:style>
    <style:style style:name="T6" style:family="text">
      <style:text-properties officeooo:rsid="0033ca62"/>
    </style:style>
    <style:style style:name="T7" style:family="text">
      <style:text-properties officeooo:rsid="0035bda0"/>
    </style:style>
    <style:style style:name="T8" style:family="text">
      <style:text-properties officeooo:rsid="00378208"/>
    </style:style>
    <style:style style:name="T9" style:family="text">
      <style:text-properties fo:font-size="8pt" style:font-size-asian="7pt" style:font-size-complex="8pt"/>
    </style:style>
    <style:style style:name="T10" style:family="text">
      <style:text-properties fo:font-size="8pt" fo:font-weight="normal" style:font-size-asian="7pt" style:font-weight-asian="normal" style:font-size-complex="8pt" style:font-weight-complex="normal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fo:font-size="8pt" fo:font-style="italic" officeooo:rsid="003ae2ad" style:font-size-asian="7pt" style:font-style-asian="italic" style:font-size-complex="8pt" style:font-style-complex="italic"/>
    </style:style>
    <style:style style:name="T13" style:family="text">
      <style:text-properties fo:font-size="14pt" officeooo:rsid="001d9ce0" style:font-size-asian="14pt" style:font-size-complex="14pt"/>
    </style:style>
    <style:style style:name="T14" style:family="text">
      <style:text-properties fo:font-size="13pt" officeooo:rsid="001d9ce0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Nom :<text:tab/><text:tab/><text:tab/><text:tab/><text:tab/><text:tab/><text:tab/><text:tab/>Date :<text:tab/><text:tab/><text:tab/><text:tab/><text:tab/><text:tab/><text:tab/><text:tab/>Classe :</text:p>
      <text:p text:style-name="P34"/>
      <text:p text:style-name="P37">GRAMMAIRE <text:s text:c="3"/>- <text:s text:c="4"/><text:span text:style-name="T1">RAPPEL : <text:s/></text:span></text:p>
      <text:p text:style-name="P36"><text:span text:style-name="T14"><text:s text:c="82"/>LA NATURE DES MOTS </text:span><text:span text:style-name="T13"><text:s/></text:span><text:span text:style-name="T1"><text:s text:c="28"/></text:span><text:span text:style-name="T12">Accompagnement Renforcé / Mme LEPINAY</text:span>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4" office:value-type="string">
            <text:p text:style-name="P22">LE <text:s/>GROUPE NOMINAL</text:p>
          </table:table-cell>
          <table:covered-table-cell/>
          <table:covered-table-cell/>
          <table:covered-table-cell/>
          <table:table-cell table:style-name="Tableau1.E1" office:value-type="string">
            <text:p text:style-name="P1"/>
          </table:table-cell>
          <table:table-cell table:style-name="Tableau1.F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8">Les déterminants</text:p>
          </table:table-cell>
          <table:table-cell table:style-name="Tableau1.B2" table:number-columns-spanned="2" office:value-type="string">
            <text:p text:style-name="P18">Les Noms</text:p>
          </table:table-cell>
          <table:covered-table-cell/>
          <table:table-cell table:style-name="Tableau1.A2" office:value-type="string">
            <text:p text:style-name="P19">L’adjectif </text:p>
            <text:p text:style-name="P19">Qualificatif</text:p>
          </table:table-cell>
          <table:table-cell table:style-name="Tableau1.B2" office:value-type="string">
            <text:p text:style-name="P18">Le Verbe</text:p>
          </table:table-cell>
          <table:table-cell table:style-name="Tableau1.F2" office:value-type="string">
            <text:p text:style-name="P19">Les <text:span text:style-name="T3">P</text:span>ronoms </text:p>
            <text:p text:style-name="P19">Personnels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18">Noms communs</text:p>
          </table:table-cell>
          <table:table-cell table:style-name="Tableau1.B2" office:value-type="string">
            <text:p text:style-name="P18">Noms Propres</text:p>
          </table:table-cell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7"/>
          </table:table-cell>
          <table:table-cell table:style-name="Tableau1.F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>Il est placé devant le nom et indique si le nom est masculin ou féminin, ou singulier ou pluriel.</text:p>
          </table:table-cell>
          <table:table-cell table:style-name="Tableau1.B2" office:value-type="string">
            <text:p text:style-name="P24">Ils désignent, un animal, une chose, une personne, <text:span text:style-name="T6">un lieu, </text:span>en général.</text:p>
          </table:table-cell>
          <table:table-cell table:style-name="Tableau1.B2" office:value-type="string">
            <text:p text:style-name="P25">Ils désignent, un animal, une chose, une personne, <text:span text:style-name="T6">un lieu, </text:span>en <text:span text:style-name="T6">particulier.</text:span></text:p>
            <text:p text:style-name="P26">Ils s’écrivent toujours avec une lettre majuscule <text:span text:style-name="T6">et sont invariables.</text:span></text:p>
          </table:table-cell>
          <table:table-cell table:style-name="Tableau1.A2" office:value-type="string">
            <text:p text:style-name="P23">Ils donnent <text:span text:style-name="T7">des précisions</text:span> sur le nom.</text:p>
            <text:p text:style-name="P28">Il indique comment est l’animal, la chose, la personne ou le lieu. </text:p>
          </table:table-cell>
          <table:table-cell table:style-name="Tableau1.B2" office:value-type="string">
            <text:p text:style-name="P27">Il exprime une action, <text:span text:style-name="T8">raconte un évènement</text:span></text:p>
            <text:p text:style-name="P27">( je mange)</text:p>
            <text:p text:style-name="P27">ou un état</text:p>
            <text:p text:style-name="P27">(je suis malade.)</text:p>
            <text:p text:style-name="P30">Il varie suivant le tempsde conjugaison</text:p>
          </table:table-cell>
          <table:table-cell table:style-name="Tableau1.F2" office:value-type="string">
            <text:p text:style-name="P23">Ils remplacent le nom.</text:p>
            <text:p text:style-name="P29">Ils indiquent la personne de conjugaison.</text:p>
          </table:table-cell>
        </table:table-row>
        <table:table-row>
          <table:table-cell table:style-name="Tableau1.A2" office:value-type="string">
            <text:p text:style-name="P15">Articles</text:p>
            <text:p text:style-name="P4">le, la, les, l’</text:p>
            <text:p text:style-name="P4">un , une, des</text:p>
            <text:p text:style-name="P7">au, aux, du</text:p>
          </table:table-cell>
          <table:table-cell table:style-name="Tableau1.B2" table:number-rows-spanned="4" office:value-type="string">
            <text:p text:style-name="P2"/>
            <text:p text:style-name="P9"/>
            <text:p text:style-name="P9"/>
            <text:p text:style-name="P9">fille</text:p>
            <text:p text:style-name="P9">chat</text:p>
            <text:p text:style-name="P10">table</text:p>
            <text:p text:style-name="P10">idée</text:p>
            <text:p text:style-name="P10">téléphone</text:p>
            <text:p text:style-name="P11">travail</text:p>
            <text:p text:style-name="P11">vacances</text:p>
            <text:p text:style-name="P11">…...</text:p>
            <text:p text:style-name="P9"/>
          </table:table-cell>
          <table:table-cell table:style-name="Tableau1.B2" table:number-rows-spanned="4" office:value-type="string">
            <text:p text:style-name="P2"/>
            <text:p text:style-name="P1"/>
            <text:p text:style-name="P1"/>
            <text:p text:style-name="P1"><text:s/><text:span text:style-name="T4">Seine</text:span></text:p>
            <text:p text:style-name="P9">Lucas</text:p>
            <text:p text:style-name="P9">France</text:p>
            <text:p text:style-name="P9">Noémie</text:p>
            <text:p text:style-name="P9">Isoard</text:p>
            <text:p text:style-name="P9">De Gaulle</text:p>
            <text:p text:style-name="P9">Alpes</text:p>
            <text:p text:style-name="P9">Rhône</text:p>
            <text:p text:style-name="P9">…...</text:p>
            <text:p text:style-name="P9"/>
            <text:p text:style-name="P9"/>
          </table:table-cell>
          <table:table-cell table:style-name="Tableau1.A2" office:value-type="string">
            <text:p text:style-name="P3"/>
          </table:table-cell>
          <table:table-cell table:style-name="Tableau1.B2" table:number-rows-spanned="4" office:value-type="string">
            <text:p text:style-name="P21"/>
            <text:p text:style-name="P12">être</text:p>
            <text:p text:style-name="P12">avoir</text:p>
            <text:p text:style-name="P20"/>
            <text:p text:style-name="P12">chanter</text:p>
            <text:p text:style-name="P12">envoyer</text:p>
            <text:p text:style-name="P12">penser</text:p>
            <text:p text:style-name="P12">manger…</text:p>
            <text:p text:style-name="P20"/>
            <text:p text:style-name="P12">finir</text:p>
            <text:p text:style-name="P12">réunir</text:p>
            <text:p text:style-name="P14">saisir</text:p>
            <text:p text:style-name="P14">réussir….</text:p>
            <text:p text:style-name="P20"/>
            <text:p text:style-name="P12">vouloir</text:p>
            <text:p text:style-name="P12">prendre</text:p>
            <text:p text:style-name="P12">venir</text:p>
            <text:p text:style-name="P12">faire</text:p>
            <text:p text:style-name="P12">voir</text:p>
            <text:p text:style-name="P13">tenir</text:p>
            <text:p text:style-name="P13">connaître...</text:p>
          </table:table-cell>
          <table:table-cell table:style-name="Tableau1.F2" table:number-rows-spanned="4" office:value-type="string">
            <text:p text:style-name="P1"/>
            <text:p text:style-name="P1"/>
            <text:p text:style-name="P1"/>
            <text:p text:style-name="P11">je</text:p>
            <text:p text:style-name="P11">tu</text:p>
            <text:p text:style-name="P11">il, elle, on</text:p>
            <text:p text:style-name="P11">nous</text:p>
            <text:p text:style-name="P11">vous</text:p>
            <text:p text:style-name="P11">ils, elles</text:p>
          </table:table-cell>
        </table:table-row>
        <table:table-row>
          <table:table-cell table:style-name="Tableau1.A2" office:value-type="string">
            <text:p text:style-name="P16">Possessifs</text:p>
            <text:p text:style-name="P5">mon, ton, son,</text:p>
            <text:p text:style-name="P5">ma, ta, sa</text:p>
            <text:p text:style-name="P5">mes, tes, ses</text:p>
            <text:p text:style-name="P6">notre, votre, leur, </text:p>
            <text:p text:style-name="P6">nos, vos, leurs</text:p>
          </table:table-cell>
          <table:covered-table-cell/>
          <table:covered-table-cell/>
          <table:table-cell table:style-name="Tableau1.A2" office:value-type="string">
            <text:p text:style-name="P8"><text:span text:style-name="T5">p</text:span>etit, petite,</text:p>
            <text:p text:style-name="P8">jolie</text:p>
            <text:p text:style-name="P8">énorme,</text:p>
            <text:p text:style-name="P8">grand, grande,</text:p>
            <text:p text:style-name="P8">célèbre</text:p>
            <text:p text:style-name="P8">gentil</text:p>
            <text:p text:style-name="P8">méchant.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7">Démonstratifs</text:p>
            <text:p text:style-name="P7">ce, cet, </text:p>
            <text:p text:style-name="P7">cette, </text:p>
            <text:p text:style-name="P7">ces</text:p>
          </table:table-cell>
          <table:covered-table-cell/>
          <table:covered-table-cell/>
          <table:table-cell table:style-name="Tableau1.A2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7">Indéfinis</text:p>
            <text:p text:style-name="P7">chaque, aucun, certain,</text:p>
            <text:p text:style-name="P7">quelques, <text:span text:style-name="T2">certains, tout,</text:span></text:p>
            <text:p text:style-name="P7"><text:span text:style-name="T2">tous, </text:span>plusieurs….</text:p>
          </table:table-cell>
          <table:covered-table-cell/>
          <table:covered-table-cell/>
          <table:table-cell table:style-name="Tableau1.A2" office:value-type="string">
            <text:p text:style-name="P3"/>
          </table:table-cell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10:36.533000000</meta:creation-date>
    <dc:title>Paysage Base</dc:title>
    <meta:editing-duration>PT1H20M6S</meta:editing-duration>
    <meta:editing-cycles>29</meta:editing-cycles>
    <meta:generator>LibreOffice/6.2.4.2$Windows_X86_64 LibreOffice_project/2412653d852ce75f65fbfa83fb7e7b669a126d64</meta:generator>
    <dc:date>2020-04-19T19:01:49.897000000</dc:date>
    <meta:document-statistic meta:table-count="1" meta:image-count="0" meta:object-count="0" meta:page-count="2" meta:paragraph-count="91" meta:word-count="236" meta:character-count="1487" meta:non-whitespace-character-count="1200"/>
    <meta:template xlink:type="simple" xlink:actuate="onRequest" xlink:title="Paysage Base" xlink:href="file:///C:/Users/Asus/AppData/Roaming/LibreOffice/4/user/template/Paysage%20Base.ott" meta:date="2020-04-19T17:10:35.885000000"/>
  </office:meta>
</office:document-meta>
</file>