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246cm" fo:margin-left="-0.123cm" fo:margin-top="0cm" fo:margin-bottom="0cm" table:align="left" style:writing-mode="lr-tb"/>
    </style:style>
    <style:style style:name="Tableau1.A" style:family="table-column">
      <style:table-column-properties style:column-width="9.123cm"/>
    </style:style>
    <style:style style:name="Tableau1.B" style:family="table-column">
      <style:table-column-properties style:column-width="9.12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246cm" fo:margin-left="-0.123cm" fo:margin-top="0cm" fo:margin-bottom="0cm" table:align="left" style:writing-mode="lr-tb"/>
    </style:style>
    <style:style style:name="Tableau2.A" style:family="table-column">
      <style:table-column-properties style:column-width="9.874cm"/>
    </style:style>
    <style:style style:name="Tableau2.B" style:family="table-column">
      <style:table-column-properties style:column-width="8.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eau3" style:family="table">
      <style:table-properties style:width="18.246cm" fo:margin-left="-0.123cm" fo:margin-top="0cm" fo:margin-bottom="0cm" table:align="left" style:writing-mode="lr-tb"/>
    </style:style>
    <style:style style:name="Tableau3.A" style:family="table-column">
      <style:table-column-properties style:column-width="9.874cm"/>
    </style:style>
    <style:style style:name="Tableau3.B" style:family="table-column">
      <style:table-column-properties style:column-width="8.3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eau4" style:family="table">
      <style:table-properties style:width="18.246cm" fo:margin-left="-0.123cm" fo:margin-top="0cm" fo:margin-bottom="0cm" table:align="left" style:writing-mode="lr-tb"/>
    </style:style>
    <style:style style:name="Tableau4.A" style:family="table-column">
      <style:table-column-properties style:column-width="9.874cm"/>
    </style:style>
    <style:style style:name="Tableau4.B" style:family="table-column">
      <style:table-column-properties style:column-width="8.3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eau5" style:family="table">
      <style:table-properties style:width="18.246cm" fo:margin-left="-0.123cm" fo:margin-top="0cm" fo:margin-bottom="0cm" table:align="left" style:writing-mode="lr-tb"/>
    </style:style>
    <style:style style:name="Tableau5.A" style:family="table-column">
      <style:table-column-properties style:column-width="9.874cm"/>
    </style:style>
    <style:style style:name="Tableau5.B" style:family="table-column">
      <style:table-column-properties style:column-width="8.3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eau6" style:family="table">
      <style:table-properties style:width="18.246cm" fo:margin-left="-0.123cm" fo:margin-top="0cm" fo:margin-bottom="0cm" table:align="left" style:writing-mode="lr-tb"/>
    </style:style>
    <style:style style:name="Tableau6.A" style:family="table-column">
      <style:table-column-properties style:column-width="9.874cm"/>
    </style:style>
    <style:style style:name="Tableau6.B" style:family="table-column">
      <style:table-column-properties style:column-width="8.3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eau7" style:family="table">
      <style:table-properties style:width="18.246cm" fo:margin-left="-0.123cm" fo:margin-top="0cm" fo:margin-bottom="0cm" table:align="left" style:writing-mode="lr-tb"/>
    </style:style>
    <style:style style:name="Tableau7.A" style:family="table-column">
      <style:table-column-properties style:column-width="9.874cm"/>
    </style:style>
    <style:style style:name="Tableau7.B" style:family="table-column">
      <style:table-column-properties style:column-width="8.3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eau8" style:family="table">
      <style:table-properties style:width="18.246cm" fo:margin-left="-0.123cm" fo:margin-top="0cm" fo:margin-bottom="0cm" table:align="left" style:writing-mode="lr-tb"/>
    </style:style>
    <style:style style:name="Tableau8.A" style:family="table-column">
      <style:table-column-properties style:column-width="9.874cm"/>
    </style:style>
    <style:style style:name="Tableau8.B" style:family="table-column">
      <style:table-column-properties style:column-width="8.3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eau9" style:family="table">
      <style:table-properties style:width="18.002cm" table:align="margins"/>
    </style:style>
    <style:style style:name="Tableau9.A" style:family="table-column">
      <style:table-column-properties style:column-width="2.91cm" style:rel-column-width="1650*"/>
    </style:style>
    <style:style style:name="Tableau9.B" style:family="table-column">
      <style:table-column-properties style:column-width="1.984cm" style:rel-column-width="1125*"/>
    </style:style>
    <style:style style:name="Tableau9.C" style:family="table-column">
      <style:table-column-properties style:column-width="4.013cm" style:rel-column-width="2275*"/>
    </style:style>
    <style:style style:name="Tableau9.D" style:family="table-column">
      <style:table-column-properties style:column-width="9.095cm" style:rel-column-width="5156*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officeooo:rsid="000f9212" officeooo:paragraph-rsid="000f9212"/>
    </style:style>
    <style:style style:name="P2" style:family="paragraph" style:parent-style-name="Standard">
      <style:paragraph-properties fo:padding="0.049cm" fo:border="0.06pt solid #000000" style:shadow="none"/>
      <style:text-properties style:font-name="Arial" officeooo:rsid="000f9212" officeooo:paragraph-rsid="000f9212"/>
    </style:style>
    <style:style style:name="P3" style:family="paragraph" style:parent-style-name="Standard">
      <style:paragraph-properties fo:text-align="center" style:justify-single-word="false" fo:padding="0.049cm" fo:border="0.06pt solid #ff0000" style:shadow="none"/>
      <style:text-properties fo:color="#ff0000" style:font-name="Arial" fo:font-weight="bold" officeooo:rsid="0012db06" officeooo:paragraph-rsid="0012db06" style:font-weight-asian="bold" style:font-weight-complex="bold"/>
    </style:style>
    <style:style style:name="P4" style:family="paragraph" style:parent-style-name="Standard">
      <style:paragraph-properties fo:text-align="end" style:justify-single-word="false" fo:padding="0.049cm" fo:border="0.06pt solid #ff0000" style:shadow="none"/>
      <style:text-properties fo:color="#ff0000" style:font-name="Arial" fo:font-size="8pt" fo:font-style="italic" fo:font-weight="bold" officeooo:rsid="0012db06" officeooo:paragraph-rsid="0012db06" style:font-size-asian="7pt" style:font-style-asian="italic" style:font-weight-asian="bold" style:font-size-complex="8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2220b8" officeooo:paragraph-rsid="002220b8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2271a0" officeooo:paragraph-rsid="002271a0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2271a0" officeooo:paragraph-rsid="002271a0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2414f3" officeooo:paragraph-rsid="002414f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2414f3" officeooo:paragraph-rsid="002414f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3" style:family="paragraph" style:parent-style-name="Text_20_body">
      <loext:graphic-properties draw:fill="solid" draw:fill-color="#ffcc99" draw:opacity="100%"/>
      <style:paragraph-properties fo:margin-left="0cm" fo:margin-right="0cm" fo:text-indent="0cm" style:auto-text-indent="false" fo:background-color="#ffcc99" style:writing-mode="lr-tb"/>
    </style:style>
    <style:style style:name="P14" style:family="paragraph" style:parent-style-name="Standard">
      <style:paragraph-properties fo:padding="0.049cm" fo:border="0.06pt solid #ff0000"/>
      <style:text-properties fo:color="#ff0000" style:font-name="Arial" fo:font-size="16pt" fo:font-style="italic" fo:font-weight="bold" officeooo:rsid="00195199" officeooo:paragraph-rsid="00195199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padding="0.049cm" fo:border="0.06pt solid #000000" style:shadow="none"/>
      <style:text-properties fo:color="#ff0000" style:font-name="Arial" fo:font-weight="bold" officeooo:rsid="0015f3c7" officeooo:paragraph-rsid="0015f3c7" style:font-weight-asian="bold" style:font-weight-complex="bold"/>
    </style:style>
    <style:style style:name="P16" style:family="paragraph" style:parent-style-name="Standard">
      <style:paragraph-properties fo:padding="0.049cm" fo:border="0.06pt solid #000000"/>
      <style:text-properties fo:color="#ff0000" style:font-name="Arial" fo:font-size="14pt" fo:font-weight="bold" officeooo:rsid="001ab200" officeooo:paragraph-rsid="001ab200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solid" draw:fill-color="#ffcc99" draw:opacity="100%"/>
      <style:paragraph-properties fo:background-color="#ffcc99"/>
      <style:text-properties fo:color="#ff0000" style:font-name="Arial" fo:font-size="4pt" officeooo:rsid="0018c688" officeooo:paragraph-rsid="0018c688" style:font-size-asian="3.5pt" style:font-size-complex="4pt"/>
    </style:style>
    <style:style style:name="P18" style:family="paragraph" style:parent-style-name="Standard">
      <loext:graphic-properties draw:fill="solid" draw:fill-color="#ffcc99" draw:opacity="100%"/>
      <style:paragraph-properties fo:background-color="#ffcc99"/>
      <style:text-properties fo:color="#ff0000" style:font-name="Arial" fo:font-size="15pt" fo:font-weight="bold" officeooo:rsid="0018c688" officeooo:paragraph-rsid="0018c688" style:font-size-asian="15pt" style:font-weight-asian="bold" style:font-size-complex="15pt" style:font-weight-complex="bold"/>
    </style:style>
    <style:style style:name="P19" style:family="paragraph" style:parent-style-name="Standard">
      <style:text-properties fo:color="#ff0000" style:font-name="Arial" fo:font-size="6pt" fo:font-weight="bold" officeooo:rsid="00195199" officeooo:paragraph-rsid="00195199" style:font-size-asian="5.25pt" style:font-weight-asian="bold" style:font-size-complex="6pt" style:font-weight-complex="bold"/>
    </style:style>
    <style:style style:name="P20" style:family="paragraph" style:parent-style-name="Standard">
      <style:text-properties fo:color="#ff0000" style:font-name="Arial" fo:font-size="13pt" fo:font-weight="bold" officeooo:rsid="00195199" officeooo:paragraph-rsid="00195199" style:font-size-asian="13pt" style:font-weight-asian="bold" style:font-size-complex="13pt" style:font-weight-complex="bold"/>
    </style:style>
    <style:style style:name="P21" style:family="paragraph" style:parent-style-name="Standard">
      <style:text-properties fo:color="#ff0000" style:font-name="Arial" fo:font-size="13pt" fo:font-weight="bold" officeooo:rsid="001ab200" officeooo:paragraph-rsid="001ab200" style:font-size-asian="13pt" style:font-weight-asian="bold" style:font-size-complex="13pt" style:font-weight-complex="bold"/>
    </style:style>
    <style:style style:name="P22" style:family="paragraph" style:parent-style-name="Standard">
      <style:text-properties fo:color="#ff0000" style:font-name="Arial" fo:font-size="13pt" fo:font-weight="bold" officeooo:rsid="002220b8" officeooo:paragraph-rsid="002220b8" style:font-size-asian="13pt" style:font-weight-asian="bold" style:font-size-complex="13pt" style:font-weight-complex="bold"/>
    </style:style>
    <style:style style:name="P23" style:family="paragraph" style:parent-style-name="Standard">
      <style:text-properties fo:color="#ff0000" style:font-name="Arial" fo:font-size="13pt" fo:font-style="italic" fo:font-weight="bold" officeooo:rsid="002623b6" officeooo:paragraph-rsid="002623b6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text-properties fo:color="#ff0000" style:font-name="Arial" fo:font-size="13pt" fo:font-style="italic" fo:font-weight="bold" officeooo:rsid="0028a3f4" officeooo:paragraph-rsid="0028a3f4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Standard">
      <style:text-properties fo:color="#ff0000" style:font-name="Arial" fo:font-size="13pt" fo:font-style="italic" fo:font-weight="bold" officeooo:rsid="00195199" officeooo:paragraph-rsid="00195199" style:font-size-asian="11.3500003814697pt" style:font-style-asian="italic" style:font-weight-asian="bold" style:font-size-complex="13pt" style:font-style-complex="italic" style:font-weight-complex="bold"/>
    </style:style>
    <style:style style:name="P26" style:family="paragraph" style:parent-style-name="Standard">
      <style:text-properties fo:color="#ff0000" style:font-name="Arial" fo:font-size="13pt" fo:font-style="normal" fo:font-weight="bold" officeooo:rsid="0029106b" officeooo:paragraph-rsid="0029106b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text-properties fo:color="#ff0000" style:font-name="Arial" fo:font-size="13pt" fo:font-style="normal" fo:font-weight="bold" officeooo:rsid="0029106b" officeooo:paragraph-rsid="0029bd28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text-properties fo:color="#ff0000" style:font-name="Arial" fo:font-size="13pt" fo:font-style="normal" fo:font-weight="bold" officeooo:rsid="0029bd28" officeooo:paragraph-rsid="0029bd28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text-properties fo:color="#ff0000" style:font-name="Arial" fo:font-size="13pt" fo:font-style="normal" fo:font-weight="bold" officeooo:rsid="002b4735" officeooo:paragraph-rsid="002b4735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text-properties fo:color="#ff0000" style:font-name="Arial" fo:font-size="14pt" fo:font-weight="bold" officeooo:rsid="001ab200" officeooo:paragraph-rsid="001ab200" style:font-size-asian="14pt" style:font-weight-asian="bold" style:font-size-complex="14pt" style:font-weight-complex="bold"/>
    </style:style>
    <style:style style:name="P31" style:family="paragraph" style:parent-style-name="Standard">
      <style:text-properties fo:color="#ff0000" style:font-name="Arial" fo:font-size="14pt" fo:font-style="italic" fo:font-weight="bold" officeooo:rsid="002220b8" officeooo:paragraph-rsid="002220b8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text-properties fo:color="#ff0000" style:font-name="Arial" fo:font-size="14pt" fo:font-style="italic" fo:font-weight="bold" officeooo:rsid="002623b6" officeooo:paragraph-rsid="002623b6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text-properties fo:color="#ff0000" style:font-name="Arial" fo:font-size="14pt" fo:font-style="italic" fo:font-weight="bold" officeooo:rsid="0028a3f4" officeooo:paragraph-rsid="0028a3f4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text-properties fo:color="#ff0000" style:font-name="Arial" fo:font-size="14pt" fo:font-style="italic" fo:font-weight="bold" officeooo:rsid="001ab200" officeooo:paragraph-rsid="001ab200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>
      <style:text-properties fo:color="#ff0000" style:font-name="Arial" fo:font-size="14pt" fo:font-style="italic" fo:font-weight="bold" officeooo:rsid="002e0801" officeooo:paragraph-rsid="002e0801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loext:graphic-properties draw:fill="solid" draw:fill-color="#ffcc99" draw:opacity="100%"/>
      <style:paragraph-properties fo:background-color="#ffcc99"/>
      <style:text-properties style:use-window-font-color="true" style:font-name="Arial" fo:font-size="13pt" officeooo:rsid="0018c688" officeooo:paragraph-rsid="0018c688" style:font-size-asian="11.3500003814697pt" style:font-size-complex="13pt"/>
    </style:style>
    <style:style style:name="P37" style:family="paragraph" style:parent-style-name="Standard">
      <style:text-properties style:use-window-font-color="true" style:font-name="Arial" fo:font-size="13pt" fo:font-weight="normal" officeooo:rsid="00202ae6" officeooo:paragraph-rsid="00202ae6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use-window-font-color="true" style:font-name="Arial" fo:font-size="13pt" fo:font-style="normal" fo:font-weight="normal" officeooo:rsid="0027f361" officeooo:paragraph-rsid="0027f361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style:text-properties style:font-name="Arial" fo:font-size="13pt" officeooo:rsid="000f9212" officeooo:paragraph-rsid="000f9212" style:font-size-asian="13pt" style:font-size-complex="13pt"/>
    </style:style>
    <style:style style:name="P40" style:family="paragraph" style:parent-style-name="Standard">
      <loext:graphic-properties draw:fill="solid" draw:fill-color="#ffcc99" draw:opacity="100%"/>
      <style:paragraph-properties fo:margin-left="0cm" fo:margin-right="0cm" fo:text-indent="0cm" style:auto-text-indent="false" fo:background-color="#ffcc99" style:writing-mode="lr-tb"/>
      <style:text-properties style:font-name="Century Gothic" fo:font-size="4pt" style:font-size-asian="4pt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style:font-name="Century Gothic" fo:font-size="8pt" style:font-size-asian="8pt"/>
    </style:style>
    <style:style style:name="P42" style:family="paragraph" style:parent-style-name="Standard">
      <loext:graphic-properties draw:fill="solid" draw:fill-color="#ffcc99" draw:opacity="100%"/>
      <style:paragraph-properties fo:margin-left="0cm" fo:margin-right="0cm" fo:text-align="center" style:justify-single-word="false" fo:text-indent="0cm" style:auto-text-indent="false" fo:background-color="#ffcc99" style:writing-mode="lr-tb"/>
      <style:text-properties style:font-name="Century Gothic" fo:font-size="8pt" style:font-size-asian="8pt"/>
    </style:style>
    <style:style style:name="P43" style:family="paragraph" style:parent-style-name="Standard">
      <loext:graphic-properties draw:fill="solid" draw:fill-color="#ffcc99" draw:opacity="100%"/>
      <style:paragraph-properties fo:margin-left="0cm" fo:margin-right="0cm" fo:text-indent="0cm" style:auto-text-indent="false" fo:background-color="#ffcc99" style:writing-mode="lr-tb"/>
      <style:text-properties style:font-name="Century Gothic" fo:font-size="8pt" style:font-size-asian="8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Century Gothic" fo:font-size="16pt" style:font-size-asian="16pt"/>
    </style:style>
    <style:style style:name="P45" style:family="paragraph" style:parent-style-name="Standard">
      <loext:graphic-properties draw:fill="solid" draw:fill-color="#ffcc99" draw:opacity="100%"/>
      <style:paragraph-properties fo:margin-left="0cm" fo:margin-right="0cm" fo:text-align="center" style:justify-single-word="false" fo:text-indent="0cm" style:auto-text-indent="false" fo:background-color="#ffcc99" style:writing-mode="lr-tb">
        <style:tab-stops/>
      </style:paragraph-properties>
    </style:style>
    <style:style style:name="P46" style:family="paragraph" style:parent-style-name="Standard">
      <loext:graphic-properties draw:fill="solid" draw:fill-color="#ffcc99" draw:opacity="100%"/>
      <style:paragraph-properties fo:margin-left="0cm" fo:margin-right="0cm" fo:text-align="center" style:justify-single-word="false" fo:text-indent="0cm" style:auto-text-indent="false" fo:background-color="#ffcc99" style:writing-mode="lr-tb"/>
    </style:style>
    <style:style style:name="P47" style:family="paragraph" style:parent-style-name="Standard">
      <loext:graphic-properties draw:fill="solid" draw:fill-color="#ffcc99" draw:opacity="100%"/>
      <style:paragraph-properties fo:margin-left="0cm" fo:margin-right="0cm" fo:text-align="justify" style:justify-single-word="false" fo:text-indent="0cm" style:auto-text-indent="false" fo:background-color="#ffcc99" style:writing-mode="lr-tb"/>
    </style:style>
    <style:style style:name="P48" style:family="paragraph" style:parent-style-name="Standard">
      <loext:graphic-properties draw:fill="solid" draw:fill-color="#ffcc99" draw:opacity="100%"/>
      <style:paragraph-properties fo:margin-left="0cm" fo:margin-right="0cm" fo:text-indent="0cm" style:auto-text-indent="false" fo:background-color="#ffcc99" style:writing-mode="lr-tb"/>
    </style:style>
    <style:style style:name="P49" style:family="paragraph" style:parent-style-name="Heading_20_7">
      <style:paragraph-properties fo:margin-left="0cm" fo:margin-right="0cm" fo:text-indent="0cm" style:auto-text-indent="false" style:writing-mode="lr-tb"/>
    </style:style>
    <style:style style:name="P50" style:family="paragraph" style:parent-style-name="Heading_20_7">
      <style:paragraph-properties fo:margin-left="0cm" fo:margin-right="0cm" fo:text-indent="0cm" style:auto-text-indent="false" style:writing-mode="lr-tb">
        <style:tab-stops/>
      </style:paragraph-properties>
    </style:style>
    <style:style style:name="T1" style:family="text">
      <style:text-properties style:font-name="Century Gothic" fo:font-size="16pt" fo:font-weight="bold" style:font-size-asian="16pt" style:font-weight-asian="bold" style:font-weight-complex="bold"/>
    </style:style>
    <style:style style:name="T2" style:family="text">
      <style:text-properties style:font-name="Century Gothic" fo:font-size="14pt" style:font-size-asian="14pt"/>
    </style:style>
    <style:style style:name="T3" style:family="text">
      <style:text-properties style:font-name="Century Gothic" fo:font-size="14pt" officeooo:rsid="0018c688" style:font-size-asian="14pt"/>
    </style:style>
    <style:style style:name="T4" style:family="text">
      <style:text-properties style:font-name="Century Gothic" fo:font-size="14pt" officeooo:rsid="001a305f" style:font-size-asian="14pt"/>
    </style:style>
    <style:style style:name="T5" style:family="text">
      <style:text-properties style:font-name="Century Gothic" fo:font-size="14pt" fo:font-weight="bold" style:font-size-asian="14pt" style:font-weight-asian="bold" style:font-weight-complex="bold"/>
    </style:style>
    <style:style style:name="T6" style:family="text">
      <style:text-properties style:font-name="Century Gothic" fo:font-size="14pt" fo:font-weight="bold" officeooo:rsid="0018c688" style:font-size-asian="14pt" style:font-weight-asian="bold" style:font-weight-complex="bold"/>
    </style:style>
    <style:style style:name="T7" style:family="text">
      <style:text-properties style:font-name="Century Gothic" style:text-underline-style="solid" style:text-underline-width="auto" style:text-underline-color="font-color"/>
    </style:style>
    <style:style style:name="T8" style:family="text">
      <style:text-properties style:text-position="super 58%" style:font-name="Century Gothic" fo:font-size="14pt" style:font-size-asian="14pt"/>
    </style:style>
    <style:style style:name="T9" style:family="text">
      <style:text-properties fo:color="#ff0000" style:font-name="Century Gothic" fo:font-size="14pt" fo:font-weight="bold" style:font-size-asian="14pt" style:font-weight-asian="bold" style:font-weight-complex="bold"/>
    </style:style>
    <style:style style:name="T10" style:family="text">
      <style:text-properties fo:color="#ff0000" style:font-name="Century Gothic" fo:font-size="14pt" style:font-size-asian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Century Gothic" fo:font-size="14pt" style:font-size-asian="14pt"/>
    </style:style>
    <style:style style:name="T15" style:family="text">
      <style:text-properties style:use-window-font-color="true" style:text-underline-style="solid" style:text-underline-width="auto" style:text-underline-color="font-color"/>
    </style:style>
    <style:style style:name="T16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use-window-font-color="true" style:text-underline-style="solid" style:text-underline-width="auto" style:text-underline-color="font-color" officeooo:rsid="0029bd28"/>
    </style:style>
    <style:style style:name="T18" style:family="text">
      <style:text-properties style:use-window-font-color="true" style:text-underline-style="solid" style:text-underline-width="auto" style:text-underline-color="font-color" officeooo:rsid="002b4735"/>
    </style:style>
    <style:style style:name="T19" style:family="text">
      <style:text-properties style:use-window-font-color="true" fo:font-weight="normal" fo:background-color="#ffff00" loext:char-shading-value="0" style:font-weight-asian="normal" style:font-weight-complex="normal"/>
    </style:style>
    <style:style style:name="T20" style:family="text">
      <style:text-properties style:use-window-font-color="true" fo:font-weight="normal" style:font-weight-asian="normal" style:font-weight-complex="normal"/>
    </style:style>
    <style:style style:name="T21" style:family="text">
      <style:text-properties style:use-window-font-color="true" fo:font-weight="normal" officeooo:rsid="0029bd28" style:font-weight-asian="normal" style:font-weight-complex="normal"/>
    </style:style>
    <style:style style:name="T22" style:family="text">
      <style:text-properties style:use-window-font-color="true" fo:font-weight="normal" officeooo:rsid="002b4735" style:font-weight-asian="normal" style:font-weight-complex="normal"/>
    </style:style>
    <style:style style:name="T23" style:family="text">
      <style:text-properties style:use-window-font-color="true" officeooo:rsid="0029bd28"/>
    </style:style>
    <style:style style:name="T24" style:family="text">
      <style:text-properties style:use-window-font-color="true" officeooo:rsid="002b4735"/>
    </style:style>
    <style:style style:name="T25" style:family="text">
      <style:text-properties style:use-window-font-color="true" fo:font-size="14pt" style:font-size-asian="14pt"/>
    </style:style>
    <style:style style:name="T26" style:family="text">
      <style:text-properties officeooo:rsid="001ca37c"/>
    </style:style>
    <style:style style:name="T27" style:family="text">
      <style:text-properties officeooo:rsid="001e4478"/>
    </style:style>
    <style:style style:name="T28" style:family="text">
      <style:text-properties officeooo:rsid="002136e9"/>
    </style:style>
    <style:style style:name="T29" style:family="text">
      <style:text-properties officeooo:rsid="002220b8"/>
    </style:style>
    <style:style style:name="T30" style:family="text">
      <style:text-properties officeooo:rsid="002271a0"/>
    </style:style>
    <style:style style:name="T31" style:family="text">
      <style:text-properties officeooo:rsid="0028a3f4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officeooo:rsid="001a305f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 7 – LES <text:s/>PRONOMS <text:s/>PERSONNELS</text:p>
      <text:p text:style-name="P2">Nom :<text:tab/><text:tab/><text:tab/><text:tab/><text:tab/><text:tab/><text:tab/>Date :<text:tab/><text:tab/><text:tab/><text:tab/> <text:s text:c="4"/>Classe :</text:p>
      <text:p text:style-name="P1"/>
      <text:p text:style-name="P3">ACCOMPAGNEMENT RENFORCE</text:p>
      <text:p text:style-name="P4">Mme LEPINAY</text:p>
      <text:p text:style-name="P1"/>
      <text:p text:style-name="P18">RAPPEL :</text:p>
      <text:p text:style-name="P17"/>
      <text:p text:style-name="P36"><text:span text:style-name="T1">Pour conjuguer un verbe, on utilise 6 personnes ( 3 pour le singulier et 3 pour le pluriel).</text:span></text:p>
      <text:p text:style-name="P40"/>
      <text:p text:style-name="P48"><text:span text:style-name="T2">- Un verbe peut donc se conjuguer :</text:span></text:p>
      <text:p text:style-name="P4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5"><text:span text:style-name="T2">à la 1</text:span><text:span text:style-name="T8">ère</text:span><text:span text:style-name="T2"> personne du singulier :</text:span></text:p>
            <text:p text:style-name="P45"><text:span text:style-name="T2">avec </text:span><text:span text:style-name="T5">je</text:span><text:span text:style-name="T2"> ou </text:span><text:span text:style-name="T5">j’</text:span></text:p>
          </table:table-cell>
          <table:table-cell table:style-name="Tableau1.A1" office:value-type="string">
            <text:p text:style-name="P45"><text:span text:style-name="T2">à la 1</text:span><text:span text:style-name="T8">ère</text:span><text:span text:style-name="T2"> personne du pluriel</text:span></text:p>
            <text:p text:style-name="P45"><text:span text:style-name="T2">avec </text:span><text:span text:style-name="T5">nous</text:span></text:p>
          </table:table-cell>
        </table:table-row>
        <table:table-row table:style-name="Tableau1.1">
          <table:table-cell table:style-name="Tableau1.A1" office:value-type="string">
            <text:p text:style-name="P46"><text:span text:style-name="T2">à la 2</text:span><text:span text:style-name="T8">ème</text:span><text:span text:style-name="T2"> personne du singulier :</text:span></text:p>
            <text:p text:style-name="P46"><text:span text:style-name="T2">avec </text:span><text:span text:style-name="T5">tu</text:span></text:p>
          </table:table-cell>
          <table:table-cell table:style-name="Tableau1.A1" office:value-type="string">
            <text:p text:style-name="P46"><text:span text:style-name="T2">à la 2</text:span><text:span text:style-name="T8">ème</text:span><text:span text:style-name="T2"> personne du pluriel</text:span></text:p>
            <text:p text:style-name="P46"><text:span text:style-name="T2">avec </text:span><text:span text:style-name="T5">vous</text:span></text:p>
          </table:table-cell>
        </table:table-row>
        <table:table-row table:style-name="Tableau1.1">
          <table:table-cell table:style-name="Tableau1.A1" office:value-type="string">
            <text:p text:style-name="P46"><text:span text:style-name="T2">à la 3</text:span><text:span text:style-name="T8">ème</text:span><text:span text:style-name="T2"> personne du singulier</text:span></text:p>
            <text:p text:style-name="P46"><text:span text:style-name="T2">avec </text:span><text:span text:style-name="T5">il</text:span><text:span text:style-name="T2">, </text:span><text:span text:style-name="T5">elle</text:span><text:span text:style-name="T2"> ou </text:span><text:span text:style-name="T5">on</text:span></text:p>
          </table:table-cell>
          <table:table-cell table:style-name="Tableau1.A1" office:value-type="string">
            <text:p text:style-name="P46"><text:span text:style-name="T2">à la 3</text:span><text:span text:style-name="T8">ème</text:span><text:span text:style-name="T2"> personne du pluriel</text:span></text:p>
            <text:p text:style-name="P46"><text:span text:style-name="T2">avec </text:span><text:span text:style-name="T5">ils</text:span><text:span text:style-name="T2"> ou </text:span><text:span text:style-name="T5">elles</text:span></text:p>
          </table:table-cell>
        </table:table-row>
      </table:table>
      <text:p text:style-name="P43"/>
      <text:p text:style-name="P47"><text:span text:style-name="T2">- Ces mots (je, tu, il, elle, on, nous ,vous, ils, elles) sont des </text:span><text:span text:style-name="T9">pronoms personnels</text:span><text:span text:style-name="T2">. </text:span><text:span text:style-name="T10">Ils remplacent les groupes sujets </text:span><text:span text:style-name="T2">dans les phrases. </text:span></text:p>
      <text:p text:style-name="P43"/>
      <text:p text:style-name="P13"><text:span text:style-name="T7">Exemples :</text:span></text:p>
      <text:p text:style-name="P43"/>
      <text:p text:style-name="P46"><text:span text:style-name="T5">L’oiseau</text:span><text:span text:style-name="T2"> vole d’arbres en arbres. <text:s text:c="2"/>-&gt; <text:s text:c="2"/></text:span><text:span text:style-name="T5">Il</text:span><text:span text:style-name="T2"> vole d’arbres en arbres.</text:span></text:p>
      <text:p text:style-name="P46"><text:span text:style-name="T2">(« il » remplace « l’oiseau »)</text:span></text:p>
      <text:p text:style-name="P42"/>
      <text:p text:style-name="P46"><text:span text:style-name="T5">Valérie et </text:span><text:span text:style-name="T6">Manon</text:span><text:span text:style-name="T2"> chantent en marchant. <text:s text:c="2"/>-&gt; <text:s text:c="2"/></text:span><text:span text:style-name="T5">Elles</text:span><text:span text:style-name="T2"> chantent en marchant.</text:span></text:p>
      <text:p text:style-name="P46"><text:span text:style-name="T2">(« elles » remplace « Valérie et </text:span><text:span text:style-name="T3">Manon</text:span><text:span text:style-name="T2"> »)</text:span></text:p>
      <text:p text:style-name="P44"/>
      <text:p text:style-name="P14">EXERCICES</text:p>
      <text:p text:style-name="P19"/>
      <text:p text:style-name="P25"><text:span text:style-name="T33">1/<text:tab/></text:span><text:span text:style-name="T32">Remplace </text:span><text:span text:style-name="T25">les</text:span><text:span text:style-name="T32"> mots soulignés </text:span><text:span text:style-name="T25">par</text:span><text:span text:style-name="T32"> il , ils , elle ou elles</text:span></text:p>
      <text:p text:style-name="P4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0"><text:span text:style-name="T11">Ce téléphone</text:span> est tout neuf.</text:p>
          </table:table-cell>
          <table:table-cell table:style-name="Tableau2.A1" office:value-type="string">
            <text:p text:style-name="P50">-&gt; <text:span text:style-name="T12">…………</text:span> est tout neuf. <text:s text:c="25"/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9"><text:span text:style-name="T11">Morgane et Julie</text:span> vont au cinéma.</text:p>
          </table:table-cell>
          <table:table-cell table:style-name="Tableau3.A1" office:value-type="string">
            <text:p text:style-name="P49">-&gt; <text:span text:style-name="T12">…………</text:span> vont au cinéma.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9"><text:span text:style-name="T11">Les hirondelles</text:span> volent bas ce matin.</text:p>
          </table:table-cell>
          <table:table-cell table:style-name="Tableau4.A1" office:value-type="string">
            <text:p text:style-name="P49">-&gt; <text:span text:style-name="T12">…………</text:span> volent bas ce matin.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9"><text:span text:style-name="T11">Les gendarmes</text:span> patrouillent sur la route.</text:p>
          </table:table-cell>
          <table:table-cell table:style-name="Tableau5.A1" office:value-type="string">
            <text:p text:style-name="P49">-&gt; <text:span text:style-name="T12">…………</text:span> patrouillent sur la route.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9"><text:span text:style-name="T11">La pluie</text:span> est tombée cette nuit.</text:p>
          </table:table-cell>
          <table:table-cell table:style-name="Tableau6.A1" office:value-type="string">
            <text:p text:style-name="P49">-&gt; <text:span text:style-name="T12">…………</text:span> est tombée cette nuit.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9"><text:span text:style-name="T11">Jordan</text:span> prend le métro.</text:p>
          </table:table-cell>
          <table:table-cell table:style-name="Tableau7.A1" office:value-type="string">
            <text:p text:style-name="P49">-&gt; <text:span text:style-name="T12">………… </text:span>prend le métro.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9"><text:span text:style-name="T11">Les livres</text:span> sont rangés sur l’étagère.</text:p>
          </table:table-cell>
          <table:table-cell table:style-name="Tableau8.A1" office:value-type="string">
            <text:p text:style-name="P49">-&gt; <text:span text:style-name="T12">………… </text:span>sont rangés sur l’étagère.<text:soft-page-break/></text:p>
          </table:table-cell>
        </table:table-row>
      </table:table>
      <text:p text:style-name="P31">2/<text:tab/>Complète les phrases en écrivant le pronom personnel qui convient.</text:p>
      <text:p text:style-name="P2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rows-spanned="12" office:value-type="string">
            <text:p text:style-name="P8"/>
            <text:p text:style-name="P8">n<text:span text:style-name="T30">ous</text:span></text:p>
            <text:p text:style-name="P8"/>
            <text:p text:style-name="P9">il</text:p>
            <text:p text:style-name="P9"/>
            <text:p text:style-name="P9">je</text:p>
            <text:p text:style-name="P9"/>
            <text:p text:style-name="P9">vous</text:p>
            <text:p text:style-name="P9"/>
            <text:p text:style-name="P9">elles</text:p>
            <text:p text:style-name="P9"/>
            <text:p text:style-name="P9">tu</text:p>
            <text:p text:style-name="P9"/>
            <text:p text:style-name="P9">ils</text:p>
          </table:table-cell>
          <table:table-cell table:style-name="Tableau9.A1" office:value-type="string">
            <text:p text:style-name="P8">1</text:p>
          </table:table-cell>
          <table:table-cell table:style-name="Tableau9.A1" office:value-type="string">
            <text:p text:style-name="P6"/>
          </table:table-cell>
          <table:table-cell table:style-name="Tableau9.D1" office:value-type="string">
            <text:p text:style-name="P6">S<text:span text:style-name="T29">ont merveilleuses !</text:span></text:p>
          </table:table-cell>
        </table:table-row>
        <table:table-row>
          <table:covered-table-cell/>
          <table:table-cell table:style-name="Tableau9.B2" office:value-type="string">
            <text:p text:style-name="P12">2</text:p>
          </table:table-cell>
          <table:table-cell table:style-name="Tableau9.B2" office:value-type="string">
            <text:p text:style-name="P6"/>
          </table:table-cell>
          <table:table-cell table:style-name="Tableau9.D2" office:value-type="string">
            <text:p text:style-name="P7">Suis toujours en retard.</text:p>
          </table:table-cell>
        </table:table-row>
        <table:table-row>
          <table:covered-table-cell/>
          <table:table-cell table:style-name="Tableau9.B2" office:value-type="string">
            <text:p text:style-name="P12">3</text:p>
          </table:table-cell>
          <table:table-cell table:style-name="Tableau9.B2" office:value-type="string">
            <text:p text:style-name="P6"/>
          </table:table-cell>
          <table:table-cell table:style-name="Tableau9.D2" office:value-type="string">
            <text:p text:style-name="P6">s’<text:span text:style-name="T29">ennuie.</text:span></text:p>
          </table:table-cell>
        </table:table-row>
        <table:table-row>
          <table:covered-table-cell/>
          <table:table-cell table:style-name="Tableau9.B2" office:value-type="string">
            <text:p text:style-name="P12">4</text:p>
          </table:table-cell>
          <table:table-cell table:style-name="Tableau9.B2" office:value-type="string">
            <text:p text:style-name="P6"/>
          </table:table-cell>
          <table:table-cell table:style-name="Tableau9.D2" office:value-type="string">
            <text:p text:style-name="P7">Regardez trop la télévision !</text:p>
          </table:table-cell>
        </table:table-row>
        <table:table-row>
          <table:covered-table-cell/>
          <table:table-cell table:style-name="Tableau9.B2" office:value-type="string">
            <text:p text:style-name="P12">5</text:p>
          </table:table-cell>
          <table:table-cell table:style-name="Tableau9.B2" office:value-type="string">
            <text:p text:style-name="P6"/>
          </table:table-cell>
          <table:table-cell table:style-name="Tableau9.D2" office:value-type="string">
            <text:p text:style-name="P7">Regardons le spectacle.</text:p>
          </table:table-cell>
        </table:table-row>
        <table:table-row>
          <table:covered-table-cell/>
          <table:table-cell table:style-name="Tableau9.B2" office:value-type="string">
            <text:p text:style-name="P12">6</text:p>
          </table:table-cell>
          <table:table-cell table:style-name="Tableau9.B2" office:value-type="string">
            <text:p text:style-name="P6"/>
          </table:table-cell>
          <table:table-cell table:style-name="Tableau9.D2" office:value-type="string">
            <text:p text:style-name="P7">Vais demain à la piscine.</text:p>
          </table:table-cell>
        </table:table-row>
        <table:table-row>
          <table:covered-table-cell/>
          <table:table-cell table:style-name="Tableau9.B2" office:value-type="string">
            <text:p text:style-name="P12">7</text:p>
          </table:table-cell>
          <table:table-cell table:style-name="Tableau9.B2" office:value-type="string">
            <text:p text:style-name="P6"/>
          </table:table-cell>
          <table:table-cell table:style-name="Tableau9.D2" office:value-type="string">
            <text:p text:style-name="P7">Téléphones depuis déjà une heure !</text:p>
          </table:table-cell>
        </table:table-row>
        <table:table-row>
          <table:covered-table-cell/>
          <table:table-cell table:style-name="Tableau9.B2" office:value-type="string">
            <text:p text:style-name="P12">8</text:p>
          </table:table-cell>
          <table:table-cell table:style-name="Tableau9.B2" office:value-type="string">
            <text:p text:style-name="P6"/>
          </table:table-cell>
          <table:table-cell table:style-name="Tableau9.D2" office:value-type="string">
            <text:p text:style-name="P6">F<text:span text:style-name="T29">aites trop de bruit !</text:span></text:p>
          </table:table-cell>
        </table:table-row>
        <table:table-row>
          <table:covered-table-cell/>
          <table:table-cell table:style-name="Tableau9.B2" office:value-type="string">
            <text:p text:style-name="P12">9</text:p>
          </table:table-cell>
          <table:table-cell table:style-name="Tableau9.B2" office:value-type="string">
            <text:p text:style-name="P6"/>
          </table:table-cell>
          <table:table-cell table:style-name="Tableau9.D2" office:value-type="string">
            <text:p text:style-name="P10">Avons pris de l’avance.</text:p>
          </table:table-cell>
        </table:table-row>
        <table:table-row>
          <table:covered-table-cell/>
          <table:table-cell table:style-name="Tableau9.B2" office:value-type="string">
            <text:p text:style-name="P12">10</text:p>
          </table:table-cell>
          <table:table-cell table:style-name="Tableau9.B2" office:value-type="string">
            <text:p text:style-name="P6"/>
          </table:table-cell>
          <table:table-cell table:style-name="Tableau9.D2" office:value-type="string">
            <text:p text:style-name="P10">Prendras l’avion cet été.</text:p>
          </table:table-cell>
        </table:table-row>
        <table:table-row>
          <table:covered-table-cell/>
          <table:table-cell table:style-name="Tableau9.B2" office:value-type="string">
            <text:p text:style-name="P12">11</text:p>
          </table:table-cell>
          <table:table-cell table:style-name="Tableau9.B2" office:value-type="string">
            <text:p text:style-name="P6"/>
          </table:table-cell>
          <table:table-cell table:style-name="Tableau9.D2" office:value-type="string">
            <text:p text:style-name="P10">Seront toujours les plus grands</text:p>
          </table:table-cell>
        </table:table-row>
        <table:table-row>
          <table:covered-table-cell/>
          <table:table-cell table:style-name="Tableau9.B2" office:value-type="string">
            <text:p text:style-name="P12">12</text:p>
          </table:table-cell>
          <table:table-cell table:style-name="Tableau9.B2" office:value-type="string">
            <text:p text:style-name="P6"/>
          </table:table-cell>
          <table:table-cell table:style-name="Tableau9.D2" office:value-type="string">
            <text:p text:style-name="P11">Avez mangé du riz hier ?</text:p>
          </table:table-cell>
        </table:table-row>
      </table:table>
      <text:p text:style-name="P22"/>
      <text:p text:style-name="P32"/>
      <text:p text:style-name="P32">3/<text:tab/>Surligne tous les pronoms personnels sujets.</text:p>
      <text:p text:style-name="P32"><text:tab/>Barre la phrase qui n’en contient pas.</text:p>
      <text:p text:style-name="P23"/>
      <text:p text:style-name="P38">A/<text:tab/>On m’a indiqué le chemin.</text:p>
      <text:p text:style-name="P38"/>
      <text:p text:style-name="P38">B/<text:tab/>Nous n’avons jamais perdu un seul match !</text:p>
      <text:p text:style-name="P38"/>
      <text:p text:style-name="P38">C/<text:tab/>Chaque vendredi, je dois me rendre à mon entrainement.</text:p>
      <text:p text:style-name="P38"/>
      <text:p text:style-name="P38">D/<text:tab/> Noémie, elle aime les prunes bien mûres.</text:p>
      <text:p text:style-name="P38"/>
      <text:p text:style-name="P38">E/<text:tab/>Léa et Yasmine ont réussi leur examen.</text:p>
      <text:p text:style-name="P38"/>
      <text:p text:style-name="P38">F/<text:tab/>J’adore l’équipe de Barcelone ; mais tu préfères celle de Madrid ?</text:p>
      <text:p text:style-name="P38"/>
      <text:p text:style-name="P38">G/<text:tab/> Les spectateurs sont ravis. Ils applaudissent les comédiens.</text:p>
      <text:p text:style-name="P38"/>
      <text:p text:style-name="P38">H/<text:tab/>Croyez-vous qu’elles seront d’accord ?</text:p>
      <text:p text:style-name="P21"/>
      <text:p text:style-name="P21"/>
      <text:p text:style-name="P33"/>
      <text:p text:style-name="P33"/>
      <text:p text:style-name="P33"/>
      <text:p text:style-name="P33"/>
      <text:p text:style-name="P33"/>
      <text:p text:style-name="P33"><text:soft-page-break/>4/<text:tab/>Surligne le nom ou le « groupe nominal » que remplace le <text:s/>pronom <text:tab/>personnel souligné</text:p>
      <text:p text:style-name="P24"/>
      <text:p text:style-name="P24">exemple : <text:span text:style-name="T19">La forte pluie</text:span><text:span text:style-name="T20"> frappe sur les vitres. </text:span><text:span text:style-name="T15">Elle</text:span><text:span text:style-name="T20"> fait peur à Julien.</text:span></text:p>
      <text:p text:style-name="P24"><text:span text:style-name="T20"/></text:p>
      <text:p text:style-name="P26"><text:span text:style-name="T20">A/<text:tab/>La fête est finie. </text:span><text:span text:style-name="T15">Elle</text:span><text:span text:style-name="T20"> était réussie.</text:span></text:p>
      <text:p text:style-name="P26"><text:span text:style-name="T20"/></text:p>
      <text:p text:style-name="P26"><text:span text:style-name="T20">B/<text:tab/>Mon grand-père est bricoleur. </text:span><text:span text:style-name="T15">Il</text:span><text:span text:style-name="T20"> a beaucoup d’outils dans son atelier.</text:span></text:p>
      <text:p text:style-name="P26"><text:span text:style-name="T20"/></text:p>
      <text:p text:style-name="P27"><text:span text:style-name="T20">C/<text:tab/></text:span><text:span text:style-name="T21">Zélia et moi allons au cinéma. </text:span><text:span text:style-name="T17">Nous</text:span><text:span text:style-name="T21"> espérons que le film sera bien.</text:span></text:p>
      <text:p text:style-name="P27"><text:span text:style-name="T21"/></text:p>
      <text:p text:style-name="P27"><text:span text:style-name="T20">D/<text:tab/>Céline recopie sa poésie. </text:span><text:span text:style-name="T15">Elle</text:span><text:span text:style-name="T20"> s’applique.</text:span></text:p>
      <text:p text:style-name="P27"><text:span text:style-name="T20"/></text:p>
      <text:p text:style-name="P28"><text:span text:style-name="T20">E/<text:tab/>« Marc, viens voir ! </text:span><text:span text:style-name="T15">Tu</text:span><text:span text:style-name="T20"> n’aurais pas vu mon téléphone ? »</text:span></text:p>
      <text:p text:style-name="P28"><text:span text:style-name="T20"/></text:p>
      <text:p text:style-name="P28"><text:span text:style-name="T20">F/<text:tab/></text:span><text:span text:style-name="T22">De gros nuages annoncent la pluie. </text:span><text:span text:style-name="T18">Ils</text:span><text:span text:style-name="T22"> sont nombreux.</text:span></text:p>
      <text:p text:style-name="P28"><text:span text:style-name="T22"/></text:p>
      <text:p text:style-name="P29"><text:span text:style-name="T20">G/<text:tab/>« Tes cousins et toi, cet été, </text:span><text:span text:style-name="T15">vous</text:span><text:span text:style-name="T20"> partez en vacances ensemble ? »</text:span></text:p>
      <text:p text:style-name="P21"/>
      <text:p text:style-name="P21"/>
      <text:p text:style-name="P21"/>
      <text:p text:style-name="P34"><text:span text:style-name="T31">5</text:span>/<text:tab/><text:span text:style-name="T26">Choisis le pronom personnel qui convient.</text:span></text:p>
      <text:p text:style-name="P30"/>
      <text:p text:style-name="P16"><text:tab/><text:span text:style-name="T27">On <text:s/>/ <text:s text:c="4"/>Ils <text:s/>/ <text:s text:c="4"/>Elles <text:s/>/ <text:s text:c="4"/>nous <text:s/>/ <text:s text:c="4"/>tu <text:s/>/ <text:s text:c="4"/>on <text:s/>/ <text:s text:c="4"/>Il <text:s/>/ <text:s text:c="4"/>J’ <text:s/>/ <text:s text:c="4"/>vous</text:span></text:p>
      <text:p text:style-name="P20"/>
      <text:p text:style-name="P37">A/ <text:tab/>L’année prochaine mes copians et moi, ………… va voyager en Italie.</text:p>
      <text:p text:style-name="P37"/>
      <text:p text:style-name="P37">B/ <text:tab/>Mes parents ? ………… <text:s/>vont téléphoner ce soir après leur voyage.</text:p>
      <text:p text:style-name="P37"/>
      <text:p text:style-name="P37">C/<text:tab/>Alan, ……….. viens ? ……………. va être en retard !</text:p>
      <text:p text:style-name="P37"/>
      <text:p text:style-name="P37">D/ <text:tab/>Regarde ! Le chat ! ………… <text:s/>va chez les voisins.</text:p>
      <text:p text:style-name="P37"/>
      <text:p text:style-name="P37">E/ <text:tab/>C’est un plaisir de …………… rencontrer. …………… <text:s/>sommes enchantés.</text:p>
      <text:p text:style-name="P37"/>
      <text:p text:style-name="P37">F/ <text:tab/>………….. aime beaucoup les sœurs de Pascal. <text:s text:c="2"/>…………. sont musiciennes de </text:p>
      <text:p text:style-name="P37"/>
      <text:p text:style-name="P37"><text:s text:c="3"/><text:tab/>Jazz et c’est génial !</text:p>
      <text:p text:style-name="P37"/>
      <text:p text:style-name="P37">G/ <text:tab/><text:span text:style-name="T28">Chers étudiants, bienvenue ! Ici ……………. <text:s/>allez apprendre l’espagnol.</text:span></text:p>
      <text:p text:style-name="P39"/>
      <text:p text:style-name="P39"/>
      <text:p text:style-name="P35"/>
      <text:p text:style-name="P35">Pour terminer , voici un exercice à faire en direct, avec correction immédiate</text:p>
      <text:p text:style-name="P39"/>
      <text:p text:style-name="P39"><text:a xlink:type="simple" xlink:href="https://learningapps.org/669852" text:style-name="Internet_20_link" text:visited-style-name="Visited_20_Internet_20_Link">https://learningapps.org/669852</text:a> </text:p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Symbol" style:font-family-asian="Symbol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2pt" style:font-size-asian="12pt"/>
    </style:style>
    <style:style style:name="Titre_20_7_20_Car" style:display-name="Titre 7 Car" style:family="text" style:parent-style-name="Default_20_Paragraph_20_Font">
      <style:text-properties style:font-name="Century Gothic" fo:font-family="'Century Gothic'" style:font-family-generic="roman" style:font-pitch="variable"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0:23:22.289000000</meta:creation-date>
    <dc:title>Modele Acc Renf</dc:title>
    <meta:editing-duration>PT1H52M44S</meta:editing-duration>
    <meta:editing-cycles>26</meta:editing-cycles>
    <meta:generator>LibreOffice/6.2.4.2$Windows_X86_64 LibreOffice_project/2412653d852ce75f65fbfa83fb7e7b669a126d64</meta:generator>
    <dc:date>2020-05-17T22:16:50.434000000</dc:date>
    <meta:document-statistic meta:table-count="9" meta:image-count="0" meta:object-count="0" meta:page-count="3" meta:paragraph-count="104" meta:word-count="651" meta:character-count="3525" meta:non-whitespace-character-count="2862"/>
    <meta:template xlink:type="simple" xlink:actuate="onRequest" xlink:title="Modele Acc Renf" xlink:href="file:///C:/Users/Asus/AppData/Roaming/LibreOffice/4/user/template/Modele%20Acc%20Renf.ott" meta:date="2020-05-17T20:23:21.707000000"/>
  </office:meta>
</office:document-meta>
</file>