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6.001cm" style:rel-column-width="21845*"/>
    </style:style>
    <style:style style:name="Tableau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padding="0.049cm" fo:border="0.06pt solid #000000" style:shadow="none"/>
      <style:text-properties style:font-name="Arial" officeooo:rsid="000f9212" officeooo:paragraph-rsid="000f9212"/>
    </style:style>
    <style:style style:name="P3" style:family="paragraph" style:parent-style-name="Frame_20_contents">
      <loext:graphic-properties draw:fill="solid" draw:fill-color="#c2e98f" draw:opacity="100%"/>
      <style:paragraph-properties fo:text-align="center" style:justify-single-word="false" fo:background-color="#c2e98f" fo:padding="0.049cm" fo:border="0.06pt solid #000000">
        <style:tab-stops>
          <style:tab-stop style:position="9.49cm"/>
        </style:tab-stops>
      </style:paragraph-properties>
      <style:text-properties style:font-name="Arial1" fo:font-size="13pt" fo:font-weight="bold" officeooo:paragraph-rsid="00125e3c" style:font-size-asian="13pt" style:font-weight-asian="bold" style:font-name-complex="Arial4" style:font-size-complex="13pt" style:font-weight-complex="bold"/>
    </style:style>
    <style:style style:name="P4" style:family="paragraph" style:parent-style-name="Frame_20_contents">
      <loext:graphic-properties draw:fill="solid" draw:fill-color="#c2e98f" draw:opacity="100%"/>
      <style:paragraph-properties fo:background-color="#c2e98f" fo:padding="0.049cm" fo:border="0.06pt solid #000000">
        <style:tab-stops>
          <style:tab-stop style:position="9.49cm"/>
        </style:tab-stops>
      </style:paragraph-properties>
      <style:text-properties style:font-name="Arial1" fo:font-size="13pt" fo:font-weight="bold" officeooo:paragraph-rsid="0014023d" style:font-size-asian="13pt" style:font-weight-asian="bold" style:font-name-complex="Arial4" style:font-size-complex="13pt" style:font-weight-complex="bold"/>
    </style:style>
    <style:style style:name="P5" style:family="paragraph" style:parent-style-name="Frame_20_contents">
      <loext:graphic-properties draw:fill="solid" draw:fill-color="#c2e98f" draw:opacity="100%"/>
      <style:paragraph-properties fo:background-color="#c2e98f" fo:padding="0.049cm" fo:border="0.06pt solid #000000">
        <style:tab-stops>
          <style:tab-stop style:position="9.49cm"/>
        </style:tab-stops>
      </style:paragraph-properties>
      <style:text-properties style:font-name="Arial1" fo:font-size="6pt" officeooo:paragraph-rsid="00125e3c" style:font-size-asian="6pt" style:font-name-complex="Arial4" style:font-size-complex="6pt"/>
    </style:style>
    <style:style style:name="P6" style:family="paragraph" style:parent-style-name="Standard">
      <loext:graphic-properties draw:fill="solid" draw:fill-color="#c2e98f" draw:opacity="100%"/>
      <style:paragraph-properties fo:background-color="#c2e98f" fo:padding="0.049cm" fo:border="0.06pt solid #000000"/>
      <style:text-properties officeooo:paragraph-rsid="0014023d"/>
    </style:style>
    <style:style style:name="P7" style:family="paragraph" style:parent-style-name="Standard">
      <loext:graphic-properties draw:fill="solid" draw:fill-color="#c2e98f" draw:opacity="100%"/>
      <style:paragraph-properties fo:background-color="#c2e98f" fo:padding="0.049cm" fo:border="0.06pt solid #000000"/>
      <style:text-properties style:font-name="Arial" fo:font-size="13pt" officeooo:paragraph-rsid="0014023d" style:font-size-asian="13pt" style:font-size-complex="13pt"/>
    </style:style>
    <style:style style:name="P8" style:family="paragraph" style:parent-style-name="Standard">
      <loext:graphic-properties draw:fill="solid" draw:fill-color="#c2e98f" draw:opacity="100%"/>
      <style:paragraph-properties fo:background-color="#c2e98f" fo:padding="0.049cm" fo:border="0.06pt solid #000000"/>
      <style:text-properties fo:color="#ff0000" style:font-name="Arial1" fo:font-size="13pt" fo:font-style="italic" officeooo:paragraph-rsid="0014023d" style:font-size-asian="13pt" style:font-style-asian="italic" style:font-name-complex="Arial4" style:font-size-complex="13pt"/>
    </style:style>
    <style:style style:name="P9" style:family="paragraph" style:parent-style-name="Frame_20_contents">
      <style:paragraph-properties>
        <style:tab-stops>
          <style:tab-stop style:position="9.49cm"/>
        </style:tab-stops>
      </style:paragraph-properties>
      <style:text-properties style:font-name="Arial1" fo:font-size="4pt" officeooo:rsid="0019028f" officeooo:paragraph-rsid="0019028f" style:font-size-asian="3.5pt" style:font-name-complex="Arial4" style:font-size-complex="4pt"/>
    </style:style>
    <style:style style:name="P10" style:family="paragraph" style:parent-style-name="Frame_20_contents">
      <style:paragraph-properties>
        <style:tab-stops>
          <style:tab-stop style:position="9.49cm"/>
        </style:tab-stops>
      </style:paragraph-properties>
      <style:text-properties style:font-name="Arial1" fo:font-size="4pt" officeooo:rsid="001afe86" officeooo:paragraph-rsid="001c922a" style:font-size-asian="3.5pt" style:font-name-complex="Arial4" style:font-size-complex="4pt"/>
    </style:style>
    <style:style style:name="P11" style:family="paragraph" style:parent-style-name="Frame_20_contents">
      <style:paragraph-properties>
        <style:tab-stops>
          <style:tab-stop style:position="9.49cm"/>
        </style:tab-stops>
      </style:paragraph-properties>
      <style:text-properties style:font-name="Arial1" fo:font-size="6pt" officeooo:rsid="0019028f" officeooo:paragraph-rsid="0019028f" style:font-size-asian="5.25pt" style:font-name-complex="Arial4" style:font-size-complex="6pt"/>
    </style:style>
    <style:style style:name="P12" style:family="paragraph" style:parent-style-name="Frame_20_contents">
      <style:paragraph-properties>
        <style:tab-stops>
          <style:tab-stop style:position="9.49cm"/>
        </style:tab-stops>
      </style:paragraph-properties>
      <style:text-properties style:font-name="Arial1" fo:font-size="6pt" officeooo:rsid="001afe86" officeooo:paragraph-rsid="001afe86" style:font-size-asian="5.25pt" style:font-name-complex="Arial4" style:font-size-complex="6pt"/>
    </style:style>
    <style:style style:name="P13" style:family="paragraph" style:parent-style-name="Frame_20_contents">
      <style:paragraph-properties>
        <style:tab-stops>
          <style:tab-stop style:position="9.49cm"/>
        </style:tab-stops>
      </style:paragraph-properties>
      <style:text-properties style:font-name="Arial1" fo:font-size="13pt" officeooo:rsid="000f9212" officeooo:paragraph-rsid="00125e3c" style:font-size-asian="13pt" style:font-name-complex="Arial4" style:font-size-complex="13pt"/>
    </style:style>
    <style:style style:name="P14" style:family="paragraph" style:parent-style-name="Frame_20_contents">
      <style:paragraph-properties>
        <style:tab-stops>
          <style:tab-stop style:position="9.49cm"/>
        </style:tab-stops>
      </style:paragraph-properties>
      <style:text-properties style:font-name="Arial1" fo:font-size="13pt" officeooo:rsid="001afe86" officeooo:paragraph-rsid="001afe86" style:font-size-asian="13pt" style:font-name-complex="Arial4" style:font-size-complex="13pt"/>
    </style:style>
    <style:style style:name="P15" style:family="paragraph" style:parent-style-name="Frame_20_contents">
      <style:paragraph-properties>
        <style:tab-stops>
          <style:tab-stop style:position="2.011cm"/>
        </style:tab-stops>
      </style:paragraph-properties>
      <style:text-properties style:font-name="Arial1" fo:font-size="13pt" officeooo:rsid="00223f85" officeooo:paragraph-rsid="00223f85" style:font-size-asian="13pt" style:font-name-complex="Arial4" style:font-size-complex="13pt"/>
    </style:style>
    <style:style style:name="P16" style:family="paragraph" style:parent-style-name="Frame_20_contents">
      <style:paragraph-properties>
        <style:tab-stops>
          <style:tab-stop style:position="9.49cm"/>
        </style:tab-stops>
      </style:paragraph-properties>
      <style:text-properties style:font-name="Arial2" fo:font-size="13pt" officeooo:rsid="000f9212" officeooo:paragraph-rsid="00125e3c" style:font-size-asian="13pt" style:font-name-complex="Arial4" style:font-size-complex="13pt"/>
    </style:style>
    <style:style style:name="P17" style:family="paragraph" style:parent-style-name="Frame_20_contents">
      <style:paragraph-properties>
        <style:tab-stops>
          <style:tab-stop style:position="9.49cm"/>
        </style:tab-stops>
      </style:paragraph-properties>
      <style:text-properties style:font-name="Arial2" fo:font-size="13pt" officeooo:rsid="000f9212" officeooo:paragraph-rsid="002149a6" style:font-size-asian="13pt" style:font-name-complex="Arial4" style:font-size-complex="13pt"/>
    </style:style>
    <style:style style:name="P18" style:family="paragraph" style:parent-style-name="Frame_20_contents">
      <loext:graphic-properties draw:fill="solid" draw:fill-color="#ccffff" draw:opacity="100%"/>
      <style:paragraph-properties fo:background-color="#ccffff">
        <style:tab-stops>
          <style:tab-stop style:position="9.49cm"/>
        </style:tab-stops>
      </style:paragraph-properties>
      <style:text-properties style:font-name="Arial2" fo:font-size="13pt" officeooo:rsid="000f9212" officeooo:paragraph-rsid="002149a6" style:font-size-asian="13pt" style:font-name-complex="Arial4" style:font-size-complex="13pt"/>
    </style:style>
    <style:style style:name="P19" style:family="paragraph" style:parent-style-name="Frame_20_contents">
      <style:paragraph-properties>
        <style:tab-stops>
          <style:tab-stop style:position="9.49cm"/>
        </style:tab-stops>
      </style:paragraph-properties>
      <style:text-properties style:font-name="Arial2" fo:font-size="6pt" officeooo:rsid="000f9212" officeooo:paragraph-rsid="002149a6" style:font-size-asian="5.25pt" style:font-name-complex="Arial4" style:font-size-complex="6pt"/>
    </style:style>
    <style:style style:name="P20" style:family="paragraph" style:parent-style-name="Frame_20_contents">
      <loext:graphic-properties draw:fill="solid" draw:fill-color="#ccffff" draw:opacity="100%"/>
      <style:paragraph-properties fo:background-color="#ccffff">
        <style:tab-stops>
          <style:tab-stop style:position="9.49cm"/>
        </style:tab-stops>
      </style:paragraph-properties>
      <style:text-properties style:font-name="Arial2" fo:font-size="4pt" officeooo:rsid="002149a6" officeooo:paragraph-rsid="002149a6" style:font-size-asian="3.5pt" style:font-name-complex="Arial4" style:font-size-complex="4pt"/>
    </style:style>
    <style:style style:name="P21" style:family="paragraph" style:parent-style-name="Frame_20_contents">
      <style:paragraph-properties>
        <style:tab-stops>
          <style:tab-stop style:position="9.49cm"/>
        </style:tab-stops>
      </style:paragraph-properties>
      <style:text-properties style:use-window-font-color="true" style:font-name="Arial2" fo:font-size="13pt" officeooo:rsid="0029d61f" officeooo:paragraph-rsid="0029d61f" style:font-size-asian="13pt" style:font-name-complex="Arial4" style:font-size-complex="13pt"/>
    </style:style>
    <style:style style:name="P22" style:family="paragraph" style:parent-style-name="Text_20_body">
      <style:paragraph-properties fo:text-align="end" style:justify-single-word="false">
        <style:tab-stops>
          <style:tab-stop style:position="9.49cm"/>
        </style:tab-stops>
      </style:paragraph-properties>
      <style:text-properties style:font-name="Arial1" fo:font-size="4pt" officeooo:rsid="000f9212" officeooo:paragraph-rsid="0019028f" style:font-size-asian="3.5pt" style:font-name-complex="Arial4" style:font-size-complex="4pt"/>
    </style:style>
    <style:style style:name="P23" style:family="paragraph" style:parent-style-name="Text_20_body">
      <style:text-properties style:font-name="Arial" fo:font-size="2pt" officeooo:rsid="000f9212" officeooo:paragraph-rsid="0019028f" style:font-size-asian="1.75pt" style:font-size-complex="2pt"/>
    </style:style>
    <style:style style:name="P24" style:family="paragraph" style:parent-style-name="Text_20_body">
      <style:text-properties style:font-name="Arial" fo:font-size="14pt" fo:font-style="italic" officeooo:rsid="000f9212" officeooo:paragraph-rsid="0019028f" style:font-style-asian="italic" style:font-style-complex="italic"/>
    </style:style>
    <style:style style:name="P25" style:family="paragraph" style:parent-style-name="Text_20_body">
      <style:text-properties style:font-name="Arial" fo:font-size="13pt" officeooo:rsid="000f9212" officeooo:paragraph-rsid="0019028f" style:font-size-asian="13pt" style:font-size-complex="13pt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1c40b1" officeooo:paragraph-rsid="001c40b1" style:font-size-asian="13pt" style:font-style-asian="normal" style:font-weight-asian="normal" style:font-name-complex="Arial4" style:font-size-complex="13pt" style:font-style-complex="normal" style:font-weight-complex="normal" style:text-overline-style="none" style:text-overline-color="font-color"/>
    </style:style>
    <style:style style:name="P28" style:family="paragraph" style:parent-style-name="Standard">
      <style:text-properties style:font-name="Arial1" fo:font-size="4pt" officeooo:rsid="000f9212" officeooo:paragraph-rsid="00125e3c" style:font-size-asian="3.5pt" style:font-name-complex="Arial4" style:font-size-complex="4pt"/>
    </style:style>
    <style:style style:name="P29" style:family="paragraph" style:parent-style-name="Standard">
      <style:text-properties style:font-name="Arial1" fo:font-size="4pt" officeooo:paragraph-rsid="00125e3c" style:font-size-asian="4pt" style:font-name-complex="Arial4" style:font-size-complex="4pt"/>
    </style:style>
    <style:style style:name="P30" style:family="paragraph" style:parent-style-name="Standard">
      <style:text-properties officeooo:paragraph-rsid="00125e3c"/>
    </style:style>
    <style:style style:name="P31" style:family="paragraph" style:parent-style-name="Standard">
      <style:text-properties style:font-name="Arial" fo:font-size="3pt" officeooo:rsid="000f9212" officeooo:paragraph-rsid="000f9212" style:font-size-asian="2.59999990463257pt" style:font-size-complex="3pt"/>
    </style:style>
    <style:style style:name="P32" style:family="paragraph" style:parent-style-name="Standard">
      <style:text-properties style:font-name="Arial" fo:font-size="6pt" officeooo:rsid="000f9212" officeooo:paragraph-rsid="000f9212" style:font-size-asian="5.25pt" style:font-size-complex="6pt"/>
    </style:style>
    <style:style style:name="P33" style:family="paragraph" style:parent-style-name="Standard">
      <style:paragraph-properties fo:text-align="center" style:justify-single-word="false" fo:padding="0.049cm" fo:border="2.01pt solid #ff0000" style:shadow="none"/>
      <style:text-properties fo:color="#c9211e" style:font-name="Arial" fo:font-size="14pt" fo:font-style="normal" fo:font-weight="bold" officeooo:rsid="00125e3c" officeooo:paragraph-rsid="00125e3c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text-align="center" style:justify-single-word="false" fo:padding="0.049cm" fo:border="2.01pt solid #ff0000" style:shadow="none"/>
      <style:text-properties fo:color="#c9211e" style:font-name="Arial" fo:font-size="3pt" fo:font-style="normal" fo:font-weight="bold" officeooo:rsid="00125e3c" officeooo:paragraph-rsid="00125e3c" style:font-size-asian="2.59999990463257pt" style:font-style-asian="normal" style:font-weight-asian="bold" style:font-size-complex="3pt" style:font-style-complex="normal" style:font-weight-complex="bold"/>
    </style:style>
    <style:style style:name="P35" style:family="paragraph" style:parent-style-name="Standard">
      <style:paragraph-properties fo:padding-left="0.141cm" fo:padding-right="0.141cm" fo:padding-top="0.035cm" fo:padding-bottom="0.035cm" fo:border="1.5pt solid #ff0000"/>
      <style:text-properties officeooo:paragraph-rsid="00125e3c"/>
    </style:style>
    <style:style style:name="P36" style:family="paragraph" style:parent-style-name="Standard">
      <loext:graphic-properties draw:fill="none"/>
      <style:paragraph-properties fo:background-color="transparent" fo:padding="0.199cm" fo:border="0.06pt solid #000000">
        <style:tab-stops>
          <style:tab-stop style:position="9.49cm"/>
        </style:tab-stops>
      </style:paragraph-properties>
      <style:text-properties style:font-name="Arial" fo:font-size="13pt" officeooo:paragraph-rsid="001afe86" style:font-size-asian="13pt" style:font-size-complex="13pt"/>
    </style:style>
    <style:style style:name="P37" style:family="paragraph" style:parent-style-name="Standard">
      <loext:graphic-properties draw:fill="none"/>
      <style:paragraph-properties fo:background-color="transparent" fo:padding="0.199cm" fo:border="0.06pt solid #000000">
        <style:tab-stops>
          <style:tab-stop style:position="9.49cm"/>
        </style:tab-stops>
      </style:paragraph-properties>
      <style:text-properties style:font-name="Arial" fo:font-size="13pt" officeooo:paragraph-rsid="001bf83f" style:font-size-asian="13pt" style:font-size-complex="13pt"/>
    </style:style>
    <style:style style:name="P38" style:family="paragraph" style:parent-style-name="Standard">
      <loext:graphic-properties draw:fill="none"/>
      <style:paragraph-properties fo:background-color="transparent" fo:padding="0.199cm" fo:border="0.06pt solid #000000">
        <style:tab-stops>
          <style:tab-stop style:position="9.49cm"/>
        </style:tab-stops>
      </style:paragraph-properties>
      <style:text-properties style:font-name="Arial" fo:font-size="13pt" officeooo:rsid="000f9212" officeooo:paragraph-rsid="001bf83f" style:font-size-asian="13pt" style:font-name-complex="Arial4" style:font-size-complex="13pt"/>
    </style:style>
    <style:style style:name="P39" style:family="paragraph" style:parent-style-name="Standard">
      <loext:graphic-properties draw:fill="none"/>
      <style:paragraph-properties fo:background-color="transparent" fo:padding="0.199cm" fo:border="0.06pt solid #000000">
        <style:tab-stops>
          <style:tab-stop style:position="9.49cm"/>
        </style:tab-stops>
      </style:paragraph-properties>
      <style:text-properties style:font-name="Arial" fo:font-size="4pt" officeooo:paragraph-rsid="001afe86" style:font-size-asian="3.5pt" style:font-size-complex="4pt"/>
    </style:style>
    <style:style style:name="P40" style:family="paragraph" style:parent-style-name="Standard">
      <loext:graphic-properties draw:fill="none"/>
      <style:paragraph-properties fo:background-color="transparent" fo:padding="0.199cm" fo:border="0.06pt solid #000000">
        <style:tab-stops>
          <style:tab-stop style:position="9.49cm"/>
        </style:tab-stops>
      </style:paragraph-properties>
      <style:text-properties style:font-name="Arial" fo:font-size="4pt" officeooo:paragraph-rsid="001bf83f" style:font-size-asian="3.5pt" style:font-size-complex="4pt"/>
    </style:style>
    <style:style style:name="P41" style:family="paragraph" style:parent-style-name="Standard">
      <loext:graphic-properties draw:fill="none"/>
      <style:paragraph-properties fo:background-color="transparent" fo:padding="0.199cm" fo:border="0.06pt solid #000000">
        <style:tab-stops>
          <style:tab-stop style:position="9.49cm"/>
        </style:tab-stops>
      </style:paragraph-properties>
      <style:text-properties style:font-name="Arial" fo:font-size="4pt" officeooo:rsid="000f9212" officeooo:paragraph-rsid="001bf83f" style:font-size-asian="3.5pt" style:font-name-complex="Arial4" style:font-size-complex="4pt"/>
    </style:style>
    <style:style style:name="P42" style:family="paragraph" style:parent-style-name="Frame_20_contents">
      <style:paragraph-properties>
        <style:tab-stops>
          <style:tab-stop style:position="9.49cm"/>
        </style:tab-stops>
      </style:paragraph-properties>
      <style:text-properties fo:color="#ff0000" style:font-name="Arial2" fo:font-size="13pt" officeooo:rsid="000f9212" officeooo:paragraph-rsid="002149a6" style:font-size-asian="13pt" style:font-name-complex="Arial4" style:font-size-complex="13pt"/>
    </style:style>
    <style:style style:name="T1" style:family="text">
      <style:text-properties officeooo:rsid="00125e3c"/>
    </style:style>
    <style:style style:name="T2" style:family="text">
      <style:text-properties fo:color="#c9211e"/>
    </style:style>
    <style:style style:name="T3" style:family="text">
      <style:text-properties fo:color="#c9211e" fo:font-weight="bold" style:font-weight-asian="bold" style:font-name-complex="Arial4" style:font-weight-complex="bold"/>
    </style:style>
    <style:style style:name="T4" style:family="text">
      <style:text-properties fo:color="#c9211e" style:font-name="Arial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c9211e" style:font-name="Arial" fo:font-size="14pt" fo:font-style="italic" officeooo:rsid="0014023d" style:font-size-asian="14pt" style:font-style-asian="italic" style:font-size-complex="14pt" style:font-style-complex="italic"/>
    </style:style>
    <style:style style:name="T6" style:family="text">
      <style:text-properties fo:color="#c9211e" officeooo:rsid="001c922a"/>
    </style:style>
    <style:style style:name="T7" style:family="text">
      <style:text-properties fo:color="#c9211e" fo:font-size="13pt" style:font-size-asian="13pt" style:font-size-complex="13pt"/>
    </style:style>
    <style:style style:name="T8" style:family="text">
      <style:text-properties style:font-name="Arial1" fo:font-size="13pt" fo:background-color="#ffff00" loext:char-shading-value="0" style:font-size-asian="13pt" style:font-name-complex="Arial4" style:font-size-complex="13pt"/>
    </style:style>
    <style:style style:name="T9" style:family="text">
      <style:text-properties style:font-name="Arial1" fo:font-size="13pt" style:font-size-asian="13pt" style:font-name-complex="Arial4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1afe86" style:font-size-asian="13pt" style:font-size-complex="13pt"/>
    </style:style>
    <style:style style:name="T12" style:family="text">
      <style:text-properties style:font-name="Arial"/>
    </style:style>
    <style:style style:name="T13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14" style:family="text">
      <style:text-properties style:font-name="Arial" fo:font-size="14pt" fo:font-style="italic" officeooo:rsid="0014023d" style:font-size-asian="14pt" style:font-style-asian="italic" style:font-size-complex="14pt" style:font-style-complex="italic"/>
    </style:style>
    <style:style style:name="T15" style:family="text">
      <style:text-properties style:font-name="Arial" fo:font-size="6pt" style:font-size-asian="5.25pt" style:font-size-complex="6pt"/>
    </style:style>
    <style:style style:name="T16" style:family="text">
      <style:text-properties style:font-name-complex="Arial4"/>
    </style:style>
    <style:style style:name="T17" style:family="text">
      <style:text-properties officeooo:rsid="000f9212" style:font-name-complex="Arial4"/>
    </style:style>
    <style:style style:name="T18" style:family="text">
      <style:text-properties officeooo:rsid="001afe86" style:font-name-complex="Arial4"/>
    </style:style>
    <style:style style:name="T19" style:family="text">
      <style:text-properties officeooo:rsid="0019028f"/>
    </style:style>
    <style:style style:name="T20" style:family="text">
      <style:text-properties style:font-name="Arial3" fo:font-size="14pt" style:font-size-asian="13pt" style:font-size-complex="13pt"/>
    </style:style>
    <style:style style:name="T21" style:family="text">
      <style:text-properties style:font-name="Arial3" fo:font-size="14pt" officeooo:rsid="0029823d" style:font-size-asian="13pt" style:font-size-complex="13pt"/>
    </style:style>
    <style:style style:name="T22" style:family="text">
      <style:text-properties officeooo:rsid="0013acd8"/>
    </style:style>
    <style:style style:name="T23" style:family="text">
      <style:text-properties style:use-window-font-color="true" officeooo:rsid="001c922a"/>
    </style:style>
    <style:style style:name="T24" style:family="text">
      <style:text-properties officeooo:rsid="002149a6"/>
    </style:style>
    <style:style style:name="T25" style:family="text">
      <style:text-properties fo:color="#ff0000"/>
    </style:style>
    <style:style style:name="T26" style:family="text">
      <style:text-properties fo:color="#ff0000" officeooo:rsid="0021f0f3"/>
    </style:style>
    <style:style style:name="T27" style:family="text">
      <style:text-properties fo:color="#ff0000" fo:font-weight="bold" officeooo:rsid="0029823d" style:font-weight-asian="bold" style:font-weight-complex="bold"/>
    </style:style>
    <style:style style:name="T28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29" style:family="text">
      <style:text-properties fo:color="#ff0000" fo:font-size="13pt" fo:font-weight="bold" officeooo:rsid="0029823d" style:font-size-asian="13pt" style:font-weight-asian="bold" style:font-size-complex="13pt" style:font-weight-complex="bold"/>
    </style:style>
    <style:style style:name="T30" style:family="text">
      <style:text-properties fo:color="#ff0000" fo:font-size="13pt" style:font-size-asian="13pt" style:font-size-complex="13pt"/>
    </style:style>
    <style:style style:name="T31" style:family="text">
      <style:text-properties fo:color="#ff0000" officeooo:rsid="001c922a"/>
    </style:style>
    <style:style style:name="T32" style:family="text">
      <style:text-properties fo:color="#ff0000" officeooo:rsid="0013acd8"/>
    </style:style>
    <style:style style:name="T33" style:family="text">
      <style:text-properties officeooo:rsid="002982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3"><text:s text:c="60"/></text:span><text:span text:style-name="T27">A rendre au plu tard :</text:span></text:p>
      <text:p text:style-name="P2">Nom :<text:tab/><text:tab/><text:tab/><text:tab/><text:tab/> <text:s text:c="6"/><text:span text:style-name="T28"><text:s/></text:span><text:span text:style-name="T29">Le 3 avril 2020</text:span><text:tab/><text:tab/><text:tab/><text:span text:style-name="T33">Classe :</text:span><text:tab/> <text:s text:c="16"/></text:p>
      <text:p text:style-name="P31"/>
      <text:p text:style-name="P33">ACCOMPAGNEMENT <text:s/>RENFORCE <text:s text:c="2"/><text:tab/>1ères Années CAP<text:tab/></text:p>
      <text:p text:style-name="P33">VOCABULAIRE</text:p>
      <text:p text:style-name="P34"/>
      <text:p text:style-name="P32"/>
      <text:p text:style-name="P30"><text:span text:style-name="T8">Renvoyer le travail à l’adresse mail suivante</text:span><text:span text:style-name="T9"> :</text:span></text:p>
      <text:p text:style-name="P29"/>
      <text:p text:style-name="P35"><text:a xlink:type="simple" xlink:href="mailto:lepinayerea@gmail.com" text:style-name="ListLabel_20_4" text:visited-style-name="ListLabel_20_4"><text:span text:style-name="Internet_20_link"><text:span text:style-name="T9">lepinayerea@gmail.com</text:span></text:span></text:a></text:p>
      <text:p text:style-name="P28"/>
      <text:p text:style-name="P28"/>
      <text:p text:style-name="P3">TRAVAIL SUR LE <text:span text:style-name="T1">CHAMP LEXICAL</text:span></text:p>
      <text:p text:style-name="P5"/>
      <text:p text:style-name="P4">Rappel <text:s text:c="2"/>/ <text:s text:c="2"/><text:span text:style-name="T12">Définition du champ lexical :</text:span></text:p>
      <text:p text:style-name="P6"><text:span text:style-name="Strong_20_Emphasis"><text:span text:style-name="T15"/></text:span></text:p>
      <text:p text:style-name="P6"><text:span text:style-name="Strong_20_Emphasis"><text:span text:style-name="T13">Le </text:span></text:span><text:span text:style-name="Strong_20_Emphasis"><text:span text:style-name="T4">champ lexical</text:span></text:span><text:span text:style-name="Strong_20_Emphasis"><text:span text:style-name="T13"> est un </text:span></text:span><text:span text:style-name="Strong_20_Emphasis"><text:span text:style-name="T4">ensemble de mots</text:span></text:span><text:span text:style-name="Strong_20_Emphasis"><text:span text:style-name="T13"> se rapportant à un </text:span></text:span><text:span text:style-name="Strong_20_Emphasis"><text:span text:style-name="T4">même thème</text:span></text:span><text:span text:style-name="Strong_20_Emphasis"><text:span text:style-name="T13">, </text:span></text:span><text:span text:style-name="Strong_20_Emphasis"><text:span text:style-name="T14">à une </text:span></text:span><text:span text:style-name="Strong_20_Emphasis"><text:span text:style-name="T5">même idée</text:span></text:span><text:span text:style-name="Strong_20_Emphasis"><text:span text:style-name="T13">.</text:span></text:span><text:span text:style-name="T13"><text:line-break/></text:span></text:p>
      <text:p text:style-name="P7">Par exemple, si dans un texte nous trouvons :</text:p>
      <text:p text:style-name="P7">"la rue", "les magasins", <text:span text:style-name="T16">"les voitures", "les bus": </text:span></text:p>
      <text:p text:style-name="P7"><text:span text:style-name="T16">nous pouvons dire que ces mots se rapportent au </text:span><text:span text:style-name="T3">champ lexical</text:span><text:span text:style-name="T16"> (au thème) de </text:span><text:span text:style-name="T3">la ville.</text:span></text:p>
      <text:p text:style-name="P8"/>
      <text:p text:style-name="P13"/>
      <text:p text:style-name="P9"><text:span text:style-name="T10">Exercice </text:span><text:span text:style-name="T11">1</text:span><text:span text:style-name="T10"> </text:span></text:p>
      <text:p text:style-name="P11"/>
      <text:p text:style-name="P25"><text:span text:style-name="T32">Lire</text:span><text:span text:style-name="T22"> avec attention</text:span> le <text:span text:style-name="T25">texte</text:span> <text:span text:style-name="T22">suivant de</text:span> « <text:span text:style-name="T19">Guy de </text:span>Maupassant » et <text:span text:style-name="T31">surligner les mots</text:span><text:span text:style-name="T6"> </text:span><text:span text:style-name="T23">(ou les expressions) du</text:span><text:span text:style-name="T2"> </text:span><text:span text:style-name="T25">champ lexical de l'eau: </text:span></text:p>
      <text:p text:style-name="P23"/>
      <text:p text:style-name="P24">Jeanne, ayant fini ses malles, s'approcha de la fenêtre, mais la pluie ne cessait pas.<text:line-break/>L'averse, toute la nuit, avait sonné contre les carreaux et les toits. Le ciel bas et chargé d'eau semblait crevé, se vidant sur la terre[…..], la fondant comme du sucre…[….]. Le ronflement des ruisseaux débordés emplissait les rues désertes où les maisons, comme des éponges, buvaient l'humidité [……] et faisait suer les murs de la cave au grenier. </text:p>
      <text:p text:style-name="P22"><text:span text:style-name="Strong_20_Emphasis"><text:span text:style-name="T20"><text:s/></text:span></text:span><text:span text:style-name="Strong_20_Emphasis"><text:span text:style-name="T21">Avril 2020</text:span></text:span><text:span text:style-name="Strong_20_Emphasis"><text:span text:style-name="T20">Guy de Maupassant, U</text:span></text:span><text:span text:style-name="Emphasis"><text:span text:style-name="T20">ne vie (début)</text:span></text:span><text:span text:style-name="Strong_20_Emphasis"><text:span text:style-name="T20">, 1883.</text:span></text:span></text:p>
      <text:p text:style-name="P13"/>
      <text:p text:style-name="P14">Exercice 2</text:p>
      <text:p text:style-name="P12"/>
      <text:p text:style-name="P10"><text:span text:style-name="T30">Classer chaque mot</text:span><text:span text:style-name="T10"> de la liste </text:span><text:span text:style-name="T7">dans</text:span><text:span text:style-name="T10"> le </text:span><text:span text:style-name="T30">tableau</text:span><text:span text:style-name="T10"> en </text:span><text:span text:style-name="T30">fonction</text:span><text:span text:style-name="T10"> du « </text:span><text:span text:style-name="T30">champ lexical</text:span><text:span text:style-name="T10"> » auquel </text:span><text:span text:style-name="T30">il appartient.</text:span></text:p>
      <text:p text:style-name="P13"/>
      <text:p text:style-name="P36"><text:span text:style-name="T18">A</text:span><text:span text:style-name="T17">venues <text:s text:c="2"/>/ <text:s text:c="2"/>table <text:s text:c="2"/>/ <text:s text:c="3"/>frère <text:s text:c="2"/>/ <text:s text:c="2"/>professeur <text:s text:c="2"/>/ <text:s text:c="3"/>sœur <text:s text:c="2"/>/ <text:s text:c="2"/>circulation <text:s text:c="2"/>/ <text:s text:c="2"/></text:span>tableau <text:s text:c="2"/>/</text:p>
      <text:p text:style-name="P39"/>
      <text:p text:style-name="P37">cousins <text:s text:c="2"/>/ <text:s text:c="2"/>foyer <text:s text:c="2"/>/ <text:s text:c="2"/>craie <text:s text:c="2"/>/ <text:s text:c="2"/>enfants <text:s text:c="2"/>/ <text:s text:c="2"/>immeubles <text:s text:c="2"/>/ <text:s text:c="2"/>devoirs <text:s text:c="2"/>/ <text:s text:c="2"/>cités <text:s text:c="2"/>/ <text:s/></text:p>
      <text:p text:style-name="P40"/>
      <text:p text:style-name="P37">examens <text:s text:c="2"/>/ <text:s text:c="2"/>rues <text:s text:c="2"/>/ <text:s text:c="2"/>parents <text:s text:c="2"/>/ <text:s text:c="2"/>élève <text:s text:c="2"/>/ <text:s text:c="2"/>emploi du temps <text:s text:c="2"/>/ <text:s text:c="2"/><text:span text:style-name="T17">descendants <text:s text:c="2"/>/</text:span></text:p>
      <text:p text:style-name="P41"/>
      <text:p text:style-name="P38">généalogie <text:s text:c="2"/>/ <text:s text:c="2"/>redoublement.</text:p>
      <text:p text:style-name="P13"/>
      <text:p text:style-name="P13"/>
      <text:p text:style-name="P13"/>
      <text:p text:style-name="P13"><text:soft-page-break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7">Champ lexical de la ville</text:p>
          </table:table-cell>
          <table:table-cell table:style-name="Tableau1.A1" office:value-type="string">
            <text:p text:style-name="P27">Champ lexical de la famille</text:p>
          </table:table-cell>
          <table:table-cell table:style-name="Tableau1.C1" office:value-type="string">
            <text:p text:style-name="P27">Champ lexical de l’école</text:p>
          </table:table-cell>
        </table:table-row>
        <table:table-row>
          <table:table-cell table:style-name="Tableau1.A2" office:value-type="string">
            <text:p text:style-name="P26">- 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1.A2" office:value-type="string">
            <text:p text:style-name="P26">- </text:p>
          </table:table-cell>
          <table:table-cell table:style-name="Tableau1.C2" office:value-type="string">
            <text:p text:style-name="P26">- </text:p>
          </table:table-cell>
        </table:table-row>
      </table:table>
      <text:p text:style-name="P13"/>
      <text:p text:style-name="P42"/>
      <text:p text:style-name="P21">Exercice 3</text:p>
      <text:p text:style-name="P17"><text:span text:style-name="T25">Trouver</text:span> au moins <text:span text:style-name="T26">4</text:span><text:span text:style-name="T25"> mots</text:span> (noms, adjectifs, verbes…..) relevant <text:span text:style-name="T25">des champs lexicaux</text:span> <text:span text:style-name="T25">suivants</text:span>.</text:p>
      <text:p text:style-name="P19"/>
      <text:p text:style-name="P18">Exemple :Le champ lexical de la natation.</text:p>
      <text:p text:style-name="P20"/>
      <text:p text:style-name="P18">Réponse<text:span text:style-name="T24">s possibles : <text:s text:c="2"/></text:span>bonnet de bain, crawl, longueurs, maillot de bain, nager, piscine, <text:s text:c="21"/></text:p>
      <text:p text:style-name="P18"><text:s text:c="37"/>maître nageur, nage sur le dos, etc... </text:p>
      <text:p text:style-name="P16"/>
      <text:p text:style-name="P15">a/ <text:s text:c="2"/>Le champ lexical de l’automobile :</text:p>
      <text:p text:style-name="P15"><text:s/>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5"/>
      <text:p text:style-name="P15">b/ <text:s/>Le champ lexical de l’ espoir :</text:p>
      <text:p text:style-name="P15"/>
      <text:p text:style-name="P15">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5"/>
      <text:p text:style-name="P15">c/ <text:s text:c="2"/>Le champ lexical du mystère :</text:p>
      <text:p text:style-name="P13"/>
      <text:p text:style-name="P13">……………………………………………………………………………………………………………………………………………………………………………………………………………...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4" style:display-name="ListLabel 4" style:family="text">
      <style:text-properties style:font-name="Arial1" fo:font-family="Arial" style:font-family-generic="roman" style:font-pitch="variable" fo:font-size="13pt" style:font-size-asian="13pt" style:font-name-complex="Arial4" style:font-family-complex="Arial" style:font-family-generic-complex="system" style:font-pitch-complex="variable" style:font-size-complex="13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8:08:21.205000000</meta:creation-date>
    <dc:title>Modele Presenté Portrait</dc:title>
    <meta:editing-duration>PT3H59M22S</meta:editing-duration>
    <meta:editing-cycles>20</meta:editing-cycles>
    <meta:generator>LibreOffice/6.2.4.2$Windows_X86_64 LibreOffice_project/2412653d852ce75f65fbfa83fb7e7b669a126d64</meta:generator>
    <dc:date>2020-03-29T17:22:32.265000000</dc:date>
    <meta:document-statistic meta:table-count="1" meta:image-count="0" meta:object-count="0" meta:page-count="2" meta:paragraph-count="40" meta:word-count="350" meta:character-count="2417" meta:non-whitespace-character-count="1847"/>
    <meta:template xlink:type="simple" xlink:actuate="onRequest" xlink:title="Modele Presenté Portrait" xlink:href="file:///C:/Users/Asus/AppData/Roaming/LibreOffice/4/user/template/Modele%20Presenté%20Portrait.ott" meta:date="2020-03-28T18:08:20.776000000"/>
  </office:meta>
</office:document-meta>
</file>