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ursive standard1" svg:font-family="'Cursive standar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298cm" table:align="left"/>
    </style:style>
    <style:style style:name="Tableau1.A" style:family="table-column">
      <style:table-column-properties style:column-width="7.505cm"/>
    </style:style>
    <style:style style:name="Tableau1.B" style:family="table-column">
      <style:table-column-properties style:column-width="7.79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5.298cm" table:align="left"/>
    </style:style>
    <style:style style:name="Tableau2.A" style:family="table-column">
      <style:table-column-properties style:column-width="7.505cm"/>
    </style:style>
    <style:style style:name="Tableau2.B" style:family="table-column">
      <style:table-column-properties style:column-width="7.79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rame_20_contents">
      <loext:graphic-properties draw:fill="solid" draw:fill-color="#c2e98f" draw:opacity="100%"/>
      <style:paragraph-properties fo:text-align="center" style:justify-single-word="false"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13pt" fo:font-weight="bold" officeooo:paragraph-rsid="00142416" style:font-size-asian="13pt" style:font-weight-asian="bold" style:font-name-complex="Arial2" style:font-size-complex="13pt" style:font-weight-complex="bold"/>
    </style:style>
    <style:style style:name="P2" style:family="paragraph" style:parent-style-name="Frame_20_contents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13pt" fo:font-style="italic" fo:font-weight="normal" officeooo:paragraph-rsid="00142416" style:font-size-asian="13pt" style:font-style-asian="italic" style:font-weight-asian="normal" style:font-name-complex="Arial2" style:font-size-complex="13pt" style:font-style-complex="italic" style:font-weight-complex="normal"/>
    </style:style>
    <style:style style:name="P3" style:family="paragraph" style:parent-style-name="Frame_20_contents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3pt" fo:font-weight="bold" officeooo:paragraph-rsid="0014972f" style:font-size-asian="2.59999990463257pt" style:font-weight-asian="bold" style:font-name-complex="Arial2" style:font-size-complex="3pt" style:font-weight-complex="bold"/>
    </style:style>
    <style:style style:name="P4" style:family="paragraph" style:parent-style-name="Standard">
      <style:paragraph-properties fo:padding="0.049cm" fo:border="0.06pt solid #000000" style:shadow="none"/>
      <style:text-properties style:font-name="Arial" officeooo:rsid="000f9212" officeooo:paragraph-rsid="00142416"/>
    </style:style>
    <style:style style:name="P5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" fo:font-size="13pt" officeooo:paragraph-rsid="00142416" style:font-size-asian="13pt" style:font-name-complex="Arial2" style:font-size-complex="13pt"/>
    </style:style>
    <style:style style:name="P6" style:family="paragraph" style:parent-style-name="Standard">
      <loext:graphic-properties draw:fill="solid" draw:fill-color="#c2e98f" draw:opacity="100%"/>
      <style:paragraph-properties fo:text-align="center" style:justify-single-word="false" fo:background-color="#c2e98f" fo:padding="0.049cm" fo:border="0.06pt solid #000000">
        <style:tab-stops>
          <style:tab-stop style:position="9.49cm"/>
        </style:tab-stops>
      </style:paragraph-properties>
      <style:text-properties style:font-name="Arial" fo:font-size="13pt" officeooo:paragraph-rsid="00142416" style:font-size-asian="13pt" style:font-name-complex="Arial2" style:font-size-complex="13pt"/>
    </style:style>
    <style:style style:name="P7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" fo:font-size="13pt" officeooo:rsid="00164f2c" officeooo:paragraph-rsid="00164f2c" style:font-size-asian="13pt" style:font-size-complex="13pt"/>
    </style:style>
    <style:style style:name="P8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" fo:font-size="6pt" fo:font-weight="bold" officeooo:paragraph-rsid="00142416" style:font-size-asian="5.25pt" style:font-weight-asian="bold" style:font-name-complex="Arial2" style:font-size-complex="6pt" style:font-weight-complex="bold"/>
    </style:style>
    <style:style style:name="P9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fo:color="#ff0000" style:font-name="Cursive standard" fo:font-size="6pt" fo:language="fr" fo:country="FR" officeooo:paragraph-rsid="00142416" style:font-size-asian="5.25pt" style:font-name-complex="Arial2" style:font-size-complex="6pt"/>
    </style:style>
    <style:style style:name="P10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fo:color="#ff0000" style:font-name="Cursive standard" fo:font-size="14pt" fo:language="fr" fo:country="FR" officeooo:paragraph-rsid="00142416" style:font-size-asian="14pt" style:font-name-complex="Arial2" style:font-size-complex="14pt"/>
    </style:style>
    <style:style style:name="P11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fo:color="#000000" style:font-name="Arial" fo:font-size="2pt" fo:language="fr" fo:country="FR" officeooo:rsid="00164f2c" officeooo:paragraph-rsid="00164f2c" style:font-size-asian="1.75pt" style:font-name-complex="Arial2" style:font-size-complex="2pt"/>
    </style:style>
    <style:style style:name="P12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fo:color="#000000" style:font-name="Arial" fo:font-size="13pt" fo:language="fr" fo:country="FR" fo:font-weight="normal" officeooo:rsid="0018320c" officeooo:paragraph-rsid="0018320c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loext:graphic-properties draw:fill="solid" draw:fill-color="#c2e98f" draw:opacity="100%"/>
      <style:paragraph-properties fo:background-color="#c2e98f" fo:padding="0.049cm" fo:border="0.06pt solid #000000">
        <style:tab-stops>
          <style:tab-stop style:position="9.49cm"/>
        </style:tab-stops>
      </style:paragraph-properties>
      <style:text-properties style:font-name="Arial1" fo:font-size="13pt" fo:font-weight="bold" officeooo:paragraph-rsid="00142416" style:font-size-asian="13pt" style:font-weight-asian="bold" style:font-name-complex="Arial2" style:font-size-complex="13pt" style:font-weight-complex="bold"/>
    </style:style>
    <style:style style:name="P14" style:family="paragraph" style:parent-style-name="Standard">
      <style:paragraph-properties fo:padding="0.049cm" fo:border="0.06pt solid #000000">
        <style:tab-stops>
          <style:tab-stop style:position="9.49cm"/>
        </style:tab-stops>
      </style:paragraph-properties>
      <style:text-properties style:font-name="Arial1" fo:font-size="13pt" officeooo:rsid="000f9212" officeooo:paragraph-rsid="0019874f" style:font-size-asian="13pt" style:font-name-complex="Arial2" style:font-size-complex="13pt"/>
    </style:style>
    <style:style style:name="P15" style:family="paragraph" style:parent-style-name="Standard">
      <style:paragraph-properties fo:text-align="center" style:justify-single-word="false" fo:padding="0.049cm" fo:border="0.06pt solid #000000">
        <style:tab-stops>
          <style:tab-stop style:position="9.49cm"/>
        </style:tab-stops>
      </style:paragraph-properties>
      <style:text-properties style:font-name="Arial1" fo:font-size="13pt" officeooo:rsid="000f9212" officeooo:paragraph-rsid="0019874f" style:font-size-asian="13pt" style:font-name-complex="Arial2" style:font-size-complex="13pt"/>
    </style:style>
    <style:style style:name="P16" style:family="paragraph" style:parent-style-name="Standard">
      <style:paragraph-properties fo:padding="0.049cm" fo:border="0.06pt solid #000000">
        <style:tab-stops>
          <style:tab-stop style:position="9.49cm"/>
        </style:tab-stops>
      </style:paragraph-properties>
      <style:text-properties style:font-name="Arial1" fo:font-size="3pt" officeooo:rsid="000f9212" officeooo:paragraph-rsid="0019874f" style:font-size-asian="2.59999990463257pt" style:font-name-complex="Arial2" style:font-size-complex="3pt"/>
    </style:style>
    <style:style style:name="P17" style:family="paragraph" style:parent-style-name="Frame_20_contents">
      <style:paragraph-properties fo:padding="0.049cm" fo:border="none" style:shadow="none">
        <style:tab-stops>
          <style:tab-stop style:position="9.49cm"/>
        </style:tab-stops>
      </style:paragraph-properties>
      <style:text-properties style:font-name="Arial1" fo:font-size="13pt" officeooo:rsid="000f9212" officeooo:paragraph-rsid="00142416" style:font-size-asian="11.3500003814697pt" style:font-name-complex="Arial2" style:font-size-complex="13pt"/>
    </style:style>
    <style:style style:name="P18" style:family="paragraph" style:parent-style-name="Frame_20_contents">
      <style:paragraph-properties fo:padding="0.049cm" fo:border="none" style:shadow="none">
        <style:tab-stops>
          <style:tab-stop style:position="9.49cm"/>
        </style:tab-stops>
      </style:paragraph-properties>
      <style:text-properties style:font-name="Arial1" fo:font-size="6pt" officeooo:rsid="000f9212" officeooo:paragraph-rsid="00142416" style:font-size-asian="5.25pt" style:font-name-complex="Arial2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b667b" officeooo:paragraph-rsid="001b667b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b667b" officeooo:paragraph-rsid="001cb192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b667b" officeooo:paragraph-rsid="001b667b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paragraph-rsid="001cb192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cb192" officeooo:paragraph-rsid="001cb192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67b" officeooo:paragraph-rsid="001b667b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67b" officeooo:paragraph-rsid="001cb19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13pt" officeooo:rsid="000f9212" officeooo:paragraph-rsid="0012ee1a" style:font-size-asian="13pt" style:font-name-complex="Arial2" style:font-size-complex="13pt"/>
    </style:style>
    <style:style style:name="P28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13pt" officeooo:rsid="000f9212" officeooo:paragraph-rsid="001b65b6" style:font-size-asian="13pt" style:font-name-complex="Arial2" style:font-size-complex="13pt"/>
    </style:style>
    <style:style style:name="P29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13pt" officeooo:rsid="000f9212" officeooo:paragraph-rsid="001b667b" style:font-size-asian="13pt" style:font-name-complex="Arial2" style:font-size-complex="13pt"/>
    </style:style>
    <style:style style:name="P30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13pt" officeooo:rsid="000f9212" officeooo:paragraph-rsid="001cb192" style:font-size-asian="13pt" style:font-name-complex="Arial2" style:font-size-complex="13pt"/>
    </style:style>
    <style:style style:name="P31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13pt" officeooo:rsid="001f4c60" officeooo:paragraph-rsid="001f4c60" style:font-size-asian="13pt" style:font-name-complex="Arial2" style:font-size-complex="13pt"/>
    </style:style>
    <style:style style:name="P32" style:family="paragraph" style:parent-style-name="Standard">
      <style:text-properties style:font-name="Arial1" fo:font-size="4pt" officeooo:paragraph-rsid="00142416" style:font-size-asian="4pt" style:font-name-complex="Arial2" style:font-size-complex="4pt"/>
    </style:style>
    <style:style style:name="P33" style:family="paragraph" style:parent-style-name="Standard">
      <style:text-properties style:font-name="Arial1" fo:font-size="4pt" officeooo:rsid="000f9212" officeooo:paragraph-rsid="00142416" style:font-size-asian="3.5pt" style:font-name-complex="Arial2" style:font-size-complex="4pt"/>
    </style:style>
    <style:style style:name="P34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4pt" officeooo:rsid="000f9212" officeooo:paragraph-rsid="0012ee1a" style:font-size-asian="3.5pt" style:font-name-complex="Arial2" style:font-size-complex="4pt"/>
    </style:style>
    <style:style style:name="P35" style:family="paragraph" style:parent-style-name="Standard">
      <style:paragraph-properties>
        <style:tab-stops>
          <style:tab-stop style:position="9.49cm"/>
        </style:tab-stops>
      </style:paragraph-properties>
      <style:text-properties style:font-name="Arial1" fo:font-size="6pt" officeooo:rsid="000f9212" officeooo:paragraph-rsid="0012ee1a" style:font-size-asian="5.25pt" style:font-name-complex="Arial2" style:font-size-complex="6pt"/>
    </style:style>
    <style:style style:name="P36" style:family="paragraph" style:parent-style-name="Standard">
      <style:text-properties style:font-name="Arial" fo:font-size="3pt" officeooo:rsid="000f9212" officeooo:paragraph-rsid="00142416" style:font-size-asian="2.59999990463257pt" style:font-size-complex="3pt"/>
    </style:style>
    <style:style style:name="P37" style:family="paragraph" style:parent-style-name="Standard">
      <style:text-properties style:font-name="Arial" fo:font-size="6pt" officeooo:rsid="000f9212" officeooo:paragraph-rsid="00142416" style:font-size-asian="5.25pt" style:font-size-complex="6pt"/>
    </style:style>
    <style:style style:name="P38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" fo:font-size="4pt" officeooo:paragraph-rsid="0021b2fa" style:font-size-asian="4pt" style:font-size-complex="4pt"/>
    </style:style>
    <style:style style:name="P39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" fo:font-size="13pt" officeooo:rsid="0021b2fa" officeooo:paragraph-rsid="0021b2fa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" fo:font-size="13pt" fo:font-weight="normal" officeooo:paragraph-rsid="0021b2fa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" fo:font-size="13pt" fo:font-weight="normal" officeooo:rsid="0021e11c" officeooo:paragraph-rsid="0021e11c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9.49cm"/>
        </style:tab-stops>
      </style:paragraph-properties>
      <style:text-properties fo:color="#ff0000" style:font-name="Arial1" fo:font-size="13pt" fo:font-weight="bold" officeooo:rsid="000f9212" officeooo:paragraph-rsid="0012ee1a" style:font-size-asian="13pt" style:font-weight-asian="bold" style:font-name-complex="Arial2" style:font-size-complex="13pt" style:font-weight-complex="bold"/>
    </style:style>
    <style:style style:name="P43" style:family="paragraph" style:parent-style-name="Standard">
      <style:text-properties officeooo:paragraph-rsid="00142416"/>
    </style:style>
    <style:style style:name="P44" style:family="paragraph" style:parent-style-name="Standard">
      <style:paragraph-properties fo:text-align="start" style:justify-single-word="false">
        <style:tab-stops>
          <style:tab-stop style:position="9.49cm"/>
        </style:tab-stops>
      </style:paragraph-properties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officeooo:rsid="000f9212" officeooo:paragraph-rsid="001b667b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>
        <style:tab-stops>
          <style:tab-stop style:position="9.49cm"/>
        </style:tab-stops>
      </style:paragraph-properties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officeooo:rsid="000f9212" officeooo:paragraph-rsid="001cb192" style:font-size-asian="13pt" style:font-style-asian="normal" style:font-weight-asian="normal" style:font-name-complex="Arial2" style:font-size-complex="13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>
        <style:tab-stops>
          <style:tab-stop style:position="4.498cm"/>
        </style:tab-stops>
      </style:paragraph-properties>
      <style:text-properties officeooo:paragraph-rsid="0021b2fa"/>
    </style:style>
    <style:style style:name="P47" style:family="paragraph" style:parent-style-name="Standard">
      <style:paragraph-properties>
        <style:tab-stops>
          <style:tab-stop style:position="4.498cm"/>
        </style:tab-stops>
      </style:paragraph-properties>
      <style:text-properties fo:font-weight="normal" officeooo:paragraph-rsid="0021b2fa" style:font-weight-asian="normal" style:font-weight-complex="normal"/>
    </style:style>
    <style:style style:name="P48" style:family="paragraph" style:parent-style-name="Standard">
      <style:paragraph-properties fo:text-align="center" style:justify-single-word="false" fo:padding="0.049cm" fo:border="2.01pt solid #ff0000" style:shadow="none"/>
      <style:text-properties fo:color="#c9211e" style:font-name="Arial" fo:font-size="14pt" fo:font-style="normal" fo:font-weight="bold" officeooo:rsid="00125e3c" officeooo:paragraph-rsid="00142416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style:paragraph-properties fo:text-align="center" style:justify-single-word="false" fo:padding="0.049cm" fo:border="2.01pt solid #ff0000" style:shadow="none"/>
      <style:text-properties fo:color="#c9211e" style:font-name="Arial" fo:font-size="3pt" fo:font-style="normal" fo:font-weight="bold" officeooo:rsid="00125e3c" officeooo:paragraph-rsid="00142416" style:font-size-asian="2.59999990463257pt" style:font-style-asian="normal" style:font-weight-asian="bold" style:font-size-complex="3pt" style:font-style-complex="normal" style:font-weight-complex="bold"/>
    </style:style>
    <style:style style:name="P50" style:family="paragraph" style:parent-style-name="Standard">
      <style:paragraph-properties fo:padding-left="0.141cm" fo:padding-right="0.141cm" fo:padding-top="0.035cm" fo:padding-bottom="0.035cm" fo:border="1.5pt solid #ff0000"/>
      <style:text-properties officeooo:paragraph-rsid="00142416"/>
    </style:style>
    <style:style style:name="P51" style:family="paragraph" style:parent-style-name="Standard">
      <loext:graphic-properties draw:fill="solid" draw:fill-color="#c2e98f" draw:opacity="100%"/>
      <style:paragraph-properties fo:margin-left="1cm" fo:margin-right="0cm" fo:text-indent="-1cm" style:auto-text-indent="false" fo:background-color="#c2e98f" fo:padding="0.049cm" fo:border="0.06pt solid #000000" style:writing-mode="lr-tb">
        <style:tab-stops>
          <style:tab-stop style:position="9.49cm"/>
        </style:tab-stops>
      </style:paragraph-properties>
      <style:text-properties style:font-name="Arial" fo:font-size="13pt" officeooo:paragraph-rsid="00142416" style:font-size-asian="13pt" style:font-name-complex="Arial2" style:font-size-complex="13pt"/>
    </style:style>
    <style:style style:name="T1" style:family="text">
      <style:text-properties officeooo:rsid="0029823d"/>
    </style:style>
    <style:style style:name="T2" style:family="text">
      <style:text-properties fo:color="#ff0000"/>
    </style:style>
    <style:style style:name="T3" style:family="text">
      <style:text-properties fo:color="#ff0000" fo:font-weight="bold" officeooo:rsid="0029823d" style:font-weight-asian="bold" style:font-weight-complex="bold"/>
    </style:style>
    <style:style style:name="T4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ff0000" fo:font-size="13pt" fo:font-weight="bold" officeooo:rsid="0029823d" style:font-size-asian="13pt" style:font-weight-asian="bold" style:font-size-complex="13pt" style:font-weight-complex="bold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4pt" officeooo:rsid="00142416" style:font-size-asian="14pt" style:font-size-complex="14pt"/>
    </style:style>
    <style:style style:name="T8" style:family="text">
      <style:text-properties fo:color="#ff0000" fo:font-size="14pt" fo:language="fr" fo:country="FR" style:font-size-asian="14pt" style:font-size-complex="14pt"/>
    </style:style>
    <style:style style:name="T9" style:family="text">
      <style:text-properties fo:color="#ff0000" fo:font-size="14pt" fo:language="fr" fo:country="FR" officeooo:rsid="0014972f" style:font-size-asian="14pt" style:font-size-complex="14pt"/>
    </style:style>
    <style:style style:name="T10" style:family="text">
      <style:text-properties fo:color="#ff0000" fo:font-size="14pt" fo:language="fr" fo:country="FR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4pt" fo:language="fr" fo:country="FR" fo:font-weight="bold" officeooo:rsid="0014972f" style:font-size-asian="14pt" style:font-weight-asian="bold" style:font-size-complex="14pt" style:font-weight-complex="bold"/>
    </style:style>
    <style:style style:name="T12" style:family="text">
      <style:text-properties fo:color="#ff0000" fo:font-size="14pt" fo:language="fr" fo:country="FR" fo:font-weight="normal" style:font-size-asian="14pt" style:font-weight-asian="normal" style:font-size-complex="14pt" style:font-weight-complex="normal"/>
    </style:style>
    <style:style style:name="T13" style:family="text">
      <style:text-properties fo:color="#ff0000" fo:font-size="14pt" fo:language="fr" fo:country="FR" fo:font-weight="normal" officeooo:rsid="0014972f" style:font-size-asian="14pt" style:font-weight-asian="normal" style:font-size-complex="14pt" style:font-weight-complex="normal"/>
    </style:style>
    <style:style style:name="T14" style:family="text">
      <style:text-properties fo:color="#ff0000" fo:language="fr" fo:country="FR" officeooo:rsid="0016908c" style:font-name-complex="Arial2"/>
    </style:style>
    <style:style style:name="T15" style:family="text">
      <style:text-properties fo:color="#ff0000" fo:language="fr" fo:country="FR" fo:font-weight="bold" style:font-weight-asian="bold" style:font-weight-complex="bold"/>
    </style:style>
    <style:style style:name="T16" style:family="text">
      <style:text-properties fo:color="#ff0000" fo:language="fr" fo:country="FR" fo:font-weight="normal" style:font-weight-asian="normal" style:font-weight-complex="normal"/>
    </style:style>
    <style:style style:name="T17" style:family="text">
      <style:text-properties fo:color="#ff0000" officeooo:rsid="0019874f"/>
    </style:style>
    <style:style style:name="T18" style:family="text">
      <style:text-properties fo:color="#ff0000" officeooo:rsid="001b667b"/>
    </style:style>
    <style:style style:name="T19" style:family="text">
      <style:text-properties fo:color="#ff0000" officeooo:rsid="001cade7"/>
    </style:style>
    <style:style style:name="T20" style:family="text">
      <style:text-properties fo:color="#ff0000" style:font-name="Arial1" fo:font-size="13pt" officeooo:rsid="0021b2fa" style:font-size-asian="13pt" style:font-name-complex="Arial2" style:font-size-complex="13pt"/>
    </style:style>
    <style:style style:name="T21" style:family="text">
      <style:text-properties fo:color="#ff0000" style:font-name="Arial" fo:font-size="13pt" style:font-size-asian="13pt" style:font-size-complex="13pt"/>
    </style:style>
    <style:style style:name="T22" style:family="text">
      <style:text-properties fo:color="#ff0000" officeooo:rsid="0025b90d"/>
    </style:style>
    <style:style style:name="T23" style:family="text">
      <style:text-properties style:font-name="Arial1" fo:font-size="13pt" fo:background-color="#ffff00" loext:char-shading-value="0" style:font-size-asian="13pt" style:font-name-complex="Arial2" style:font-size-complex="13pt"/>
    </style:style>
    <style:style style:name="T24" style:family="text">
      <style:text-properties style:font-name="Arial1" fo:font-size="13pt" style:font-size-asian="13pt" style:font-name-complex="Arial2" style:font-size-complex="13pt"/>
    </style:style>
    <style:style style:name="T25" style:family="text">
      <style:text-properties style:font-name="Arial1" fo:font-size="13pt" officeooo:rsid="0021b2fa" style:font-size-asian="13pt" style:font-name-complex="Arial2" style:font-size-complex="13pt"/>
    </style:style>
    <style:style style:name="T26" style:family="text">
      <style:text-properties style:font-name="Arial1" fo:font-size="13pt" officeooo:rsid="000f9212" style:font-size-asian="13pt" style:font-size-complex="13pt"/>
    </style:style>
    <style:style style:name="T27" style:family="text">
      <style:text-properties style:font-name="Arial1" fo:font-size="13pt" officeooo:rsid="001cb192" style:font-size-asian="13pt" style:font-size-complex="13pt"/>
    </style:style>
    <style:style style:name="T28" style:family="text">
      <style:text-properties fo:color="#000000" fo:language="fr" fo:country="FR" style:font-name-complex="Arial2"/>
    </style:style>
    <style:style style:name="T29" style:family="text">
      <style:text-properties fo:color="#000000" fo:language="fr" fo:country="FR" officeooo:rsid="0016908c" style:font-name-complex="Arial2"/>
    </style:style>
    <style:style style:name="T30" style:family="text">
      <style:text-properties fo:color="#000000" fo:language="fr" fo:country="FR" fo:font-weight="normal" style:font-weight-asian="normal" style:font-weight-complex="normal"/>
    </style:style>
    <style:style style:name="T31" style:family="text">
      <style:text-properties fo:color="#000000" fo:font-size="14pt" fo:language="fr" fo:country="FR" fo:font-weight="bold" style:font-size-asian="14pt" style:font-weight-asian="bold" style:font-size-complex="14pt"/>
    </style:style>
    <style:style style:name="T32" style:family="text">
      <style:text-properties fo:color="#000000" fo:font-size="14pt" fo:language="fr" fo:country="FR" style:font-size-asian="14pt" style:font-size-complex="14pt"/>
    </style:style>
    <style:style style:name="T33" style:family="text">
      <style:text-properties style:use-window-font-color="true" fo:font-size="14pt" fo:language="fr" fo:country="FR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fo:font-size="14pt" fo:language="fr" fo:country="FR" fo:font-weight="normal" officeooo:rsid="0014972f" style:font-size-asian="14pt" style:font-weight-asian="normal" style:font-size-complex="14pt" style:font-weight-complex="normal"/>
    </style:style>
    <style:style style:name="T35" style:family="text">
      <style:text-properties style:use-window-font-color="true" fo:language="fr" fo:country="FR" fo:font-weight="bold" style:font-weight-asian="bold" style:font-weight-complex="bold"/>
    </style:style>
    <style:style style:name="T36" style:family="text">
      <style:text-properties fo:color="#0000ff" fo:language="fr" fo:country="FR" style:font-name-complex="Arial2"/>
    </style:style>
    <style:style style:name="T37" style:family="text">
      <style:text-properties fo:color="#0000ff" fo:language="fr" fo:country="FR" officeooo:rsid="0016908c" style:font-name-complex="Arial2"/>
    </style:style>
    <style:style style:name="T38" style:family="text">
      <style:text-properties fo:color="#008000" fo:language="fr" fo:country="FR" style:font-name-complex="Arial2"/>
    </style:style>
    <style:style style:name="T39" style:family="text">
      <style:text-properties fo:color="#008000" fo:language="fr" fo:country="FR" officeooo:rsid="0016908c" style:font-name-complex="Arial2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19874f"/>
    </style:style>
    <style:style style:name="T42" style:family="text">
      <style:text-properties officeooo:rsid="001b65b6"/>
    </style:style>
    <style:style style:name="T43" style:family="text">
      <style:text-properties officeooo:rsid="001b667b"/>
    </style:style>
    <style:style style:name="T44" style:family="text">
      <style:text-properties style:font-name="Arial" fo:font-size="13pt" style:font-size-asian="13pt" style:font-size-complex="13pt"/>
    </style:style>
    <style:style style:name="T45" style:family="text">
      <style:text-properties style:font-name="Arial" fo:font-size="13pt" officeooo:rsid="0021b2fa" style:font-size-asian="13pt" style:font-size-complex="13pt"/>
    </style:style>
    <style:style style:name="T46" style:family="text">
      <style:text-properties style:font-name="Arial" fo:font-size="13pt" officeooo:rsid="0021e11c" style:font-size-asian="13pt" style:font-size-complex="13pt"/>
    </style:style>
    <style:style style:name="T47" style:family="text">
      <style:text-properties officeooo:rsid="001cb192"/>
    </style:style>
    <style:style style:name="T48" style:family="text">
      <style:text-properties officeooo:rsid="001d9fe3"/>
    </style:style>
    <style:style style:name="T49" style:family="text">
      <style:text-properties officeooo:rsid="00207254"/>
    </style:style>
    <style:style style:name="T50" style:family="text">
      <style:text-properties officeooo:rsid="0020c1ea"/>
    </style:style>
    <style:style style:name="T51" style:family="text">
      <style:text-properties officeooo:rsid="002165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0"/></text:span><text:span text:style-name="T3">A rendre au plu tard :</text:span></text:p>
      <text:p text:style-name="P4">Nom :<text:tab/><text:tab/><text:tab/><text:tab/><text:tab/> <text:s text:c="6"/><text:span text:style-name="T4"><text:s/></text:span><text:span text:style-name="T5">Le 3 avril 2020</text:span><text:tab/><text:tab/><text:tab/><text:span text:style-name="T1">Classe :</text:span><text:tab/> <text:s text:c="16"/></text:p>
      <text:p text:style-name="P36"/>
      <text:p text:style-name="P48">ACCOMPAGNEMENT <text:s/>RENFORCE <text:s text:c="2"/><text:tab/>1ères Années CAP<text:tab/></text:p>
      <text:p text:style-name="P48">VOCABULAIRE</text:p>
      <text:p text:style-name="P49"/>
      <text:p text:style-name="P37"/>
      <text:p text:style-name="P43"><text:span text:style-name="T23">Renvoyer le travail à l’adresse mail suivante</text:span><text:span text:style-name="T24"> :</text:span></text:p>
      <text:p text:style-name="P32"/>
      <text:p text:style-name="P50"><text:a xlink:type="simple" xlink:href="mailto:lepinayerea@gmail.com" text:style-name="ListLabel_20_4" text:visited-style-name="ListLabel_20_4"><text:span text:style-name="Internet_20_link"><text:span text:style-name="T24">lepinayerea@gmail.com</text:span></text:span></text:a></text:p>
      <text:p text:style-name="P33"/>
      <text:p text:style-name="P33"/>
      <text:p text:style-name="P1">TRAVAIL SUR <text:span text:style-name="T6">LE</text:span><text:span text:style-name="T7">S FAMILLES de MOTS</text:span></text:p>
      <text:p text:style-name="P2"><text:span text:style-name="T40">Rappel : </text:span><text:s/></text:p>
      <text:p text:style-name="P3"/>
      <text:p text:style-name="P5"><text:span text:style-name="T33">Une </text:span><text:span text:style-name="T12">famille de mots</text:span><text:span text:style-name="T10"> </text:span><text:span text:style-name="T33">est </text:span><text:span text:style-name="T13">un ensemble de mots</text:span><text:span text:style-name="T34">, qui expriment la même idée, </text:span><text:span text:style-name="T11">formés</text:span><text:span text:style-name="T33"> à partir </text:span><text:span text:style-name="T10">du même</text:span><text:span text:style-name="T33"> mot </text:span><text:span text:style-name="T34">de base</text:span><text:span text:style-name="T33"> ou </text:span><text:span text:style-name="T11">RADICAL</text:span><text:span text:style-name="T8">.</text:span></text:p>
      <text:p text:style-name="P9"/>
      <text:p text:style-name="P51"><text:span text:style-name="T31">Exemple</text:span><text:span text:style-name="T32"> : </text:span><text:span text:style-name="T9">DENT <text:s/></text:span><text:span text:style-name="T8">dent</text:span><text:span text:style-name="T32">iste <text:s text:c="2"/></text:span><text:span text:style-name="T8">dent</text:span><text:span text:style-name="T32">ier <text:s/></text:span><text:span text:style-name="T8">dent</text:span><text:span text:style-name="T32">ition <text:s text:c="2"/></text:span><text:span text:style-name="T8">dent</text:span><text:span text:style-name="T32">aire</text:span></text:p>
      <text:p text:style-name="P10"/>
      <text:p text:style-name="P7"><text:span text:style-name="T28">On peut former de nouveaux mots en ajoutant un </text:span><text:span text:style-name="T36">préfixe</text:span><text:span text:style-name="T28"> ou un </text:span><text:span text:style-name="T38">suffixe</text:span><text:span text:style-name="T28"> </text:span></text:p>
      <text:p text:style-name="P11"/>
      <text:p text:style-name="P7"><text:span text:style-name="T28"><text:s text:c="36"/></text:span><text:span text:style-name="T37">en</text:span><text:span text:style-name="T29">terrer <text:s/>&lt; = <text:s text:c="2"/></text:span><text:span text:style-name="T14">terr</text:span><text:span text:style-name="T29">e <text:s/>= &gt; <text:s/>terr</text:span><text:span text:style-name="T39">ain</text:span></text:p>
      <text:p text:style-name="P8"/>
      <text:p text:style-name="P6"><text:span text:style-name="T35">« </text:span><text:span text:style-name="T15"> </text:span><text:span text:style-name="T16">terr</text:span><text:span text:style-name="T30">e – en</text:span><text:span text:style-name="T16">terr</text:span><text:span text:style-name="T30">er – dé</text:span><text:span text:style-name="T16">terr</text:span><text:span text:style-name="T30">er – </text:span><text:span text:style-name="T16">terr</text:span><text:span text:style-name="T30">eau – </text:span><text:span text:style-name="T16">terr</text:span><text:span text:style-name="T30">ain – </text:span><text:span text:style-name="T16">terr</text:span><text:span text:style-name="T30">itoire - </text:span><text:span text:style-name="T16">terr</text:span><text:span text:style-name="T30">asse »</text:span></text:p>
      <text:p text:style-name="P12">appartiennent à la même famille.</text:p>
      <text:p text:style-name="P13"/>
      <text:p text:style-name="P18"/>
      <text:p text:style-name="P17">P<text:span text:style-name="T41">our t’aider, tu peux visionner cette courte vidéo :</text:span></text:p>
      <text:p text:style-name="P27"><text:a xlink:type="simple" xlink:href="https://lesfondamentaux.reseau-canope.fr/discipline/langue-francaise/vocabulaire/les-mots-de-la-meme-famille/les-familles-de-mots.html" text:style-name="Internet_20_link" text:visited-style-name="Visited_20_Internet_20_Link">https://lesfondamentaux.reseau-canope.fr/discipline/langue-francaise/vocabulaire/les-mots-de-la-meme-famille/les-familles-de-mots.html</text:a> </text:p>
      <text:p text:style-name="P27"/>
      <text:p text:style-name="P42">E<text:span text:style-name="T41">XERCICES</text:span></text:p>
      <text:p text:style-name="P27"/>
      <text:p text:style-name="P27"><text:span text:style-name="T41">1</text:span>) Dans<text:span text:style-name="T41"> les mots ci dessous, </text:span><text:span text:style-name="T17">surligne</text:span> les <text:span text:style-name="T2">mots</text:span> de la <text:span text:style-name="T2">même famille</text:span> du mot <text:span text:style-name="T2">DENT </text:span></text:p>
      <text:p text:style-name="P35"/>
      <text:p text:style-name="P14">Dentiste <text:s text:c="2"/>Dentaire <text:s text:c="2"/>Danseur <text:s text:c="2"/>Dentition <text:s text:c="3"/>Danger <text:s text:c="3"/>Dentifrice <text:s text:c="3"/>Danse <text:s text:c="3"/>Dentelle </text:p>
      <text:p text:style-name="P16"/>
      <text:p text:style-name="P16"/>
      <text:p text:style-name="P15">Dentine <text:s text:c="2"/>Edenté <text:s text:c="3"/>Dentier </text:p>
      <text:p text:style-name="P27"/>
      <text:p text:style-name="P27"/>
      <text:p text:style-name="P28"><text:span text:style-name="T42">2</text:span>) Dans chaque liste <text:span text:style-name="T22">surligne</text:span><text:span text:style-name="T2"> le radical </text:span><text:span text:style-name="T42">des mots</text:span></text:p>
      <text:p text:style-name="P28"/>
      <text:p text:style-name="P28"><text:span text:style-name="T42">a/ </text:span>voler <text:s text:c="2"/>– <text:s text:c="2"/>volière <text:s text:c="2"/>– <text:s text:c="2"/>envolée <text:s/>– <text:s text:c="2"/>survoler <text:s text:c="2"/>– <text:s text:c="2"/>voleter <text:s text:c="2"/>– <text:s text:c="2"/>envol</text:p>
      <text:p text:style-name="P27"/>
      <text:p text:style-name="P27"><text:span text:style-name="T42">b/ <text:s/></text:span>porter <text:s text:c="2"/>– <text:s text:c="2"/>emporter <text:s text:c="2"/>– <text:s text:c="2"/>portage <text:s text:c="2"/>– <text:s text:c="2"/>porteur <text:s text:c="2"/>– <text:s text:c="2"/>transporter </text:p>
      <text:p text:style-name="P27"/>
      <text:p text:style-name="P27"><text:span text:style-name="T42">c/ <text:s/>f</text:span>euillage <text:s text:c="2"/>– <text:s text:c="2"/>effeuiller <text:s text:c="2"/>– <text:s text:c="2"/>portefeuille <text:s text:c="2"/>– <text:s text:c="3"/>feuilleter <text:s text:c="2"/>– feuillu </text:p>
      <text:p text:style-name="P27"/>
      <text:p text:style-name="P31">d/ <text:s/><text:span text:style-name="T50">froideur <text:s text:c="2"/>- <text:s text:c="2"/></text:span>refroidir <text:s text:c="2"/>- <text:s text:c="2"/>froidement <text:s text:c="2"/>- <text:s text:c="2"/>froidure <text:s text:c="2"/>- <text:s text:c="2"/></text:p>
      <text:p text:style-name="P27"/>
      <text:p text:style-name="P31">e/ <text:s/>longiligne <text:s text:c="2"/>- <text:s text:c="2"/>allonger <text:s text:c="2"/>- <text:s text:c="2"/>rallonge <text:s text:c="2"/>- <text:s text:c="2"/><text:span text:style-name="T49">prolongation <text:s text:c="2"/>- <text:s text:c="2"/>longe</text:span></text:p>
      <text:p text:style-name="P31"/>
      <text:p text:style-name="P31">f/ <text:s/>tableau <text:s text:c="2"/>- <text:s text:c="2"/><text:span text:style-name="T51">tableur <text:s text:c="2"/>- <text:s text:c="2"/></text:span>attabler <text:s text:c="2"/>- <text:s text:c="2"/>tablette <text:s text:c="2"/>-</text:p>
      <text:p text:style-name="P27"/>
      <text:p text:style-name="P27"/>
      <text:p text:style-name="P27"><text:soft-page-break/><text:span text:style-name="T43">3</text:span>) <text:span text:style-name="T18">Voici</text:span><text:span text:style-name="T43"> une liste de </text:span><text:span text:style-name="T18">noms</text:span><text:span text:style-name="T43">, </text:span><text:span text:style-name="T18">trouve</text:span><text:span text:style-name="T43"> et </text:span><text:span text:style-name="T18">écris </text:span>le <text:span text:style-name="T2">verbe</text:span> qui appartient à la<text:span text:style-name="T2"> même famille</text:span>.</text:p>
      <text:p text:style-name="P34"/>
      <text:p text:style-name="P29"><text:s text:c="5"/></text:p>
      <text:p text:style-name="P2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Le nom</text:p>
          </table:table-cell>
          <table:table-cell table:style-name="Tableau1.B1" office:value-type="string">
            <text:p text:style-name="P19">Le verbe</text:p>
          </table:table-cell>
        </table:table-row>
        <table:table-row>
          <table:table-cell table:style-name="Tableau1.A2" office:value-type="string">
            <text:p text:style-name="P25">Exemple : <text:s text:c="2"/><text:span text:style-name="T26">une chanson</text:span></text:p>
          </table:table-cell>
          <table:table-cell table:style-name="Tableau1.B2" office:value-type="string">
            <text:p text:style-name="P44"><text:s/>chanter <text:s/></text:p>
          </table:table-cell>
        </table:table-row>
        <table:table-row>
          <table:table-cell table:style-name="Tableau1.A3" office:value-type="string">
            <text:p text:style-name="P21">Des découvertes</text:p>
          </table:table-cell>
          <table:table-cell table:style-name="Tableau1.B3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1">Le changement</text:p>
          </table:table-cell>
          <table:table-cell table:style-name="Tableau1.B3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1">La colle</text:p>
          </table:table-cell>
          <table:table-cell table:style-name="Tableau1.B3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1">Une <text:s/>fermeture</text:p>
          </table:table-cell>
          <table:table-cell table:style-name="Tableau1.B3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4">La fin</text:p>
          </table:table-cell>
          <table:table-cell table:style-name="Tableau1.B3" office:value-type="string">
            <text:p text:style-name="P22"/>
          </table:table-cell>
        </table:table-row>
        <table:table-row>
          <table:table-cell table:style-name="Tableau1.A3" office:value-type="string">
            <text:p text:style-name="P24">La <text:span text:style-name="T48">volonté</text:span></text:p>
          </table:table-cell>
          <table:table-cell table:style-name="Tableau1.B3" office:value-type="string">
            <text:p text:style-name="P22"/>
          </table:table-cell>
        </table:table-row>
      </table:table>
      <text:p text:style-name="P27"/>
      <text:p text:style-name="P27"/>
      <text:p text:style-name="P27"/>
      <text:p text:style-name="P30"><text:span text:style-name="T47">4</text:span>) <text:span text:style-name="T18">Voici</text:span><text:span text:style-name="T43"> une liste de </text:span><text:span text:style-name="T19">verbes</text:span><text:span text:style-name="T43">, </text:span><text:span text:style-name="T18">trouve</text:span><text:span text:style-name="T43"> et </text:span><text:span text:style-name="T18">écris </text:span>le <text:span text:style-name="T19">nom</text:span> qui appartient à la<text:span text:style-name="T2"> même</text:span></text:p>
      <text:p text:style-name="P30"><text:span text:style-name="T2"><text:s text:c="4"/>famille</text:span> <text:span text:style-name="T47">(n’oublie pas le déterminant).</text:span>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Le verbe</text:p>
          </table:table-cell>
          <table:table-cell table:style-name="Tableau2.B1" office:value-type="string">
            <text:p text:style-name="P20">Le nom</text:p>
          </table:table-cell>
        </table:table-row>
        <table:table-row>
          <table:table-cell table:style-name="Tableau2.A2" office:value-type="string">
            <text:p text:style-name="P26">Exemple : <text:s text:c="2"/><text:span text:style-name="T27">maintenir</text:span></text:p>
          </table:table-cell>
          <table:table-cell table:style-name="Tableau2.B2" office:value-type="string">
            <text:p text:style-name="P45"><text:s/><text:span text:style-name="T47">La main</text:span></text:p>
          </table:table-cell>
        </table:table-row>
        <table:table-row>
          <table:table-cell table:style-name="Tableau2.A3" office:value-type="string">
            <text:p text:style-name="P24">nager</text:p>
          </table:table-cell>
          <table:table-cell table:style-name="Tableau2.B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4">pleuvoir</text:p>
          </table:table-cell>
          <table:table-cell table:style-name="Tableau2.B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4">atterrir</text:p>
          </table:table-cell>
          <table:table-cell table:style-name="Tableau2.B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4">couper</text:p>
          </table:table-cell>
          <table:table-cell table:style-name="Tableau2.B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4">boire</text:p>
          </table:table-cell>
          <table:table-cell table:style-name="Tableau2.B3" office:value-type="string">
            <text:p text:style-name="P23"/>
          </table:table-cell>
        </table:table-row>
        <table:table-row>
          <table:table-cell table:style-name="Tableau2.A3" office:value-type="string">
            <text:p text:style-name="P24">planter</text:p>
          </table:table-cell>
          <table:table-cell table:style-name="Tableau2.B3" office:value-type="string">
            <text:p text:style-name="P23"/>
          </table:table-cell>
        </table:table-row>
      </table:table>
      <text:p text:style-name="P30"/>
      <text:p text:style-name="P30"/>
      <text:p text:style-name="P46"><text:span text:style-name="T25">5/ <text:s/></text:span><text:span text:style-name="T20">C</text:span><text:span text:style-name="T21">omplète</text:span><text:span text:style-name="T44"> les </text:span><text:span text:style-name="T21">phrases</text:span><text:span text:style-name="T44"> </text:span><text:span text:style-name="T21">avec</text:span><text:span text:style-name="T44"> ces </text:span><text:span text:style-name="T21">mots</text:span><text:span text:style-name="T44"> de la </text:span><text:span text:style-name="T21">même famille</text:span><text:span text:style-name="T44"> : </text:span></text:p>
      <text:p text:style-name="P38"><text:s/></text:p>
      <text:p text:style-name="P46"><text:span text:style-name="T44"><text:s text:c="6"/>cuisine <text:s text:c="3"/>– <text:s text:c="3"/>cuisinier <text:s text:c="3"/>– <text:s text:c="3"/>cuisson <text:s text:c="2"/>- <text:s text:c="2"/></text:span><text:span text:style-name="T46">cuisinière <text:s text:c="2"/></text:span></text:p>
      <text:p text:style-name="P39"/>
      <text:p text:style-name="P47"><text:span text:style-name="T45">A/ <text:s/></text:span><text:span text:style-name="T44">Le …………………….. coupe des carottes en rondelle. </text:span></text:p>
      <text:p text:style-name="P40"/>
      <text:p text:style-name="P47"><text:span text:style-name="T45">B/ <text:s/></text:span><text:span text:style-name="T44">Je surveille la ……………………….. des petits-pois. </text:span></text:p>
      <text:p text:style-name="P40"/>
      <text:p text:style-name="P41">C/ <text:s/>« Pose la casserole sur la ……………………………….. <text:s/>. »</text:p>
      <text:p text:style-name="P40"/>
      <text:p text:style-name="P47"><text:span text:style-name="T46">D</text:span><text:span text:style-name="T45">/ <text:s/></text:span><text:span text:style-name="T44">Tu poses les assiettes sur la table de la ………………………………….. <text:s/>. 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ursive standard1" svg:font-family="'Cursive standar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ursive standard1" style:font-family-asian="'Cursive standard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1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21:51.514000000</meta:creation-date>
    <dc:title>Modele Presenté Portrait</dc:title>
    <meta:editing-duration>PT1H11M45S</meta:editing-duration>
    <meta:editing-cycles>19</meta:editing-cycles>
    <meta:generator>LibreOffice/6.2.4.2$Windows_X86_64 LibreOffice_project/2412653d852ce75f65fbfa83fb7e7b669a126d64</meta:generator>
    <dc:date>2020-04-03T16:43:51.380000000</dc:date>
    <meta:document-statistic meta:table-count="2" meta:image-count="0" meta:object-count="0" meta:page-count="2" meta:paragraph-count="58" meta:word-count="325" meta:character-count="2348" meta:non-whitespace-character-count="1725"/>
    <meta:template xlink:type="simple" xlink:actuate="onRequest" xlink:title="Modele Presenté Portrait" xlink:href="file:///C:/Users/Asus/AppData/Roaming/LibreOffice/4/user/template/Modele%20Presenté%20Portrait.ott" meta:date="2020-03-29T15:21:50.721000000"/>
  </office:meta>
</office:document-meta>
</file>