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26806in" svg:height="10.27691in" style:rel-width="scale" style:rel-height="scale"><draw:image xlink:href="media/image1.jpeg" xlink:type="simple" xlink:show="embed" xlink:actuate="onLoad"/><svg:desc>Halloween Crossword Puzzle | FREE ESL worksheets 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élène</meta:initial-creator>
    <dc:creator>Hélène</dc:creator>
    <meta:creation-date>2016-10-29T19:15:00Z</meta:creation-date>
    <dc:date>2016-10-29T19:18:00Z</dc:date>
    <meta:template xlink:href="Normal.dotm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