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FranklinGothic-Book" svg:font-family="FranklinGothic-Book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Comic Sans MS" style:font-name-complex="FranklinGothic-Book" fo:font-weight="bold" style:font-weight-asian="bold" fo:font-size="12pt" style:font-size-asian="12pt" style:font-size-complex="12pt" fo:language="en" fo:country="US"/>
    </style:style>
    <style:style style:name="P2" style:parent-style-name="Normal" style:family="paragraph">
      <style:paragraph-properties style:text-autospace="none" fo:margin-bottom="0in" fo:line-height="100%"/>
      <style:text-properties style:font-name="Comic Sans MS" style:font-name-complex="FranklinGothic-Book" fo:font-size="12pt" style:font-size-asian="12pt" style:font-size-complex="12pt" fo:language="en" fo:country="US"/>
    </style:style>
    <style:style style:name="P3" style:parent-style-name="Normal" style:family="paragraph">
      <style:paragraph-properties style:text-autospace="none" fo:margin-bottom="0in" fo:line-height="100%"/>
      <style:text-properties style:font-name="Comic Sans MS" style:font-name-complex="FranklinGothic-Book" fo:font-size="12pt" style:font-size-asian="12pt" style:font-size-complex="12pt" fo:language="en" fo:country="US"/>
    </style:style>
    <style:style style:name="P4" style:parent-style-name="Normal" style:family="paragraph">
      <style:paragraph-properties style:text-autospace="none" fo:margin-bottom="0in" fo:line-height="100%"/>
    </style:style>
    <style:style style:name="T5" style:parent-style-name="Policepardéfaut" style:family="text">
      <style:text-properties style:font-name="Comic Sans MS" style:font-name-complex="FranklinGothic-Book" fo:font-size="12pt" style:font-size-asian="12pt" style:font-size-complex="12pt" fo:language="en" fo:country="US"/>
    </style:style>
    <style:style style:name="T6" style:parent-style-name="Policepardéfaut" style:family="text">
      <style:text-properties style:font-name="Comic Sans MS" style:font-name-complex="FranklinGothic-Book" fo:font-size="12pt" style:font-size-asian="12pt" style:font-size-complex="12pt" fo:language="en" fo:country="US"/>
    </style:style>
    <style:style style:name="T7" style:parent-style-name="Policepardéfaut" style:family="text">
      <style:text-properties style:font-name="Comic Sans MS" style:font-name-complex="FranklinGothic-Book" fo:font-size="12pt" style:font-size-asian="12pt" style:font-size-complex="12pt" fo:language="en" fo:country="US"/>
    </style:style>
    <style:style style:name="T8" style:parent-style-name="Policepardéfaut" style:family="text">
      <style:text-properties style:font-name="Comic Sans MS" style:font-name-complex="FranklinGothic-Book" fo:font-size="12pt" style:font-size-asian="12pt" style:font-size-complex="12pt" fo:language="en" fo:country="US"/>
    </style:style>
    <style:style style:name="T9" style:parent-style-name="Policepardéfaut" style:family="text">
      <style:text-properties style:font-name="Comic Sans MS" style:font-name-complex="FranklinGothic-Book" fo:font-size="12pt" style:font-size-asian="12pt" style:font-size-complex="12pt" fo:language="en" fo:country="US"/>
    </style:style>
  </office:automatic-styles>
  <office:body>
    <office:text text:use-soft-page-breaks="true">
      <text:p text:style-name="P1">Complete the summary.</text:p>
      <text:p text:style-name="P2">St Patrick’s Day is the ___________ ___________ of Ireland, but people of Irish origin celebrate it around the __________.<text:s/></text:p>
      <text:p text:style-name="P3">Chicago has a spectacular St Patrick’s Day celebration, because we have one of the ___________ populations in the United States.</text:p>
      <text:p text:style-name="P4"><text:span text:style-name="T5">The parade is always on the _____________ before St Patrick’s Day, so children can go. At ________ a.m., a boat comes down</text:span><text:span text:style-name="T6"><text:s/></text:span><text:span text:style-name="T7">the Chicago River. __________________ the boat, the water turns __________________ then the colour magically transforms into</text:span><text:span text:style-name="T8"><text:s/></text:span><text:span text:style-name="T9">a beautiful emerald green. When the river is __________________, the parade can sta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FranklinGothic-Book" svg:font-family="FranklinGothic-Book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élène</meta:initial-creator>
    <dc:creator>Hélène</dc:creator>
    <meta:creation-date>2016-03-18T12:21:00Z</meta:creation-date>
    <dc:date>2016-03-18T1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09" meta:row-count="4" meta:non-whitespace-character-count="517"/>
  </office:meta>
</office:document-meta>
</file>