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ff" style:font-name="Comic Sans MS"/>
    </style:style>
    <style:style style:name="P2" style:family="paragraph" style:parent-style-name="Standard">
      <style:paragraph-properties fo:text-align="center" style:justify-single-word="false"/>
      <style:text-properties fo:color="#3333ff" style:font-name="Comic Sans MS" style:text-underline-style="solid" style:text-underline-width="auto" style:text-underline-color="font-color"/>
    </style:style>
    <style:style style:name="P3" style:family="paragraph" style:parent-style-name="Standard">
      <style:text-properties fo:color="#3333ff" style:font-name="Comic Sans MS" style:text-underline-style="solid" style:text-underline-width="auto" style:text-underline-color="font-color" fo:font-weight="bold" style:font-weight-asian="bold" style:font-weight-complex="bold"/>
    </style:style>
    <style:style style:name="P4" style:family="paragraph" style:parent-style-name="Standard">
      <style:text-properties fo:color="#3333ff" style:font-name="Comic Sans MS" fo:font-weight="bold" style:font-weight-asian="bold" style:font-weight-complex="bold"/>
    </style:style>
    <style:style style:name="P5" style:family="paragraph" style:parent-style-name="Standard">
      <style:text-properties style:use-window-font-color="true" style:font-name="Comic Sans MS" fo:font-weight="bold" style:font-weight-asian="bold" style:font-weight-complex="bold"/>
    </style:style>
    <style:style style:name="P6" style:family="paragraph" style:parent-style-name="Standard">
      <style:text-properties fo:color="#33ff99" style:font-name="Comic Sans MS" fo:font-weight="bold" style:font-weight-asian="bold" style:font-weight-complex="bold"/>
    </style:style>
    <style:style style:name="P7" style:family="paragraph" style:parent-style-name="Standard">
      <style:text-properties fo:color="#00ff66" style:font-name="Comic Sans MS" fo:font-weight="bold" style:font-weight-asian="bold" style:font-weight-complex="bold"/>
    </style:style>
    <style:style style:name="P8" style:family="paragraph" style:parent-style-name="Standard">
      <style:text-properties fo:color="#ff0000" style:font-name="Comic Sans MS"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color="#00cc33" fo:font-weight="normal" style:font-weight-asian="normal" style:font-weight-complex="normal"/>
    </style:style>
    <style:style style:name="T5" style:family="text">
      <style:text-properties fo:color="#00cc33" style:text-underline-style="none" fo:font-weight="normal" style:font-weight-asian="normal" style:font-weight-complex="normal"/>
    </style:style>
    <style:style style:name="T6" style:family="text">
      <style:text-properties fo:color="#3333ff"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ff66" fo:font-weight="normal" style:font-weight-asian="normal" style:font-weight-complex="normal"/>
    </style:style>
    <style:style style:name="T9" style:family="text">
      <style:text-properties fo:color="#ff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undi 16 mars</text:p>
      <text:p text:style-name="P1"/>
      <text:p text:style-name="P1">Bonjour les enfants,</text:p>
      <text:p text:style-name="P1"/>
      <text:p text:style-name="P1">Comme prévu, je vous retrouve ce matin sur le blog. J'espère que vous êtes tous en forme.</text:p>
      <text:p text:style-name="P1"/>
      <text:p text:style-name="P1">Voici le programme de travail pour aujourd'hui :</text:p>
      <text:p text:style-name="P1"/>
      <text:p text:style-name="P1"><text:span text:style-name="T2">En français </text:span>: </text:p>
      <text:p text:style-name="P1"/>
      <text:p text:style-name="P1">1.<text:tab/>Dans votre cahier d'entraînement, une phrase où vous indiquerez la classe <text:tab/>grammaticale de chaque mot (aidez-vous de votre cahier de leçon si <text:tab/>nécessaire) <text:s text:c="2"/></text:p>
      <text:p text:style-name="P1"/>
      <text:p text:style-name="P5">Souvent, le cuisinier goûte son plat avant de le servir. <text:span text:style-name="T4">(Correction demain)</text:span></text:p>
      <text:p text:style-name="P5"><text:span text:style-name="T4"/></text:p>
      <text:p text:style-name="P5"><text:span text:style-name="T6">2.</text:span><text:span text:style-name="T4"><text:tab/></text:span><text:span text:style-name="T6">Dans Cléo et sur votre cahier d'entraînement, vous ferez les exercices suivants : <text:s/>n°5 p.141, n°3p.94, n°2p.58, n°5p.57 et n°12p.12 </text:span><text:span text:style-name="T4">(Correction demain)</text:span></text:p>
      <text:p text:style-name="P6"><text:span text:style-name="T7"/></text:p>
      <text:p text:style-name="P5"><text:span text:style-name="T6">3. <text:tab/></text:span><text:span text:style-name="T4">Correction de l'exercice sur les déterminants qui était à faire pour aujourd'hui (n°1 p.109)</text:span></text:p>
      <text:p text:style-name="P5"><text:span text:style-name="T4"/></text:p>
      <text:p text:style-name="P5"><text:span text:style-name="T4">Voici dans l'ordre les déterminants qu'il fallait ajouter. Corrige en vert dans ton cahier. Vérifie le nom de chaque déterminant avec ton aide mémoire.</text:span></text:p>
      <text:p text:style-name="P5"><text:span text:style-name="T4"/></text:p>
      <text:p text:style-name="P5"><text:span text:style-name="T5">la</text:span><text:span text:style-name="T4"> nuit, les volets, Son réveil, du matin, les moutons, son cœur, un tambour, les peluches, sa petite sœur, les noms, son cœur, ce jour, (cette nuit), le jour de Noël, de son anniversaire, la rentrée, des (ou les) vacances, un jour, cette hypothèse.</text:span></text:p>
      <text:p text:style-name="P5"><text:span text:style-name="T4"/></text:p>
      <text:p text:style-name="P3">En mathématiques :</text:p>
      <text:p text:style-name="P4"><text:span text:style-name="T7"/></text:p>
      <text:p text:style-name="P4"><text:span text:style-name="T7">1.<text:tab/>Tout d'abord, voici la correction des n°9, 10 et 11 de la séquence 56,57</text:span></text:p>
      <text:p text:style-name="P4"><text:span text:style-name="T7"/></text:p>
      <text:p text:style-name="P4"><text:span text:style-name="T7">n°9 : </text:span><text:span text:style-name="T9">Il faut d'abord regarder les parties entières (avant la virgule), puis quand 2 nombres ont la même partie entière, on compare leur partie décimale pour pouvoir les ranger :</text:span></text:p>
      <text:p text:style-name="P4"><text:span text:style-name="T7"/></text:p>
      <text:p text:style-name="P7"><text:span text:style-name="T7">0,82 – 1 – 15 – 15,08 – 15,1 – 15,38 – 15,4 – 15,9 – 16</text:span></text:p>
      <text:p text:style-name="P4"><text:span text:style-name="T7"/></text:p>
      <text:p text:style-name="P8">Attention : 15,38 est inférieur à 15,4 car 15,4 c'est 15 et 40 centièmes.</text:p>
      <text:p text:style-name="P4"><text:span text:style-name="T7"/></text:p>
      <text:p text:style-name="P4"><text:span text:style-name="T7">N°10 : </text:span><text:span text:style-name="T8">2,8 – 2,63 – 2,58 sont compris entre 2 et 3. </text:span></text:p>
      <text:p text:style-name="P7"><text:soft-page-break/><text:span text:style-name="T7">Tous les nombres entre 2,1 et 2,99 le sont aussi.</text:span></text:p>
      <text:p text:style-name="P4"><text:span text:style-name="T7"/></text:p>
      <text:p text:style-name="P7"><text:span text:style-name="T7">13, 61 et 13, 68 sont compris entre 13,6 et 13,7.</text:span></text:p>
      <text:p text:style-name="P7"><text:span text:style-name="T7">Tous les nombres entre 13,61 et 13,69 le sont aussi</text:span></text:p>
      <text:p text:style-name="P7"><text:span text:style-name="T7"/></text:p>
      <text:p text:style-name="P4"><text:span text:style-name="T7">n°11 :</text:span></text:p>
      <text:p text:style-name="P7"><text:span text:style-name="T7"/></text:p>
      <text:p text:style-name="P7"><text:span text:style-name="T7"><text:s/></text:span><text:span text:style-name="T3">Problème 1 :</text:span><text:span text:style-name="T7"> </text:span></text:p>
      <text:p text:style-name="P7"><text:span text:style-name="T7"/></text:p>
      <text:p text:style-name="P7"><text:span text:style-name="T7">925 : 100 = 9 et 25 centièmes = 9,25</text:span></text:p>
      <text:p text:style-name="P7"><text:span text:style-name="T7">Chaque sac pèserait 9, 25 kg ou 9kg et 250g.</text:span></text:p>
      <text:p text:style-name="P7"><text:span text:style-name="T7"/></text:p>
      <text:p text:style-name="P7"><text:span text:style-name="T3">Problème 2:</text:span><text:span text:style-name="T7"> </text:span></text:p>
      <text:p text:style-name="P7"><text:span text:style-name="T7"/></text:p>
      <text:p text:style-name="P7"><text:span text:style-name="T7">692 : 100 = 6 et 92 centièmes = 6,92</text:span></text:p>
      <text:p text:style-name="P7"><text:span text:style-name="T7">Chaque scooter aurait 6,92l d'essence ou 6 litres et 92 cl.</text:span></text:p>
      <text:p text:style-name="P7"><text:span text:style-name="T7"/></text:p>
      <text:p text:style-name="P4"><text:span text:style-name="T7"/></text:p>
      <text:p text:style-name="P4"><text:span text:style-name="T7">2.<text:tab/>Vous réaliserez les exercices B, C, D, E et F du « Je deviens performant »de la séquence 58 sur le cahier d'entrainement </text:span><text:span text:style-name="T8">(correction demain)</text:span></text:p>
      <text:p text:style-name="P4"><text:span text:style-name="T7"><text:tab/><text:tab/></text:span></text:p>
      <text:p text:style-name="P4"><text:span text:style-name="T7"/></text:p>
      <text:p text:style-name="P4"><text:span text:style-name="T1">Pour mardi 17/03 : </text:span><text:span text:style-name="T7">N'oubliez pas de bien apprendre votre leçon d'histoire sur l'âge industriel car je vous prépare une petite évaluation, comme prévu.</text:span></text:p>
      <text:p text:style-name="P5"><text:span text:style-name="T6"/></text:p>
      <text:p text:style-name="P5"><text:span text:style-name="T6"/></text:p>
      <text:p text:style-name="P5"><text:span text:style-name="T6">Je vous souhaite bon courage et une bonne journée. </text:span></text:p>
      <text:p text:style-name="P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DUMONT-FACHE</meta:initial-creator>
    <meta:creation-date>2020-03-15T21:23:03.23</meta:creation-date>
    <dc:date>2020-03-15T22:48:17.07</dc:date>
    <dc:creator>Sabine DUMONT-FACHE</dc:creator>
    <meta:editing-duration>PT1H9M19S</meta:editing-duration>
    <meta:editing-cycles>3</meta:editing-cycles>
    <meta:generator>OpenOffice/4.1.2$Win32 OpenOffice.org_project/412m3$Build-9782</meta:generator>
    <meta:document-statistic meta:table-count="0" meta:image-count="0" meta:object-count="0" meta:page-count="2" meta:paragraph-count="31" meta:word-count="407" meta:character-count="2223"/>
  </office:meta>
</office:document-meta>
</file>