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33" style:font-name="Comic Sans MS" fo:font-weight="normal" style:font-weight-asian="normal" style:font-weight-complex="normal"/>
    </style:style>
    <style:style style:name="P2" style:family="paragraph" style:parent-style-name="Standard">
      <style:text-properties fo:color="#3333ff" style:font-name="Comic Sans MS"/>
    </style:style>
    <style:style style:name="P3" style:family="paragraph" style:parent-style-name="Standard">
      <style:paragraph-properties fo:text-align="center" style:justify-single-word="false"/>
      <style:text-properties fo:color="#3333ff" style:font-name="Comic Sans MS" style:text-underline-style="solid" style:text-underline-width="auto" style:text-underline-color="font-color"/>
    </style:style>
    <style:style style:name="P4" style:family="paragraph" style:parent-style-name="Standard">
      <style:text-properties fo:color="#3333ff" style:font-name="Comic Sans MS" fo:font-weight="normal" style:font-weight-asian="normal" style:font-weight-complex="normal"/>
    </style:style>
    <style:style style:name="P5" style:family="paragraph" style:parent-style-name="Standard">
      <style:text-properties fo:color="#3333ff"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fo:color="#3333ff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text-properties fo:color="#3333ff"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color="#3333ff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3333ff" style:font-name="Comic Sans MS" fo:font-weight="bold" style:font-weight-asian="bold" style:font-weight-complex="bold"/>
    </style:style>
    <style:style style:name="P10" style:family="paragraph" style:parent-style-name="Standard">
      <style:text-properties style:use-window-font-color="true" style:font-name="Comic Sans MS" fo:font-weight="bold" style:font-weight-asian="bold" style:font-weight-complex="bold"/>
    </style:style>
    <style:style style:name="P11" style:family="paragraph" style:parent-style-name="Standard">
      <style:text-properties fo:color="#ff3333"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text-properties fo:color="#6666ff" style:font-name="Comic Sans MS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color="#6666ff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text-properties fo:color="#6666ff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3">
      <style:text-properties fo:color="#6666ff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cc33"/>
    </style:style>
    <style:style style:name="T4" style:family="text">
      <style:text-properties fo:color="#00cc33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00cc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undi 16 mars</text:p>
      <text:p text:style-name="P2"/>
      <text:p text:style-name="P2">Bonjour les enfants,</text:p>
      <text:p text:style-name="P2"/>
      <text:p text:style-name="P2">Comme prévu, je vous retrouve ce matin sur le blog. J'espère que vous êtes tous en forme.</text:p>
      <text:p text:style-name="P2"/>
      <text:p text:style-name="P2">Voici le programme de travail pour aujourd'hui :</text:p>
      <text:p text:style-name="P2"/>
      <text:p text:style-name="P2"><text:span text:style-name="T2">En français </text:span>: </text:p>
      <text:p text:style-name="P2"/>
      <text:p text:style-name="P2">1.<text:tab/>Dans votre cahier d'entraînement, une phrase où vous indiquerez la classe <text:tab/>grammaticale de chaque mot (aidez-vous de votre cahier de leçon si <text:tab/>nécessaire) <text:s text:c="2"/></text:p>
      <text:p text:style-name="P2"/>
      <text:p text:style-name="P10">Souvent, le cuisinier goûte son plat avant de le servir. <text:span text:style-name="T4">(Correction demain)</text:span></text:p>
      <text:p text:style-name="P1"/>
      <text:p text:style-name="P4">2.<text:tab/>Sur une feuille de classeur ou sur la fiche si vous pouvez l'imprimer, répondre aux questions sur le chapitre 5 du renard de Morlange. (fichier joint sur le blog) </text:p>
      <text:p text:style-name="P4"/>
      <text:p text:style-name="P5"><text:tab/><text:span text:style-name="T5">- On répond par des phrases complètes en faisant attention à l'orthographe.</text:span></text:p>
      <text:p text:style-name="P11"><text:tab/>- N'hésitez pas à demander à un adulte ou à chercher dans le dictionnaire les mots <text:tab/>difficiles.</text:p>
      <text:p text:style-name="P11"><text:tab/>- Vous pouvez demander à vos parents de vous corriger (au moins pour l'orthographe)</text:p>
      <text:p text:style-name="P5"><text:tab/><text:span text:style-name="T6">- Je vous donnerai une correction demain.</text:span></text:p>
      <text:p text:style-name="P5"/>
      <text:p text:style-name="P6">3.<text:tab/>Sur le cahier d'entraînement, réaliser les exercices suivants dans Cléo :</text:p>
      <text:p text:style-name="P6"/>
      <text:list xml:id="list1947729304881879010" text:style-name="L1">
        <text:list-item>
          <text:list>
            <text:list-item>
              <text:p text:style-name="P7">n°1 p.100</text:p>
            </text:list-item>
            <text:list-item>
              <text:p text:style-name="P7">n°6 p.101</text:p>
            </text:list-item>
            <text:list-item>
              <text:p text:style-name="P7">n°1 p.57</text:p>
            </text:list-item>
          </text:list>
        </text:list-item>
      </text:list>
      <text:p text:style-name="P6"/>
      <text:p text:style-name="P6"><text:tab/><text:span text:style-name="T3">(Correction demain)</text:span></text:p>
      <text:p text:style-name="P6"><text:span text:style-name="T3"/></text:p>
      <text:p text:style-name="P12">En mathématiques :<text:span text:style-name="T8"> Sur le cahier d'entraînement</text:span></text:p>
      <text:p text:style-name="P12"/>
      <text:p text:style-name="P13">1.<text:tab/>Effectue ces conversions :</text:p>
      <text:p text:style-name="P13"/>
      <text:list xml:id="list5012536434112451199" text:style-name="L2">
        <text:list-item>
          <text:list>
            <text:list-item>
              <text:p text:style-name="P14">30 semaines en jours</text:p>
            </text:list-item>
            <text:list-item>
              <text:p text:style-name="P14">40 jours en semaines</text:p>
            </text:list-item>
            <text:list-item>
              <text:p text:style-name="P14">25 jours en semaines</text:p>
            </text:list-item>
            <text:list-item>
              <text:p text:style-name="P14">52 semaines en jours</text:p>
            </text:list-item>
          </text:list>
        </text:list-item>
      </text:list>
      <text:p text:style-name="P8"><text:span text:style-name="T3">(Correction demain)</text:span></text:p>
      <text:p text:style-name="P13"><text:soft-page-break/>2.<text:tab/>Réaliser les exercices de la séquence 60 du livre de maths.</text:p>
      <text:p text:style-name="P13"/>
      <text:list xml:id="list9221249678822705691" text:style-name="L3">
        <text:list-item>
          <text:list>
            <text:list-item>
              <text:p text:style-name="P15">Pour le « Je découvre », suis bien attentivement toutes les consignes.</text:p>
            </text:list-item>
            <text:list-item>
              <text:p text:style-name="P15">Utilise les gabarits d'angles en carton qui sont dans ton cahier d'activité rouge, puis conserve les soigneusement en les rangeant dans une enveloppe sur laquelle tu écriras : ANGLES</text:p>
            </text:list-item>
            <text:list-item>
              <text:p text:style-name="P15">Demande à un adulte de vérifier ton travail si c'est possible</text:p>
            </text:list-item>
            <text:list-item>
              <text:p text:style-name="P15">Fais le « Je deviens performant » <text:span text:style-name="T3">(Correction demain)</text:span></text:p>
            </text:list-item>
          </text:list>
        </text:list-item>
      </text:list>
      <text:p text:style-name="P13"/>
      <text:p text:style-name="P13"/>
      <text:p text:style-name="P9"><text:span text:style-name="T1">Pour mardi 17/03 : </text:span><text:span text:style-name="T7">N'oublie pas de bien apprendre tes leçons d'histoire sur la société au Moyen-Age ( ceux qui travaillent, ceux qui combattent et ceux qui prient)car je vous prépare une petite évaluation, comme prévu.</text:span></text:p>
      <text:p text:style-name="P9"><text:span text:style-name="T7"/></text:p>
      <text:p text:style-name="P9"><text:span text:style-name="T7">La leçon sur les Capétiens n'est pas à connaître pour demain, nous la complèterons et vous aurez une évaluation plus tard.</text:span></text:p>
      <text:p text:style-name="P4"/>
      <text:p text:style-name="P4"/>
      <text:p text:style-name="P4">Je vous souhaite bon courage et une bonne journée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DUMONT-FACHE</meta:initial-creator>
    <meta:creation-date>2020-03-16T08:18:19.19</meta:creation-date>
    <meta:generator>OpenOffice/4.1.2$Win32 OpenOffice.org_project/412m3$Build-9782</meta:generator>
    <dc:date>2020-03-16T08:53:52.26</dc:date>
    <dc:creator>Sabine DUMONT-FACHE</dc:creator>
    <meta:editing-duration>PT35M33S</meta:editing-duration>
    <meta:editing-cycles>2</meta:editing-cycles>
    <meta:document-statistic meta:table-count="0" meta:image-count="0" meta:object-count="0" meta:page-count="2" meta:paragraph-count="32" meta:word-count="350" meta:character-count="2011"/>
  </office:meta>
</office:document-meta>
</file>