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background-color="#ffff00"/>
    </style:style>
    <style:style style:name="P3" style:family="paragraph" style:parent-style-name="Standard">
      <style:text-properties fo:background-color="#ff6600"/>
    </style:style>
    <style:style style:name="P4" style:family="paragraph" style:parent-style-name="Standard">
      <style:text-properties fo:background-color="#99ff66"/>
    </style:style>
    <style:style style:name="P5" style:family="paragraph" style:parent-style-name="Standard">
      <style:text-properties fo:font-style="normal" fo:background-color="#66ffff" style:font-style-asian="normal" style:font-style-complex="normal"/>
    </style:style>
    <style:style style:name="P6" style:family="paragraph" style:parent-style-name="Standard">
      <style:text-properties fo:font-style="normal" fo:background-color="#ff99ff" style:font-style-asian="normal" style:font-style-complex="normal"/>
    </style:style>
    <style:style style:name="P7" style:family="paragraph" style:parent-style-name="Standard">
      <style:text-properties fo:font-style="normal" fo:background-color="transparent" style:font-style-asian="normal" style:font-style-complex="normal"/>
    </style:style>
    <style:style style:name="T1" style:family="text">
      <style:text-properties fo:background-color="#ffff00"/>
    </style:style>
    <style:style style:name="T2" style:family="text">
      <style:text-properties fo:background-color="#ff6600"/>
    </style:style>
    <style:style style:name="T3" style:family="text">
      <style:text-properties fo:background-color="#99ff66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background-color="#66ffff"/>
    </style:style>
    <style:style style:name="T6" style:family="text">
      <style:text-properties fo:background-color="#ff99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mple de sujet d'imagination.</text:p>
      <text:p text:style-name="Standard">Vous gardez un <text:span text:style-name="T1">souvenir</text:span> <text:span text:style-name="T2">d'enfance</text:span> situé dans un <text:span text:style-name="T3">cadre naturel</text:span> : <text:span text:style-name="T5">décrivez ce lieu</text:span> et <text:span text:style-name="T6">racontez cet épisode</text:span>.</text:p>
      <text:p text:style-name="Standard"/>
      <text:p text:style-name="P1">Analyse du sujet :</text:p>
      <text:p text:style-name="P2">un vrai ou faux souvenir. Quelque chose qui aurait pu arriver = cadre réaliste. Champ lexical du souvenir. Narration avec « je ».</text:p>
      <text:p text:style-name="P3">Vous devez être un enfant : pas trop petit (on n'a pas de souvenir de nos premiers jours...) ni trop grand. 12-13 ans maximum.</text:p>
      <text:p text:style-name="P4">Forêt, campagne, mer, montagne : champ lexical en conséquence. Ex. Forêt : <text:span text:style-name="T4">noms d'arbres, sentier, feuilles, champignons, animaux de la forêt...</text:span></text:p>
      <text:p text:style-name="P5">Expansions du nom.</text:p>
      <text:p text:style-name="P6">Suite d'événements cohérents situés dans le passé : un début, un milieu, une fin. Verbes au passé.</text:p>
      <text:p text:style-name="P6"/>
      <text:p text:style-name="P7">Dans un cas comme celui-là, le plan du texte est tout trouvé : une partie description, une partie narr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6T11:27:40.30</meta:creation-date>
    <meta:document-statistic meta:table-count="0" meta:image-count="0" meta:object-count="0" meta:page-count="1" meta:paragraph-count="9" meta:word-count="133" meta:character-count="777"/>
    <dc:date>2018-01-26T12:15:20.55</dc:date>
    <meta:editing-duration>PT32M30S</meta:editing-duration>
    <meta:editing-cycles>1</meta:editing-cycles>
    <meta:generator>OpenOffice/4.1.3$Win32 OpenOffice.org_project/413m1$Build-9783</meta:generator>
  </office:meta>
</office:document-meta>
</file>