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tyle="italic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fo:color="#0000ff" style:font-name="French Script MT" fo:font-size="24pt" style:font-size-asian="24pt" style:font-size-complex="24pt"/>
    </style:style>
    <style:style style:name="P5" style:family="paragraph" style:parent-style-name="Standard">
      <style:paragraph-properties fo:text-align="justify" style:justify-single-word="false"/>
      <style:text-properties fo:color="#ff0000" style:font-name="Arial" fo:font-weight="bold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Heading_20_1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1">Horace</text:span> de Pierre Corneille (1640)</text:h>
      <text:p text:style-name="P6"/>
      <text:p text:style-name="P1"/>
      <text:p text:style-name="P3">Pierre Corneille, dramaturge français a écrit, au milieu du XVII<text:span text:style-name="T2">e</text:span> siècle, une pièce inspirée du combat des Horaces et des Curiaces.</text:p>
      <text:p text:style-name="P3"/>
      <text:p text:style-name="P3">En voici des citations célèbres : </text:p>
      <text:p text:style-name="P3"/>
      <text:p text:style-name="P5">ACTE II, scène 3 : </text:p>
      <text:p text:style-name="P2">Horace et Curiace, malgré la crainte qu'ils ont de devoir s'affronter, sont fiers de défendre leurs cités respectives, et l'honneur qui les attend dépasse leur liens d'amitié et de famille. </text:p>
      <text:p text:style-name="P1"/>
      <text:p text:style-name="P1">HORACE <text:span text:style-name="T1">(à Curiace) </text:span>:</text:p>
      <text:p text:style-name="P1"/>
      <text:p text:style-name="P4">« Rome a choisi mon bras, je n'examine rien. [...]</text:p>
      <text:p text:style-name="P4">Albe vous a nommé, je ne vous connais plus. »</text:p>
      <text:p text:style-name="P1"/>
      <text:p text:style-name="P1"/>
      <text:p text:style-name="P1"/>
      <text:p text:style-name="P3"/>
      <text:p text:style-name="P5">ACTE II, scène 5 : </text:p>
      <text:p text:style-name="P2">Restée seule auprès de son amant Curiace, Camille pleure leur sort funeste. Curiace s'attendrit, puis, en renonçant à l'amour de son amante, décide d'accomplir son devoir. </text:p>
      <text:p text:style-name="P1"/>
      <text:p text:style-name="P1">CURIACE <text:span text:style-name="T1">(à Camille) </text:span>:</text:p>
      <text:p text:style-name="P1"/>
      <text:p text:style-name="P4">« Avant que d'être à vous je suis à mon pays. »</text:p>
      <text:p text:style-name="P1"/>
      <text:p text:style-name="P1"/>
      <text:p text:style-name="P1"/>
      <text:p text:style-name="P3"/>
      <text:p text:style-name="P5">ACTE IV, scène 5 : </text:p>
      <text:p text:style-name="P2">Horace entre et demande à sa sœur de se montrer respectueuse de sa victoire. Mais Camille ne lui rend que des pleurs. Horace, offensé et la jugeant traître à sa patrie puisqu'elle pleure un ennemi de Rome, la tue. </text:p>
      <text:p text:style-name="P3"/>
      <text:p text:style-name="P1">CAMILLE <text:span text:style-name="T1">(à Horace)</text:span> :</text:p>
      <text:p text:style-name="P1"/>
      <text:p text:style-name="P4">« Rome, l'unique objet de mon ressentiment !</text:p>
      <text:p text:style-name="P4">Rome, à qui vient ton bras d'immoler mon amant !</text:p>
      <text:p text:style-name="P4">Rome, qui t'a vu naître, et que ton cœur adore !</text:p>
      <text:p text:style-name="P4">Rome enfin, que je hais parce qu'elle t'honore !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strid Dubost</meta:initial-creator>
    <meta:creation-date>2011-01-07T21:56:54.47</meta:creation-date>
    <dc:date>2011-01-07T23:11:24.20</dc:date>
    <dc:creator>Astrid Dubost</dc:creator>
    <meta:editing-duration>PT01H14M34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1" meta:paragraph-count="19" meta:word-count="225" meta:character-count="1224"/>
  </office:meta>
</office:document-meta>
</file>