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/>
    <style:font-face style:name="Lucida Grande" svg:font-family="'Lucida Grande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line-height="200%" style:page-number="auto" style:shadow="none"/>
    </style:style>
    <style:style style:name="P2" style:family="paragraph" style:parent-style-name="Standard">
      <style:paragraph-properties fo:line-height="200%" style:shadow="none"/>
    </style:style>
    <style:style style:name="T1" style:family="text">
      <style:text-properties style:font-name="Cambria" fo:font-size="12pt" fo:language="fr" fo:country="FR"/>
    </style:style>
    <style:style style:name="T2" style:family="text">
      <style:text-properties style:font-name="Cambria" fo:font-size="12pt" fo:language="fr" fo:country="FR" fo:font-weight="bold"/>
    </style:style>
    <style:style style:name="T3" style:family="text">
      <style:text-properties style:font-name="Cambria" fo:font-size="12pt" fo:language="fr" fo:country="FR"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Et genus humanum multo fuit illud in aruis </text:p>
      <text:p text:style-name="P2">durius, ut decuit, tellus quod dura creasset, </text:p>
      <text:p text:style-name="P2">et maioribus et solidis magis ossibus intus </text:p>
      <text:p text:style-name="P2">fundatum, ualidis aptum per uiscera neruis, </text:p>
      <text:p text:style-name="P2">nec facile ex aestu nec frigore quod caperetur</text:p>
      <text:p text:style-name="P2">nec nouitate cibi nec labi corporis ulla. </text:p>
      <text:p text:style-name="P2">multaque per caelum solis uoluentia lustra </text:p>
      <text:p text:style-name="P2">uolgiuago uitam tractabant more ferarum. </text:p>
      <text:p text:style-name="P2">nec robustus erat curui moderator aratri </text:p>
      <text:p text:style-name="P2">quisquam, nec scibat ferro molirier arua </text:p>
      <text:p text:style-name="P2"><text:s/>nec noua defodere in terram uirgulta neque altis </text:p>
      <text:p text:style-name="P2">arboribus ueteres decidere falcibus ramos. </text:p>
      <text:p text:style-name="P2">quod sol atque imbres dederant, quod terra crearat </text:p>
      <text:p text:style-name="P2">sponte sua, satis id placabat pectora donum. </text:p>
      <text:p text:style-name="P2">glandiferas inter curabant corpora quercus</text:p>
      <text:p text:style-name="P2">plerumque; et quae nunc hiberno tempore cernis </text:p>
      <text:p text:style-name="P2">arbita puniceo fieri matura colore, </text:p>
      <text:p text:style-name="P2">plurima tum tellus etiam maiora ferebat. </text:p>
      <text:p text:style-name="P2">multaque praeterea nouitas tum florida mundi </text:p>
      <text:p text:style-name="P2">pabula dura tulit, miseris mortalibus ampl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mbria" svg:font-family="Cambria"/>
    <style:font-face style:name="Lucida Grande" svg:font-family="'Lucida Grande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Cambria" fo:font-size="12pt" fo:language="fr" fo:country="FR" fo:font-weight="bold"/>
    </style:style>
    <style:style style:name="MT2" style:family="text">
      <style:text-properties style:font-name="Cambria" fo:font-size="12pt" fo:language="fr" fo:country="FR"/>
    </style:style>
    <style:style style:name="MT3" style:family="text">
      <style:text-properties style:font-name="Cambria" fo:font-size="12pt" fo:language="fr" fo:country="FR" fo:font-style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Séquence 2 Texte 1 <text:span text:style-name="MT1">Lucrèce</text:span><text:span text:style-name="MT2">, </text:span><text:span text:style-name="MT3">De natura rerum</text:span><text:span text:style-name="MT2">, V, v. 925-944</text:span> 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8T23:20:43</meta:creation-date>
    <meta:document-statistic meta:table-count="0" meta:image-count="0" meta:object-count="0" meta:page-count="1" meta:paragraph-count="21" meta:word-count="140" meta:character-count="934" meta:non-whitespace-character-count="796"/>
    <dc:date>2012-04-28T23:22:41</dc:date>
    <meta:editing-duration>PT1M58S</meta:editing-duration>
    <meta:editing-cycles>1</meta:editing-cycles>
    <meta:generator>LibreOffice/3.4$Unix LibreOffice_project/340m1$Build-602</meta:generator>
  </office:meta>
</office:document-meta>
</file>