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2pt" fo:font-weight="bold" officeooo:rsid="000826a4" officeooo:paragraph-rsid="000ff453" style:font-size-asian="12pt" style:font-weight-asian="bold" style:font-size-complex="12pt" style:font-weight-complex="bold"/>
    </style:style>
    <style:style style:name="P2" style:family="paragraph" style:parent-style-name="Standard">
      <style:paragraph-properties fo:text-align="end" style:justify-single-word="false"/>
      <style:text-properties fo:font-size="9pt" fo:font-weight="bold" officeooo:rsid="000826a4" officeooo:paragraph-rsid="000ff453" style:font-size-asian="9pt" style:font-weight-asian="bold" style:font-size-complex="9pt" style:font-weight-complex="bold"/>
    </style:style>
    <style:style style:name="P3" style:family="paragraph" style:parent-style-name="Text_20_body">
      <style:text-properties style:font-name="Arial1"/>
    </style:style>
    <style:style style:name="P4" style:family="paragraph" style:parent-style-name="Text_20_body">
      <style:paragraph-properties fo:text-align="start" style:justify-single-word="false"/>
      <style:text-properties style:font-name="Arial1" fo:font-size="12pt" style:font-size-asian="12pt" style:font-size-complex="12pt" loext:padding="0cm" loext:border="none"/>
    </style:style>
    <style:style style:name="P5" style:family="paragraph" style:parent-style-name="Table_20_Contents" style:list-style-name="L1">
      <style:paragraph-properties fo:text-align="justify" style:justify-single-word="false"/>
      <style:text-properties fo:font-size="12pt" style:font-size-asian="12pt" style:font-size-complex="12pt"/>
    </style:style>
    <style:style style:name="P6" style:family="paragraph" style:parent-style-name="Table_20_Contents">
      <style:paragraph-properties fo:margin-top="0cm" fo:margin-bottom="0.499cm" loext:contextual-spacing="false"/>
      <style:text-properties style:font-name="Arial1" fo:font-size="12pt" style:font-size-asian="12pt" style:font-size-complex="12pt"/>
    </style:style>
    <style:style style:name="P7" style:family="paragraph" style:parent-style-name="Table_20_Contents">
      <style:paragraph-properties fo:margin-top="0cm" fo:margin-bottom="0.499cm" loext:contextual-spacing="false" fo:text-align="justify" style:justify-single-word="false"/>
      <style:text-properties style:font-name="Arial1" fo:font-size="12pt" officeooo:paragraph-rsid="0010611c" style:font-size-asian="12pt" style:font-size-complex="12pt"/>
    </style:style>
    <style:style style:name="P8" style:family="paragraph" style:parent-style-name="Table_20_Contents">
      <style:paragraph-properties fo:margin-top="0cm" fo:margin-bottom="0.499cm" loext:contextual-spacing="false" fo:text-align="start" style:justify-single-word="false"/>
      <style:text-properties style:font-name="Arial1" fo:font-size="12pt" style:font-size-asian="12pt" style:font-size-complex="12pt"/>
    </style:style>
    <style:style style:name="P9" style:family="paragraph" style:parent-style-name="Table_20_Contents">
      <style:paragraph-properties fo:margin-top="0cm" fo:margin-bottom="0.499cm" loext:contextual-spacing="false"/>
      <style:text-properties style:font-name="Arial1" fo:font-size="12pt" officeooo:paragraph-rsid="001c530e" style:font-size-asian="12pt" style:font-size-complex="12pt"/>
    </style:style>
    <style:style style:name="P10" style:family="paragraph" style:parent-style-name="Table_20_Contents">
      <style:paragraph-properties fo:margin-top="0cm" fo:margin-bottom="0.499cm" loext:contextual-spacing="false"/>
      <style:text-properties style:font-name="Arial1" fo:font-size="9pt" style:font-size-asian="9pt" style:font-size-complex="9pt"/>
    </style:style>
    <style:style style:name="P11" style:family="paragraph" style:parent-style-name="Table_20_Contents">
      <style:paragraph-properties fo:margin-top="0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P12" style:family="paragraph" style:parent-style-name="Table_20_Contents">
      <style:paragraph-properties fo:margin-top="0cm" fo:margin-bottom="0.499cm" loext:contextual-spacing="false" fo:text-align="start" style:justify-single-word="false"/>
      <style:text-properties fo:font-size="12pt" fo:font-weight="bold" officeooo:rsid="00142ba1" officeooo:paragraph-rsid="00142ba1" style:font-size-asian="12pt" style:font-weight-asian="bold" style:font-size-complex="12pt" style:font-weight-complex="bold"/>
    </style:style>
    <style:style style:name="P13" style:family="paragraph" style:parent-style-name="Table_20_Contents">
      <style:paragraph-properties fo:margin-top="0cm" fo:margin-bottom="0.499cm" loext:contextual-spacing="false" fo:text-align="justify" style:justify-single-word="false"/>
      <style:text-properties fo:font-size="12pt" style:font-size-asian="12pt" style:font-size-complex="12pt"/>
    </style:style>
    <style:style style:name="P14" style:family="paragraph" style:parent-style-name="Table_20_Contents">
      <style:paragraph-properties fo:margin-top="0cm" fo:margin-bottom="0.499cm" loext:contextual-spacing="false" fo:text-align="justify" style:justify-single-word="false"/>
      <style:text-properties fo:font-size="12pt" officeooo:paragraph-rsid="000be197" style:font-size-asian="12pt" style:font-size-complex="12pt"/>
    </style:style>
    <style:style style:name="P15" style:family="paragraph" style:parent-style-name="Table_20_Contents" style:list-style-name="L1">
      <style:paragraph-properties fo:margin-top="0cm" fo:margin-bottom="0.499cm" loext:contextual-spacing="false" fo:text-align="justify" style:justify-single-word="false"/>
      <style:text-properties fo:font-size="12pt" style:font-size-asian="12pt" style:font-size-complex="12pt"/>
    </style:style>
    <style:style style:name="P16" style:family="paragraph" style:parent-style-name="Table_20_Contents">
      <style:paragraph-properties fo:margin-top="0cm" fo:margin-bottom="0.499cm" loext:contextual-spacing="false"/>
      <style:text-properties style:font-name="Arial1" fo:font-size="12pt" style:font-size-asian="12pt" style:font-size-complex="12pt"/>
    </style:style>
    <style:style style:name="P17" style:family="paragraph" style:parent-style-name="Table_20_Contents">
      <style:paragraph-properties fo:margin-top="0cm" fo:margin-bottom="0.199cm" loext:contextual-spacing="false" fo:text-align="justify" style:justify-single-word="false"/>
      <style:text-properties fo:color="#800000" style:font-name="Arial1" fo:font-size="12pt" style:font-size-asian="12pt" style:font-size-complex="12pt"/>
    </style:style>
    <style:style style:name="P18" style:family="paragraph" style:parent-style-name="Table_20_Contents">
      <style:paragraph-properties fo:margin-top="0cm" fo:margin-bottom="0.199cm" loext:contextual-spacing="false" fo:text-align="justify" style:justify-single-word="false"/>
      <style:text-properties fo:color="#800000" style:font-name="Arial1" fo:font-size="12pt" officeooo:paragraph-rsid="00142ba1" style:font-size-asian="12pt" style:font-size-complex="12pt"/>
    </style:style>
    <style:style style:name="P19" style:family="paragraph" style:parent-style-name="Table_20_Contents">
      <style:paragraph-properties fo:margin-top="0cm" fo:margin-bottom="0.199cm" loext:contextual-spacing="false" fo:text-align="justify" style:justify-single-word="false"/>
      <style:text-properties fo:color="#000000" style:font-name="Arial1" fo:font-size="12pt" fo:font-weight="bold" officeooo:rsid="000e62af" officeooo:paragraph-rsid="000e62af" style:font-size-asian="12pt" style:font-weight-asian="bold" style:font-size-complex="12pt" style:font-weight-complex="bold"/>
    </style:style>
    <style:style style:name="P20" style:family="paragraph" style:parent-style-name="Table_20_Contents">
      <style:paragraph-properties fo:margin-top="0cm" fo:margin-bottom="0.199cm" loext:contextual-spacing="false" fo:text-align="justify" style:justify-single-word="false"/>
      <style:text-properties style:font-name="Arial1" fo:font-size="12pt" style:font-size-asian="12pt" style:font-size-complex="12pt"/>
    </style:style>
    <style:style style:name="P21" style:family="paragraph" style:parent-style-name="Table_20_Contents">
      <style:paragraph-properties fo:margin-top="0cm" fo:margin-bottom="0.199cm" loext:contextual-spacing="false" fo:text-align="start" style:justify-single-word="false"/>
      <style:text-properties officeooo:paragraph-rsid="0017092c"/>
    </style:style>
    <style:style style:name="P22" style:family="paragraph" style:parent-style-name="Table_20_Contents">
      <style:paragraph-properties fo:margin-top="0cm" fo:margin-bottom="0.101cm" loext:contextual-spacing="false" fo:text-align="justify" style:justify-single-word="false"/>
      <style:text-properties fo:font-size="12pt" officeooo:paragraph-rsid="000ff453" style:font-size-asian="12pt" style:font-size-complex="12pt"/>
    </style:style>
    <style:style style:name="P23" style:family="paragraph" style:parent-style-name="Table_20_Contents">
      <style:paragraph-properties fo:margin-top="0cm" fo:margin-bottom="0cm" loext:contextual-spacing="false" fo:text-align="justify" style:justify-single-word="false"/>
      <style:text-properties style:font-name="Arial" fo:font-size="12pt" officeooo:paragraph-rsid="000be197" style:font-size-asian="12pt" style:font-size-complex="12pt"/>
    </style:style>
    <style:style style:name="P24" style:family="paragraph" style:parent-style-name="Table_20_Contents">
      <style:paragraph-properties fo:margin-left="0cm" fo:margin-right="0cm" fo:margin-top="0cm" fo:margin-bottom="0cm" loext:contextual-spacing="false" fo:text-indent="0cm" style:auto-text-indent="false"/>
      <style:text-properties style:font-name="Arial1" fo:font-size="12pt" fo:font-weight="bold" style:font-size-asian="12pt" style:font-size-complex="12pt"/>
    </style:style>
    <style:style style:name="P25" style:family="paragraph" style:parent-style-name="Heading_20_1">
      <style:paragraph-properties fo:margin-top="0cm" fo:margin-bottom="0.499cm" loext:contextual-spacing="false"/>
      <style:text-properties style:font-name="Arial1" fo:font-size="12pt" style:font-size-asian="12pt" style:font-size-complex="12pt"/>
    </style:style>
    <style:style style:name="T1" style:family="text">
      <style:text-properties style:font-name="Arial"/>
    </style:style>
    <style:style style:name="T2" style:family="text">
      <style:text-properties style:font-name="Arial" fo:font-weight="bold" fo:background-color="transparent" loext:char-shading-value="0"/>
    </style:style>
    <style:style style:name="T3" style:family="text">
      <style:text-properties style:font-name="Arial" fo:background-color="transparent" loext:char-shading-value="0"/>
    </style:style>
    <style:style style:name="T4" style:family="text">
      <style:text-properties style:font-name="Arial" officeooo:rsid="0009e43a"/>
    </style:style>
    <style:style style:name="T5" style:family="text">
      <style:text-properties style:font-name="Arial" fo:font-style="italic"/>
    </style:style>
    <style:style style:name="T6" style:family="text">
      <style:text-properties fo:font-weight="bold"/>
    </style:style>
    <style:style style:name="T7" style:family="text">
      <style:text-properties fo:font-style="italic"/>
    </style:style>
    <style:style style:name="T8" style:family="text">
      <style:text-properties fo:font-style="italic" fo:font-weight="bold"/>
    </style:style>
    <style:style style:name="T9" style:family="text">
      <style:text-properties fo:font-style="italic" officeooo:rsid="001a8c78"/>
    </style:style>
    <style:style style:name="T10" style:family="text">
      <style:text-properties fo:font-style="italic" style:font-style-asian="italic" style:font-style-complex="italic"/>
    </style:style>
    <style:style style:name="T11" style:family="text">
      <style:text-properties fo:color="#800000"/>
    </style:style>
    <style:style style:name="T12" style:family="text">
      <style:text-properties fo:color="#800000" fo:font-style="italic" fo:font-weight="bold" style:font-weight-asian="bold" style:font-weight-complex="bold"/>
    </style:style>
    <style:style style:name="T13" style:family="text">
      <style:text-properties fo:color="#800000" fo:font-weight="bold" style:font-weight-asian="bold" style:font-weight-complex="bold"/>
    </style:style>
    <style:style style:name="T14" style:family="text">
      <style:text-properties fo:color="#800000" fo:font-style="normal" fo:font-weight="bold" officeooo:rsid="00125bdd" style:font-style-asian="normal" style:font-weight-asian="bold" style:font-style-complex="normal" style:font-weight-complex="bold"/>
    </style:style>
    <style:style style:name="T15" style:family="text">
      <style:text-properties style:font-name="Arial1"/>
    </style:style>
    <style:style style:name="T16" style:family="text">
      <style:text-properties style:font-name="Arial1" fo:font-size="12pt" style:font-size-asian="12pt" style:font-size-complex="12pt"/>
    </style:style>
    <style:style style:name="T17" style:family="text">
      <style:text-properties style:font-name="Arial1" fo:font-size="12pt" officeooo:rsid="0017092c" style:font-size-asian="12pt" style:font-size-complex="12pt"/>
    </style:style>
    <style:style style:name="T18" style:family="text">
      <style:text-properties style:font-name="Arial1" fo:font-size="12pt" fo:font-style="italic" style:font-size-asian="12pt" style:font-size-complex="12pt"/>
    </style:style>
    <style:style style:name="T19" style:family="text">
      <style:text-properties style:font-name="Arial1" fo:font-size="12pt" fo:font-weight="normal" style:font-size-asian="12pt" style:font-weight-asian="normal" style:font-size-complex="12pt" style:font-weight-complex="normal"/>
    </style:style>
    <style:style style:name="T20" style:family="text">
      <style:text-properties style:font-name="Arial1" fo:background-color="transparent" loext:char-shading-value="0"/>
    </style:style>
    <style:style style:name="T21" style:family="text">
      <style:text-properties style:font-name="Arial1" fo:font-weight="bold"/>
    </style:style>
    <style:style style:name="T22" style:family="text">
      <style:text-properties style:font-name="Arial1" fo:font-weight="bold" fo:background-color="transparent" loext:char-shading-value="0"/>
    </style:style>
    <style:style style:name="T23" style:family="text">
      <style:text-properties style:font-name="Arial1" fo:background-color="#ffff00" loext:char-shading-value="0"/>
    </style:style>
    <style:style style:name="T24" style:family="text">
      <style:text-properties style:font-name="Arial1" fo:font-style="italic"/>
    </style:style>
    <style:style style:name="T25" style:family="text">
      <style:text-properties style:font-name="Arial1" fo:font-style="italic" style:text-underline-style="none"/>
    </style:style>
    <style:style style:name="T26" style:family="text">
      <style:text-properties style:font-name="Arial1" style:text-underline-style="none"/>
    </style:style>
    <style:style style:name="T27" style:family="text">
      <style:text-properties officeooo:rsid="000fc480"/>
    </style:style>
    <style:style style:name="T28" style:family="text">
      <style:text-properties fo:font-style="normal" style:font-style-asian="normal" style:font-style-complex="normal"/>
    </style:style>
    <style:style style:name="T29" style:family="text">
      <style:text-properties officeooo:rsid="00142ba1"/>
    </style:style>
    <style:style style:name="T30" style:family="text">
      <style:text-properties style:text-line-through-style="none" style:text-line-through-type="none" style:text-underline-style="none" style:text-blinking="false"/>
    </style:style>
    <style:style style:name="T31" style:family="text">
      <style:text-properties loext:padding="0cm" loext:border="none"/>
    </style:style>
    <style:style style:name="T32" style:family="text">
      <style:text-properties officeooo:rsid="001a8c78"/>
    </style:style>
    <style:style style:name="T33" style:family="text">
      <style:text-properties style:font-name="Arial1" officeooo:rsid="001a8c78"/>
    </style:style>
    <style:style style:name="T34" style:family="text">
      <style:text-properties style:font-name="Arial1" loext:padding="0cm" loext:border="none"/>
    </style:style>
    <style:style style:name="T35" style:family="text">
      <style:text-properties style:font-name="Arial1" fo:font-size="12pt" officeooo:rsid="001a8c78" style:font-size-asian="12pt" style:font-size-complex="12pt"/>
    </style:style>
    <style:style style:name="T36" style:family="text">
      <style:text-properties style:font-name="Arial1" fo:font-size="12pt" officeooo:rsid="001a8c78" style:font-size-asian="12pt" style:font-size-complex="12pt" loext:padding="0cm" loext:border="none"/>
    </style:style>
    <style:style style:name="T37" style:family="text">
      <style:text-properties style:font-name="Arial1" fo:font-size="12pt" style:font-size-asian="12pt" style:font-size-complex="12pt" loext:padding="0cm" loext:border="none"/>
    </style:style>
    <style:style style:name="T38" style:family="text">
      <style:text-properties style:font-name="Arial1" fo:font-size="12pt" fo:font-weight="bold" officeooo:rsid="001a8c78" style:font-size-asian="12pt" style:font-weight-asian="bold" style:font-size-complex="12pt" style:font-weight-complex="bold"/>
    </style:style>
    <style:style style:name="T39" style:family="text">
      <style:text-properties style:font-name="Arial1" fo:font-size="12pt" fo:font-weight="bold" officeooo:rsid="001a8c78" style:font-size-asian="12pt" style:font-weight-asian="bold" style:font-size-complex="12pt" style:font-weight-complex="bold" loext:padding="0cm" loext:border="none"/>
    </style:style>
    <style:style style:name="T40" style:family="text">
      <style:text-properties style:font-name="Arial1" fo:font-size="12pt" fo:font-weight="bold" style:font-size-asian="12pt" style:font-weight-asian="bold" style:font-size-complex="12pt" style:font-weight-complex="bold" loext:padding="0cm" loext:border="none"/>
    </style:style>
    <style:style style:name="T41" style:family="text">
      <style:text-properties officeooo:rsid="001e217b"/>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Le sonnet </text:span></text:p>
      <text:p text:style-name="P12"><text:span text:style-name="T1">I] Caractéristiques : </text:span></text:p>
      <text:p text:style-name="P13"><text:span text:style-name="T1"><text:tab/>D'origine italienne (XIII° siècle), il s'est implanté dans toute l'Europe au cours de la Renaissance. En France, les poètes du XVI° siècle, Marot, Du Bellay, Ronsard, Louise Labé en ont fait leur genre de prédilection. Les poètes de la deuxième moitié du XIX° siècle (Baudelaire, Gautier, les parnassiens), le remettent à la mode.</text:span></text:p>
      <text:p text:style-name="P13"><text:span text:style-name="T1">Le Sonnet est un "poème à forme fixe". Il suit obligatoirement une </text:span><text:span text:style-name="T2">règle d'organisation strophique</text:span><text:span text:style-name="T3"> fondée sur la succession de deux quatrai</text:span><text:span text:style-name="T1">ns et de deux tercets. </text:span></text:p>
      <text:p text:style-name="P14"><text:span text:style-name="T2"><text:tab/>Le système de rimes </text:span><text:span text:style-name="T1">obéit à certaines contraintes qui ont cependant beaucoup varié avec le temps, et selon les traditions nationales. Pour les quatrains, jusqu'au XVI</text:span><text:span text:style-name="T4">ème</text:span><text:span text:style-name="T1"> siècle, l'usage dominant est la rime embrassée (abba / abba) identique dans les deux strophes (mais Shakespeare pratique : abab / cdcd). Pour les tercets, il n'y a pas de règle mais un usage différent selon les poètes ou les traditions nationales : </text:span></text:p>
      <text:p text:style-name="P23"/>
      <text:p text:style-name="P23">rimes italiennes (cdc / dcd); françaises (ccd /ede); </text:p>
      <text:p text:style-name="P23">marotiques (ccd / eed); </text:p>
      <text:p text:style-name="P23">shakespeariennes (efe/ <text:span text:style-name="T27">f</text:span>gg). </text:p>
      <text:p text:style-name="P23"/>
      <text:p text:style-name="P14"><text:span text:style-name="T1"><text:tab/>Au XIX° siècle l'usage se diversifie considérablement : Baudelaire pratique des systèmes de rimes différents d'un sonnet à l'autre. Banville, plus orthodoxe, paraît archaïque (voir ci-dessous son </text:span><text:span text:style-name="T5">Petit traité du sonnet</text:span><text:span text:style-name="T1">).</text:span></text:p>
      <text:p text:style-name="P14"><text:span text:style-name="T15"><text:tab/>Au delà de ces règles, le Sonnet respecte plus ou moins certaines modalités de construction qui constituent un</text:span><text:span text:style-name="T20"> </text:span><text:span text:style-name="T22">art de la composition,</text:span><text:span text:style-name="T21"> </text:span><text:span text:style-name="T15">indissociable du genre :</text:span></text:p>
      <text:p text:style-name="P22"><text:span text:style-name="T15"><text:s/>- </text:span><text:span text:style-name="T23">la chute</text:span><text:span text:style-name="T15"> : le dernier vers du sonnet doit apparaître comme une brève conclusion, brillamment formulée. Ce sera une image expressive résumant le tableau décrit par le poème, une formule satirique spirituelle (une "pointe"), un effet de surprise, une sorte de morale éclairant le sens du texte, etc... (voir sur ce point le développement de Banville dans son </text:span><text:span text:style-name="T24">Petit traité du sonnet</text:span><text:span text:style-name="T15">). </text:span></text:p>
      <text:p text:style-name="P22"><text:span text:style-name="T15"/></text:p>
      <text:p text:style-name="P22"><text:span text:style-name="T15">- l</text:span><text:span text:style-name="T23">a division du sonnet en deux blocs</text:span><text:span text:style-name="T15"> : bloc des quatrains, bloc des tercets. Quatrains et tercets déterminent souvent deux parties qui peuvent être : </text:span></text:p>
      <text:list xml:id="list3838697583960470489" text:style-name="L1">
        <text:list-item>
          <text:p text:style-name="P5"><text:span text:style-name="T15">les deux membres d'une comparaison, exemple : </text:span><text:span text:style-name="T24">Comme on voit sur la branche, au mois de mai, la rose, </text:span><text:span text:style-name="T15">de Ronsard. </text:span></text:p>
        </text:list-item>
        <text:list-item>
          <text:p text:style-name="P5"><text:span text:style-name="T15">les deux membres d'une opposition, exemple :  </text:span><text:span text:style-name="T24">Las, où est maintenant ce mépris de Fortune </text:span><text:span text:style-name="T15">de Du Bellay.  </text:span></text:p>
        </text:list-item>
        <text:list-item>
          <text:p text:style-name="P15"><text:span text:style-name="T15">deux thèmes distincts liés entre eux, exemple : </text:span><text:span text:style-name="T25">Le mal </text:span><text:span text:style-name="T26">de</text:span><text:span text:style-name="T15"> Rimbaud  </text:span></text:p>
        </text:list-item>
      </text:list>
      <text:p text:style-name="P13"><text:span text:style-name="T15"><text:s/>- </text:span><text:span text:style-name="T23">la progression</text:span><text:span text:style-name="T15"> : certains sonnets sont moins fondés sur une division en deux blocs que sur une progression constante orientée vers la chute. Exemples : </text:span><text:span text:style-name="T24">Marcher d'un grave pas, et d'un grave sourcil, </text:span><text:span text:style-name="T15">de Du Bellay; </text:span><text:span text:style-name="T24">Le dormeur du val</text:span><text:span text:style-name="T15"> de Rimbaud.</text:span></text:p>
      <text:p text:style-name="P7"> <text:span text:style-name="T29">II] </text:span><text:span text:style-name="T13">Théodore de Banville, </text:span><text:span text:style-name="T12">Petit traité sur le Sonnet </text:span><text:span text:style-name="T14">(1872)</text:span></text:p>
      <text:p text:style-name="P20"> <text:span text:style-name="T11">Le Sonnet est toujours composé de deux quatrains et de deux tercets.</text:span></text:p>
      <text:p text:style-name="P20"> <text:span text:style-name="T11">Dans le Sonnet régulier - riment ensemble :</text:span></text:p>
      <text:p text:style-name="P18"><text:soft-page-break/>1° le premier, le quatrième vers du premier quatrain ; le premier et le quatrième vers du second quatrain ;</text:p>
      <text:p text:style-name="P18">2° le second, le troisième vers du premier quatrain ; le second et le troisième vers du second quatrain;</text:p>
      <text:p text:style-name="P18">3° le premier et le second vers du premier tercet ;</text:p>
      <text:p text:style-name="P18">4° le troisième vers du premier tercet et le second vers du second tercet;</text:p>
      <text:p text:style-name="P18">5° le premier et le troisième vers du second tercet.</text:p>
      <text:p text:style-name="P18">Si l'on introduit dans cet arrangement une modification quelconque,<text:line-break/>Si l'on écrit les deux quatrains sur des rimes différentes,<text:line-break/>Si l'on commence par les deux tercets, pour finir par les deux quatrains,</text:p>
      <text:p text:style-name="P18">Si l'on croise les rimes des quatrain<text:span text:style-name="T29">s,</text:span></text:p>
      <text:p text:style-name="P18">Si l'on fait rimer le troisième vers du premier tercet avec le troisième vers du deuxième tercet - ou encore le premier vers du premier tercet avec le premier vers du du deuxième tercet,<text:line-break/>Si enfin on s'écarte, pour si peu que ce soit, du type classique,</text:p>
      <text:p text:style-name="P17">Le Sonnet est irrégulier.</text:p>
      <text:p text:style-name="P17">(...)</text:p>
      <text:p text:style-name="P17">Le dernier vers du Sonnet doit contenir un trait - exquis, ou surprenant, ou excitant l'admiration par sa justesse et par sa force.<text:line-break/>Lamartine disait qu'il doit suffire de lire le dernier vers d'un Sonnet ; car, ajoutait-il, un Sonnet n'existe pas si la pensée n'en est pas violemment et ingénieusement résumée dans le dernier vers.<text:line-break/>Le poète des <text:span text:style-name="T7">Harmonies</text:span> partait d'une prémisse très juste, mais il en tirait une conclusion absolument fausse.</text:p>
      <text:p text:style-name="P17">OUI, le dernier vers du Sonnet doit contenir la pensée du Sonnet tout entière. - NON, il n'est pas vrai qu'à cause de cela il soit superflu de lire les treize premiers vers du Sonnet. Car dans toute oeuvre d'art, ce qui intéresse, c'est l'adresse de l'ouvrier, et il est on ne peut plus intéressant de voir :</text:p>
      <text:p text:style-name="P17">Comment il a développé d'abord la pensée qu'il devait résumer ensuite,</text:p>
      <text:p text:style-name="P17">Et comment il a amené ce trait extraordinaire du quatorzième vers - qui cesserait d'être extraordinaire s'il avait poussé comme un champignon.</text:p>
      <text:p text:style-name="P17">Enfin, un Sonnet doit ressembler à une comédie bien faite, en ceci que chaque mot des quatrains doit faire deviner - dans une certaine mesure - le trait final, et que cependant ce trait final doit surprendre le lecteur - non par la pensée qu'il exprime et que le lecteur a devinée -, mais par la beauté, la hardiesse et le bonheur de l'expression. C'est ainsi qu'au théâtre un beau dénouement emporte le succès, non parce que le spectateur ne l'a pas prévu - il faut qu'il l'ait prévu -, mais parce que le poète a revêtu ce dénouement d'une forme plus étrange et plus saisissante que ce qu'on pouvait imaginer d'avance.</text:p>
      <text:p text:style-name="P19"/>
      <text:p text:style-name="P19"><text:span text:style-name="T29">III] </text:span>Exemples de sonnets <text:span text:style-name="T29">de la Renaissance</text:span>: </text:p>
      <text:p text:style-name="P21"><text:bookmark text:name="Comme on voit sur la branche"/><text:span text:style-name="Strong_20_Emphasis"><text:span text:style-name="T16">* </text:span></text:span><text:span text:style-name="Strong_20_Emphasis"><text:span text:style-name="T17">Louise Labé (1555)</text:span></text:span></text:p>
      <text:p text:style-name="P21"><text:span text:style-name="Strong_20_Emphasis"><text:span text:style-name="T19">Je vis, je meurs ; je me brûle et me noie ;<text:line-break/>J'ai chaud extrême en endurant froidure :<text:line-break/>La vie m'est et trop molle et trop dure.<text:line-break/>J'ai grands ennuis entremêlés de joie.<text:line-break/><text:line-break/>Tout à un coup je ris et je larmoie,<text:line-break/>Et en plaisir maint grief tourment j'endure ;<text:line-break/>Mon bien s'en va, et à jamais il dure ;<text:line-break/>Tout en un coup je sèche et je verdoie.<text:line-break/></text:span></text:span><text:soft-page-break/><text:span text:style-name="Strong_20_Emphasis"><text:span text:style-name="T19">Ainsi Amour inconstamment me mène ;<text:line-break/>Et, quand je pense avoir plus de douleur,<text:line-break/>Sans y penser je me trouve hors de peine.<text:line-break/><text:line-break/>Puis, quand je crois ma joie être certaine,<text:line-break/>Et être au haut de mon désiré heur,<text:line-break/>Il me remet en mon premier malheur. </text:span></text:span><text:span text:style-name="Strong_20_Emphasis"><text:span text:style-name="T16"><text:line-break/><text:line-break/>* Ronsard, </text:span></text:span><text:span text:style-name="Strong_20_Emphasis"><text:span text:style-name="T18">Amours de Marie, </text:span></text:span><text:span text:style-name="Strong_20_Emphasis"><text:span text:style-name="T16">1556.</text:span></text:span><text:span text:style-name="T16"> </text:span></text:p>
      <text:p text:style-name="P8">Comme on voit sur la branche, au mois de mai, la rose,<text:line-break/>En sa belle jeunesse, en sa première fleur,<text:line-break/>Rendre le ciel jaloux de sa vive couleur,<text:line-break/>Quand l'aube, de ses pleurs, au point du jour l'arrose; </text:p>
      <text:p text:style-name="P8">La Grâce dans sa feuille, et l'amour se repose,<text:line-break/>Embaumant les jardins et les arbres d'odeur;<text:line-break/>Mais, battue ou de pluie ou d'excessive ardeur,<text:line-break/>Languissante, elle meurt, feuille à feuille déclose; </text:p>
      <text:p text:style-name="P8">Ainsi, en ta première et jeune nouveauté,<text:line-break/>Quand la terre et le ciel honoraient ta beauté,<text:line-break/>La Parque t'a tuée, et cendre tu reposes. </text:p>
      <text:p text:style-name="P8">Pour obsèques reçois mes larmes et mes pleurs,<text:line-break/>Ce vase plein de lait, ce panier plein de fleurs,<text:line-break/>Afin que, vif et mort, ton corps ne soit que roses. </text:p>
      <text:p text:style-name="P24">* Joachim du Bellay, <text:span text:style-name="T7">Les Regrets</text:span>, 1558. </text:p>
      <text:p text:style-name="P24"/>
      <text:p text:style-name="P6">Las (1), où est maintenant ce mépris de Fortune(2) ?<text:line-break/>Où est ce cœur vainqueur de toute adversité,<text:line-break/>Cet honnête désir de l'immortalité,<text:line-break/>Et cette honnête flamme au peuple non commune ? </text:p>
      <text:p text:style-name="P6">Où sont ces doux plaisirs, qu'au soir sous la nuit brune<text:line-break/>Les Muses me donnaient, alors qu'en liberté<text:line-break/>Dessus le vert tapis d'un rivage écarté<text:line-break/>Je les menais danser aux rayons de la Lune ? </text:p>
      <text:p text:style-name="P6">Maintenant la Fortune est maîtresse de moi,<text:line-break/>Et mon cœur qui soulait(3) être maître de soi<text:line-break/>Est serf de mille maux et regrets qui m'ennuient(4). </text:p>
      <text:p text:style-name="P6">De la postérité je n'ai plus de souci,<text:line-break/>Cette divine ardeur, je ne l'ai plus aussi,<text:line-break/>Et les Muses de moi, comme étranges(5), s'enfuient.<text:line-break/>________ </text:p>
      <text:p text:style-name="P10"><text:span text:style-name="T7">(1) hélas. (2) personnification du destin. (3) avait l'habitude de. (4) me tourmentent. (5) étrangères.</text:span> </text:p>
      <text:section text:style-name="Sect1" text:name="calligraphie">
        <text:p text:style-name="Standard"><text:span text:style-name="T38">* E</text:span><text:span text:style-name="Strong_20_Emphasis"><text:span text:style-name="T40">tienne J</text:span></text:span><text:span text:style-name="Strong_20_Emphasis"><text:span text:style-name="T39">odelle</text:span></text:span><text:span text:style-name="T40">  (1532-1573) « Je vivois mais je meurs, et mon cour gouverneur »</text:span></text:p>
      </text:section>
      <text:p text:style-name="P4"/>
      <text:p text:style-name="P4">Je vivois mais je meurs, et mon coeur gouverneur<text:line-break/>De ces membres, se loge autre part : je te prie<text:line-break/>Si tu veux que j'acheve en ce monde ma vie,<text:line-break/>Rend le moy, ou me rens au lieu de luy ton coeur.<text:line-break/><text:line-break/>Ainsi tu me rendras à moy-mesme, et tel heur <text:line-break/>Te rendra mesme à toy : ainsi l'amour qui lie<text:line-break/>Le seul amant, liera et l'amant et l'amie :<text:line-break/><text:soft-page-break/>Autrement ta rigueur feroit double malheur.<text:line-break/><text:line-break/>Car tu perdras tous deux, moy premier qui trop t'aime,<text:line-break/>Et toy qui n'aimant rien voudras haïr toy mesme : <text:line-break/>Mais, las ! si l'on reproche à l'un et l'autre un jour <text:line-break/><text:line-break/>Et l'une et l'autre faute : à moy qui trop t'estime,<text:line-break/>A toy qui trop me hais, plus grand sera ton crime,<text:line-break/>D'autant plus que la haine est pire que l'amour.</text:p>
      <text:p text:style-name="P6"/>
      <text:h text:style-name="P25" text:outline-level="1">* <text:span text:style-name="T41">Jean-Antoine de Baïf (1532-1589) « </text:span><text:span text:style-name="T28">Quand je te vis entre un millier de Dames »</text:span></text:h>
      <text:p text:style-name="P3">Quand je te vis entre un millier de Dames, <text:line-break/>L'elite et fleur des nobles, et plus belles, <text:line-break/>Ta resplendeur telle estoyt parmy elles, <text:line-break/>Quelle est Venus sur les celestes flames. <text:line-break/><text:line-break/>Amour adonq' se vangea de mille ames <text:line-break/>Qui luy avoyent jadis esté rebelles, <text:line-break/>Telles tes yeux eurent leurs estincelles<text:line-break/>Par qui les cueurs d'un chacun tu enflames. <text:line-break/><text:line-break/>Phebus, jaloux de ta lumiere sainte,<text:line-break/>Couvrit le ciel d'un tenebreux nuage,<text:line-break/>Mais l'air, maugré sa clarté toute estainte, <text:line-break/><text:line-break/>Fut plus serain autour de ton visage.<text:line-break/>Adonq' le dieu d'une rage contreinte<text:line-break/>Versa de pleurs un large marescage.</text:p>
      <text:p text:style-name="P6"/>
      <text:p text:style-name="P6"><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size="9pt" fo:font-weight="bold" officeooo:rsid="000826a4" officeooo:paragraph-rsid="000ff453" style:font-size-asian="9pt" style:font-weight-asian="bold" style:font-size-complex="9pt" style:font-weight-complex="bold"/>
    </style:style>
    <style:style style:name="MP2" style:family="paragraph" style:parent-style-name="Standard">
      <style:paragraph-properties fo:text-align="end" style:justify-single-word="false"/>
      <style:text-properties fo:font-size="12pt" fo:font-weight="bold" officeooo:rsid="000826a4" officeooo:paragraph-rsid="000ff453" style:font-size-asian="12pt" style:font-weight-asian="bold" style:font-size-complex="12pt" style:font-weight-complex="bold"/>
    </style:style>
    <style:page-layout style:name="Mpm1">
      <style:page-layout-properties fo:page-width="29.7cm" fo:page-height="21.001cm" style:num-format="1" style:print-orientation="landscape" fo:margin-top="1.799cm" fo:margin-bottom="1.799cm" fo:margin-left="1.799cm" fo:margin-right="1.799cm" style:writing-mode="lr-tb" style:footnote-max-height="0cm">
        <style:columns fo:column-count="2" fo:column-gap="0.25cm">
          <style:column-sep style:width="0.009cm" style:color="#000000" style:height="100%" style:style="solid"/>
          <style:column style:rel-width="7284*" fo:start-indent="0cm" fo:end-indent="0.125cm"/>
          <style:column style:rel-width="7285*" fo:start-indent="0.125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Document extrait du site « Arthur Rimbaud, le poète » de A. Bardel</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09:24:27.378000000</meta:creation-date>
    <dc:date>2017-03-03T20:56:57.767957152</dc:date>
    <meta:editing-duration>PT3H36M1S</meta:editing-duration>
    <meta:editing-cycles>15</meta:editing-cycles>
    <meta:generator>LibreOffice/5.1.6.2$Linux_X86_64 LibreOffice_project/10m0$Build-2</meta:generator>
    <meta:document-statistic meta:table-count="0" meta:image-count="0" meta:object-count="0" meta:page-count="4" meta:paragraph-count="52" meta:word-count="1554" meta:character-count="8788" meta:non-whitespace-character-count="7231"/>
  </office:meta>
</office:document-meta>
</file>