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size="9pt" fo:font-weight="bold" officeooo:rsid="0009e380" officeooo:paragraph-rsid="0009e380" style:font-size-asian="9pt" style:font-weight-asian="bold" style:font-size-complex="9pt" style:font-weight-complex="bold"/>
    </style:style>
    <style:style style:name="P2" style:family="paragraph" style:parent-style-name="Table_20_Contents">
      <style:paragraph-properties fo:margin-top="0cm" fo:margin-bottom="0.499cm" loext:contextual-spacing="false" fo:text-align="end" style:justify-single-word="false"/>
    </style:style>
    <style:style style:name="P3" style:family="paragraph" style:parent-style-name="Table_20_Contents">
      <style:paragraph-properties fo:margin-top="0cm" fo:margin-bottom="0.499cm" loext:contextual-spacing="false"/>
      <style:text-properties style:font-name="Arial" fo:font-size="11pt" style:font-size-asian="11pt" style:font-size-complex="11pt"/>
    </style:style>
    <style:style style:name="P4" style:family="paragraph" style:parent-style-name="Table_20_Contents">
      <style:paragraph-properties fo:margin-top="0cm" fo:margin-bottom="0.499cm" loext:contextual-spacing="false" fo:text-align="center" style:justify-single-word="false"/>
      <style:text-properties style:font-name="Arial" fo:font-size="11pt" style:font-size-asian="11pt" style:font-size-complex="11pt"/>
    </style:style>
    <style:style style:name="P5" style:family="paragraph" style:parent-style-name="Table_20_Contents">
      <style:paragraph-properties fo:margin-top="0cm" fo:margin-bottom="0.499cm" loext:contextual-spacing="false" fo:text-align="justify" style:justify-single-word="false"/>
      <style:text-properties style:font-name="Arial" fo:font-size="11pt" style:font-size-asian="11pt" style:font-size-complex="11pt"/>
    </style:style>
    <style:style style:name="P6" style:family="paragraph" style:parent-style-name="Table_20_Contents">
      <style:paragraph-properties fo:margin-top="0cm" fo:margin-bottom="0.499cm" loext:contextual-spacing="false" fo:text-align="justify" style:justify-single-word="false"/>
      <style:text-properties style:font-name="Arial" fo:font-size="11pt" officeooo:paragraph-rsid="00048a8a" style:font-size-asian="11pt" style:font-size-complex="11pt"/>
    </style:style>
    <style:style style:name="P7" style:family="paragraph" style:parent-style-name="Table_20_Contents">
      <style:paragraph-properties fo:margin-top="0cm" fo:margin-bottom="0.499cm" loext:contextual-spacing="false" fo:text-align="justify" style:justify-single-word="false"/>
      <style:text-properties style:font-name="Arial" fo:font-size="11pt" officeooo:paragraph-rsid="0009e380" style:font-size-asian="11pt" style:font-size-complex="11pt"/>
    </style:style>
    <style:style style:name="P8" style:family="paragraph" style:parent-style-name="Table_20_Contents">
      <style:paragraph-properties fo:margin-top="0cm" fo:margin-bottom="0.499cm" loext:contextual-spacing="false"/>
      <style:text-properties style:font-name="Arial" fo:font-size="11pt" fo:background-color="#ffff00" style:font-size-asian="11pt" style:font-size-complex="11pt"/>
    </style:style>
    <style:style style:name="P9" style:family="paragraph" style:parent-style-name="Table_20_Contents">
      <style:paragraph-properties fo:margin-top="0cm" fo:margin-bottom="0.499cm" loext:contextual-spacing="false" fo:text-align="center" style:justify-single-word="false"/>
      <style:text-properties style:font-name="Arial" fo:font-size="11pt" fo:font-weight="bold" style:font-size-asian="11pt" style:font-size-complex="11pt"/>
    </style:style>
    <style:style style:name="P10" style:family="paragraph" style:parent-style-name="Table_20_Contents">
      <style:paragraph-properties fo:margin-top="0cm" fo:margin-bottom="0.499cm" loext:contextual-spacing="false" fo:text-align="end" style:justify-single-word="false"/>
      <style:text-properties style:font-name="Arial" fo:font-size="11pt" fo:font-weight="bold" style:font-size-asian="11pt" style:font-size-complex="11pt"/>
    </style:style>
    <style:style style:name="P11" style:family="paragraph" style:parent-style-name="Table_20_Contents">
      <style:paragraph-properties fo:margin-top="0cm" fo:margin-bottom="0.499cm" loext:contextual-spacing="false" fo:text-align="start" style:justify-single-word="false"/>
      <style:text-properties style:font-name="Arial" fo:font-size="11pt" fo:font-weight="bold" fo:background-color="transparent" style:font-size-asian="11pt" style:font-weight-asian="bold" style:font-size-complex="11pt" style:font-weight-complex="bold"/>
    </style:style>
    <style:style style:name="P12" style:family="paragraph" style:parent-style-name="Table_20_Contents">
      <style:paragraph-properties fo:margin-top="0cm" fo:margin-bottom="0.499cm" loext:contextual-spacing="false" fo:text-align="justify" style:justify-single-word="false"/>
    </style:style>
    <style:style style:name="P13" style:family="paragraph" style:parent-style-name="Table_20_Contents">
      <style:paragraph-properties fo:margin-top="0cm" fo:margin-bottom="0.499cm" loext:contextual-spacing="false"/>
      <style:text-properties fo:font-weight="bold" officeooo:paragraph-rsid="000d9783" style:font-weight-asian="bold" style:font-weight-complex="bold"/>
    </style:style>
    <style:style style:name="P14" style:family="paragraph" style:parent-style-name="Table_20_Contents">
      <style:paragraph-properties fo:margin-top="0cm" fo:margin-bottom="0.499cm" loext:contextual-spacing="false"/>
      <style:text-properties officeooo:paragraph-rsid="00067e08"/>
    </style:style>
    <style:style style:name="P15" style:family="paragraph" style:parent-style-name="Table_20_Contents">
      <style:paragraph-properties fo:margin-top="0cm" fo:margin-bottom="0.499cm" loext:contextual-spacing="false" fo:text-align="start" style:justify-single-word="false"/>
      <style:text-properties fo:font-size="11pt" fo:font-weight="bold" officeooo:paragraph-rsid="000c5b07" style:font-size-asian="11pt" style:font-weight-asian="bold" style:font-size-complex="11pt" style:font-weight-complex="bold"/>
    </style:style>
    <style:style style:name="P16" style:family="paragraph" style:parent-style-name="Preformatted_20_Text">
      <style:paragraph-properties fo:margin-top="0cm" fo:margin-bottom="0.499cm" loext:contextual-spacing="false"/>
      <style:text-properties style:font-name="Arial" fo:font-size="11pt" style:font-size-asian="11pt" style:font-size-complex="11pt"/>
    </style:style>
    <style:style style:name="P17" style:family="paragraph" style:parent-style-name="Table_20_Contents">
      <style:paragraph-properties fo:margin-top="0cm" fo:margin-bottom="0cm" loext:contextual-spacing="false" fo:text-align="justify" style:justify-single-word="false"/>
      <style:text-properties style:font-name="Arial" fo:font-size="11pt" officeooo:paragraph-rsid="0009e380" style:font-size-asian="11pt" style:font-size-complex="11pt"/>
    </style:style>
    <style:style style:name="P18" style:family="paragraph" style:parent-style-name="Quotations">
      <style:paragraph-properties fo:margin-left="2cm" fo:margin-right="2cm" fo:text-indent="0cm" style:auto-text-indent="false"/>
      <style:text-properties style:font-name="Arial" fo:font-size="11pt" fo:font-weight="bold" style:font-size-asian="11pt" style:font-size-complex="11pt"/>
    </style:style>
    <style:style style:name="P19" style:family="paragraph" style:parent-style-name="Preformatted_20_Text">
      <style:text-properties style:font-name="Arial" fo:font-size="11pt" style:font-size-asian="11pt" style:font-size-complex="11pt"/>
    </style:style>
    <style:style style:name="P20" style:family="paragraph" style:parent-style-name="Preformatted_20_Text">
      <style:text-properties style:font-name="Arial" fo:font-size="11pt" officeooo:paragraph-rsid="00062f46" style:font-size-asian="11pt" style:font-size-complex="11pt"/>
    </style:style>
    <style:style style:name="P21" style:family="paragraph" style:parent-style-name="Table_20_Contents">
      <style:paragraph-properties fo:margin-top="0cm" fo:margin-bottom="0.499cm" loext:contextual-spacing="false"/>
    </style:style>
    <style:style style:name="P22" style:family="paragraph" style:parent-style-name="Table_20_Contents">
      <style:paragraph-properties fo:margin-top="0cm" fo:margin-bottom="0.499cm" loext:contextual-spacing="false"/>
      <style:text-properties style:font-name="Arial" fo:font-size="11pt" fo:font-weight="bold" officeooo:paragraph-rsid="000c5b07" style:font-size-asian="11pt" style:font-size-complex="11pt"/>
    </style:style>
    <style:style style:name="P23" style:family="paragraph" style:parent-style-name="Table_20_Contents">
      <style:paragraph-properties fo:margin-top="0cm" fo:margin-bottom="0.499cm" loext:contextual-spacing="false" fo:text-align="center" style:justify-single-word="false"/>
      <style:text-properties style:font-name="Arial" fo:font-size="11pt" style:font-size-asian="11pt" style:font-size-complex="11pt"/>
    </style:style>
    <style:style style:name="P24" style:family="paragraph" style:parent-style-name="Table_20_Contents">
      <style:paragraph-properties fo:margin-top="0cm" fo:margin-bottom="0.499cm" loext:contextual-spacing="false" fo:text-align="center" style:justify-single-word="false"/>
      <style:text-properties style:font-name="Arial" fo:font-size="11pt" officeooo:paragraph-rsid="001529e1" style:font-size-asian="11pt" style:font-size-complex="11pt"/>
    </style:style>
    <style:style style:name="P25" style:family="paragraph" style:parent-style-name="Table_20_Contents">
      <style:paragraph-properties fo:margin-top="0cm" fo:margin-bottom="0.499cm" loext:contextual-spacing="false" fo:text-align="center" style:justify-single-word="false"/>
      <style:text-properties style:font-name="Arial" fo:font-size="11pt" officeooo:paragraph-rsid="00075426" style:font-size-asian="11pt" style:font-size-complex="11pt"/>
    </style:style>
    <style:style style:name="P26" style:family="paragraph" style:parent-style-name="Table_20_Contents">
      <style:paragraph-properties fo:margin-top="0cm" fo:margin-bottom="0.499cm" loext:contextual-spacing="false"/>
      <style:text-properties style:font-name="Arial" fo:font-size="11pt" officeooo:paragraph-rsid="001529e1" style:font-size-asian="11pt" style:font-size-complex="11pt"/>
    </style:style>
    <style:style style:name="P27" style:family="paragraph" style:parent-style-name="Table_20_Contents">
      <style:paragraph-properties fo:margin-top="0cm" fo:margin-bottom="0.499cm" loext:contextual-spacing="false" fo:text-align="justify" style:justify-single-word="false"/>
      <style:text-properties style:font-name="Arial" fo:font-size="11pt" officeooo:paragraph-rsid="0009e380" style:font-size-asian="11pt" style:font-size-complex="11pt"/>
    </style:style>
    <style:style style:name="P28" style:family="paragraph" style:parent-style-name="Table_20_Contents">
      <style:paragraph-properties fo:margin-top="0cm" fo:margin-bottom="0.499cm" loext:contextual-spacing="false"/>
      <style:text-properties fo:font-weight="bold" officeooo:paragraph-rsid="000c5b07"/>
    </style:style>
    <style:style style:name="P29" style:family="paragraph" style:parent-style-name="Table_20_Contents">
      <style:paragraph-properties fo:margin-top="0cm" fo:margin-bottom="0.499cm" loext:contextual-spacing="false"/>
      <style:text-properties fo:font-weight="bold" officeooo:paragraph-rsid="001529e1" style:font-weight-asian="bold" style:font-weight-complex="bold"/>
    </style:style>
    <style:style style:name="P30" style:family="paragraph" style:parent-style-name="Table_20_Contents">
      <style:paragraph-properties fo:margin-top="0cm" fo:margin-bottom="0.499cm" loext:contextual-spacing="false" fo:text-align="center" style:justify-single-word="false"/>
    </style:style>
    <style:style style:name="P31" style:family="paragraph" style:parent-style-name="Table_20_Contents">
      <style:paragraph-properties fo:margin-top="0cm" fo:margin-bottom="0cm" loext:contextual-spacing="false"/>
      <style:text-properties style:font-name="Arial" fo:font-size="11pt" style:font-size-asian="11pt" style:font-size-complex="11pt"/>
    </style:style>
    <style:style style:name="P32" style:family="paragraph" style:parent-style-name="Preformatted_20_Text">
      <style:text-properties style:font-name="Arial" fo:font-size="11pt" style:font-size-asian="11pt" style:font-size-complex="11pt"/>
    </style:style>
    <style:style style:name="T1" style:family="text">
      <style:text-properties fo:font-style="italic"/>
    </style:style>
    <style:style style:name="T2" style:family="text">
      <style:text-properties fo:font-style="italic" fo:font-weight="bold" style:font-weight-asian="bold" style:font-weight-complex="bold"/>
    </style:style>
    <style:style style:name="T3" style:family="text">
      <style:text-properties fo:font-style="italic" style:font-weight-asian="bold" style:font-weight-complex="bold"/>
    </style:style>
    <style:style style:name="T4" style:family="text">
      <style:text-properties fo:color="#000000" style:font-name="Arial" fo:font-size="11pt" fo:font-weight="bold" style:font-size-asian="11pt" style:font-weight-asian="bold" style:font-size-complex="11pt" style:font-weight-complex="bold"/>
    </style:style>
    <style:style style:name="T5" style:family="text">
      <style:text-properties fo:color="#000000" style:font-name="Arial" fo:font-size="11pt" fo:font-weight="bold" officeooo:rsid="000d9783" style:font-size-asian="11pt" style:font-weight-asian="bold" style:font-size-complex="11pt" style:font-weight-complex="bold"/>
    </style:style>
    <style:style style:name="T6" style:family="text">
      <style:text-properties fo:background-color="#ffff00" loext:char-shading-value="0"/>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0d9783" style:font-weight-asian="bold" style:font-weight-complex="bold"/>
    </style:style>
    <style:style style:name="T10" style:family="text">
      <style:text-properties style:font-name="Arial"/>
    </style:style>
    <style:style style:name="T11" style:family="text">
      <style:text-properties style:font-name="Arial" fo:font-style="italic"/>
    </style:style>
    <style:style style:name="T12" style:family="text">
      <style:text-properties style:font-name="Arial" fo:font-size="11pt" style:font-size-asian="11pt" style:font-size-complex="11pt"/>
    </style:style>
    <style:style style:name="T13" style:family="text">
      <style:text-properties style:font-name="Arial" fo:font-size="11pt" officeooo:rsid="000c5b07" style:font-size-asian="11pt" style:font-size-complex="11pt"/>
    </style:style>
    <style:style style:name="T14" style:family="text">
      <style:text-properties style:font-name="Arial" fo:font-size="11pt" officeooo:rsid="000e5ac7" style:font-size-asian="11pt" style:font-size-complex="11pt"/>
    </style:style>
    <style:style style:name="T15" style:family="text">
      <style:text-properties style:font-name="Arial" fo:font-size="11pt" officeooo:rsid="000f4fc8" style:font-size-asian="11pt" style:font-size-complex="11pt"/>
    </style:style>
    <style:style style:name="T16" style:family="text">
      <style:text-properties style:font-name="Arial" fo:font-size="11pt" officeooo:rsid="00135956" style:font-size-asian="11pt" style:font-size-complex="11pt"/>
    </style:style>
    <style:style style:name="T17" style:family="text">
      <style:text-properties style:font-name="Arial" fo:font-size="11pt" style:font-size-asian="11pt" style:font-weight-asian="bold" style:font-size-complex="11pt" style:font-weight-complex="bold"/>
    </style:style>
    <style:style style:name="T18" style:family="text">
      <style:text-properties style:font-name="Arial" fo:font-size="11pt" officeooo:rsid="000c5b07" style:font-size-asian="11pt" style:font-weight-asian="bold" style:font-size-complex="11pt" style:font-weight-complex="bold"/>
    </style:style>
    <style:style style:name="T19" style:family="text">
      <style:text-properties style:font-name="Arial" fo:font-size="11pt" fo:font-style="italic" style:font-size-asian="11pt" style:font-size-complex="11pt"/>
    </style:style>
    <style:style style:name="T20" style:family="text">
      <style:text-properties style:font-name="Arial" fo:font-size="11pt" fo:font-style="italic" officeooo:rsid="000c5b07" style:font-size-asian="11pt" style:font-size-complex="11pt"/>
    </style:style>
    <style:style style:name="T21" style:family="text">
      <style:text-properties style:font-name="Arial" fo:font-size="11pt" fo:font-style="italic" style:font-size-asian="11pt" style:font-weight-asian="bold" style:font-size-complex="11pt" style:font-weight-complex="bold"/>
    </style:style>
    <style:style style:name="T22" style:family="text">
      <style:text-properties style:font-name="Arial" fo:font-size="11pt" fo:font-style="italic" fo:font-weight="bold" style:font-size-asian="11pt" style:font-weight-asian="bold" style:font-size-complex="11pt" style:font-weight-complex="bold"/>
    </style:style>
    <style:style style:name="T23"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24" style:family="text">
      <style:text-properties style:font-name="Arial" fo:font-size="11pt" fo:background-color="#ffff00" loext:char-shading-value="0" style:font-size-asian="11pt" style:font-size-complex="11pt"/>
    </style:style>
    <style:style style:name="T25" style:family="text">
      <style:text-properties style:font-name="Arial" fo:font-size="11pt" fo:font-weight="bold" style:font-size-asian="11pt" style:font-weight-asian="bold" style:font-size-complex="11pt" style:font-weight-complex="bold"/>
    </style:style>
    <style:style style:name="T26" style:family="text">
      <style:text-properties style:font-name="Arial" fo:font-size="11pt" fo:font-weight="bold" officeooo:rsid="000c5b07" style:font-size-asian="11pt" style:font-weight-asian="bold" style:font-size-complex="11pt" style:font-weight-complex="bold"/>
    </style:style>
    <style:style style:name="T27" style:family="text">
      <style:text-properties style:font-name="Arial" fo:font-size="11pt" fo:font-weight="bold" officeooo:rsid="000d9783" style:font-size-asian="11pt" style:font-weight-asian="bold" style:font-size-complex="11pt" style:font-weight-complex="bold"/>
    </style:style>
    <style:style style:name="T28" style:family="text">
      <style:text-properties style:font-name="Arial" fo:font-size="11pt" fo:font-weight="bold" officeooo:rsid="000e5ac7" style:font-size-asian="11pt" style:font-weight-asian="bold" style:font-size-complex="11pt" style:font-weight-complex="bold"/>
    </style:style>
    <style:style style:name="T29" style:family="text">
      <style:text-properties style:font-name="Arial" fo:font-size="11pt" fo:font-weight="bold" style:font-size-asian="11pt" style:font-size-complex="11pt"/>
    </style:style>
    <style:style style:name="T30" style:family="text">
      <style:text-properties style:font-name="Arial" officeooo:rsid="000b3de5"/>
    </style:style>
    <style:style style:name="T31" style:family="text">
      <style:text-properties style:font-name="Arial" officeooo:rsid="000c5b07"/>
    </style:style>
    <style:style style:name="T32" style:family="text">
      <style:text-properties officeooo:rsid="000c5b07"/>
    </style:style>
    <style:style style:name="T33" style:family="text">
      <style:text-properties style:font-weight-asian="bold" style:font-weight-complex="bold"/>
    </style:style>
    <style:style style:name="T34" style:family="text">
      <style:text-properties officeooo:rsid="000c5b07"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5">Le Blason</text:span></text:p>
      <text:p text:style-name="P11"> Définition : </text:p>
      <text:p text:style-name="P6"><text:tab/>Le "blason" est <text:span text:style-name="T8">un court poème célébrant une partie du corps féminin</text:span> ("Blason du beau tétin" de Marot, "Le Front" de Maurice Scève", "Blason de l'œil" de Mellin de Saint-Gelais, "Le Blason" de Georges Brassens, etc... ).</text:p>
      <text:p text:style-name="P6">Dans le même esprit, certains poèmes évoquent le corps entier en détaillant successivement ses différentes parties ("Marie, vous avez la joue aussi vermeille..." de Ronsard, "L'Union libre" de Breton).</text:p>
      <text:p text:style-name="P5">Le blason se fait parfois satirique : on parle alors de "contre-blason" ("Blason du laid tétin" de Marot, "O beaux cheveux d'argent..." de Du Bellay).</text:p>
      <text:p text:style-name="P12"><text:span text:style-name="T12"> </text:span><text:span text:style-name="T24">Historique</text:span><text:span text:style-name="T12"> </text:span></text:p>
      <text:p text:style-name="P5"><text:tab/>«<text:span text:style-name="T8">Le blason apparaît au milieu du XVème siècle</text:span>, comme un surgeon tardif du "dit" médiéval. Mais il se trouve qu'à Ferrare où le ressuscite Marot, exilé vers la fin de 1535, il va prendre la forme exclusive de l'éloge (ou inversement du vitupère, comme on dit à l'époque) du corps féminin. Pendant une quinzaine d'années, les poètes français rivalisant avec Marot, vont faire rêver sur les beautés du corps de leurs belles amies réduit à l'absolu d'un détail qui devient monde. <text:span text:style-name="T8">Car il n'y a blason que d'une partie du corps ou d'un accessoire de sa parure (épingle ou miroir) mais beaucoup plus rarement de l'ensemble (le corps promis à la mort).</text:span> » Roland Antonioli, <text:span text:style-name="T1">Le corps de la femme : du blason à la dissection mentale</text:span> (CEDIC, Université de Lyon).</text:p>
      <text:p text:style-name="P8">Forme </text:p>
      <text:p text:style-name="P5">Le blason ne suit pas de règle fixe. A l'époque de Marot, il est généralement bref, en rimes plates, en octosyllabes ou décasyllabes. D'habitude, on s'adresse directement à la partie du corps célébrée en empruntant le modèle rhétorique de l'apostrophe.</text:p>
      <text:p text:style-name="P5"><text:span text:style-name="T6">Thématique</text:span>  </text:p>
      <text:p text:style-name="P17">En fait, 4 tons différents peuvent être empruntés :</text:p>
      <text:p text:style-name="P17"><text:line-break/>- le ton sensuel et voluptueux, </text:p>
      <text:p text:style-name="P17">- le ton grossier ou grivois, </text:p>
      <text:p text:style-name="P17">- le ton courtois ou pétrarquiste, </text:p>
      <text:p text:style-name="P17">- et enfin le ton spirituel,</text:p>
      <text:p text:style-name="P7"/>
      <text:p text:style-name="P7">Quand le ton grossier est utilisé et qu'on tombe dans le dénigrement satirique, on parle alors <text:span text:style-name="T8">de contre-blasons.</text:span>  Dans tous les autres cas, on parle de blasons.</text:p>
      <text:p text:style-name="P25"><text:span text:style-name="T8">Petite anthologie du blason et du contre-blason </text:span></text:p>
      <text:p text:style-name="P15"><text:span text:style-name="T30">1 </text:span><text:span text:style-name="T31">et 2</text:span><text:span text:style-name="T30">) </text:span><text:span text:style-name="T10">Clément Marot , </text:span><text:span text:style-name="T11">Blason du beau tétin, Blason du laid tétin,</text:span><text:span text:style-name="T10"> (1535).</text:span></text:p>
      <text:p text:style-name="P4"> <text:bookmark text:name="Le beau tétin"/>Le Beau Tetin</text:p>
      <text:p text:style-name="P3">Tetin refaict, plus blanc qu'un oeuf,<text:line-break/>Tetin de satin blanc tout neuf,<text:line-break/>Tetin qui fait honte à la rose,<text:line-break/>Tetin plus beau que nulle chose ;<text:line-break/>Tetin dur, non pas Tetin, voyre,<text:line-break/>Mais petite boule d'Ivoire,<text:line-break/>Au milieu duquel est assise<text:line-break/>Une fraize ou une cerise,<text:line-break/>Que nul ne voit, ne touche aussi,<text:line-break/>Mais je gaige qu'il est ainsi.<text:line-break/>Tetin donc au petit bout rouge<text:line-break/>Tetin quijamais ne se bouge,<text:line-break/><text:soft-page-break/>Soit pour venir, soit pour aller,<text:line-break/>Soit pour courir, soit pour baller.<text:line-break/>Tetin gauche, tetin mignon,<text:line-break/>Tousjours loing de son compaignon,<text:line-break/>Tetin qui porte temoignaige<text:line-break/>Du demourant du personnage.<text:line-break/>Quand on te voit il vient à mainctz<text:line-break/>Une envie dedans les mains<text:line-break/>De te taster, de te tenir ;<text:line-break/>Mais il se faut bien contenir<text:line-break/>D'en approcher, bon gré ma vie,<text:line-break/>Car il viendroit une aultre envie.<text:line-break/>O tetin ni grand ni petit,<text:line-break/>Tetin meur, tetin d'appetit,<text:line-break/>Tetin qui nuict et jour criez<text:line-break/>Mariez moy tost, mariez !<text:line-break/>Tetin qui t'enfles, et repoulses<text:line-break/>Ton gorgerin de deux bons poulses,<text:line-break/>A bon droict heureux on dira<text:line-break/>Celluy qui de laict t'emplira,<text:line-break/>Faisant d'un tetin de pucelle<text:line-break/>Tetin de femme entiere et belle.</text:p>
      <text:p text:style-name="P10"/>
      <text:p text:style-name="P4">   <text:bookmark text:name="Du laid tétin"/><text:span text:style-name="T7">Du Laid Tétin</text:span> </text:p>
      <text:p text:style-name="P21"><text:span text:style-name="T12">Tetin, qui n'as rien, que la peau,<text:line-break/>Tetin flac, tetin de drapeau,<text:line-break/>Grand' Tetine, longue Tetasse,<text:line-break/>Tetin, doy-je dire bezasse ?<text:line-break/>Tetin au grand vilain bout noir,<text:line-break/>Comme celuy d'un entonnoir,<text:line-break/>Tetin, qui brimballe à tous coups<text:line-break/>Sans estre esbranlé, ne secoux,<text:line-break/>Bien se peult vanter, qui te taste<text:line-break/>D'avoir mys la main à la paste. </text:span></text:p>
      <text:p text:style-name="P3">Tetin grillé, Tetin pendant,<text:line-break/>Tetin flestry, Tetin rendant<text:line-break/>Vilaine bourbe au lieu de laict,<text:line-break/>Le Diable te feit bien si laid :<text:line-break/>Tetin pour trippe reputé,<text:line-break/>Tetin, ce cuydé-je, emprunté,<text:line-break/>Ou desrobé en quelcque sorte<text:line-break/>De quelque vieille Chievre morte. </text:p>
      <text:p text:style-name="P3">Tetin propre pour en Enfer<text:line-break/>Nourrir l'enfant de Lucifer :<text:line-break/>Tetin boyau long d'une gaule,<text:line-break/>Tetasse à jeter sur l'epaule<text:line-break/>Pour faire (tout bien compassé)<text:line-break/>Ung chapperon du temps passé ;<text:line-break/>Quand on te voyt, il vient à maints<text:line-break/>Une envye dedans les mains<text:line-break/>De te prendre avec des gants doubles<text:line-break/>Pour en donner cinq ou six couples<text:line-break/>De soufflets sur le nez de celle<text:line-break/>Qui te cache sous son aisselle.<text:line-break/>Va, grand vilain Tetin puant,<text:line-break/>Tu fourniroys bien en suant<text:line-break/>De civettes et de parfums<text:line-break/>Pour faire cent mille deffunctz.<text:line-break/>Tetin de laydeur despiteuse,<text:line-break/>Tetin, dont Nature est honteuse,<text:line-break/>Tetin des vilains le plus brave,<text:line-break/>Tetin, dont le bout tousjours bave,<text:line-break/>Tetin faict de poix et de glus :<text:line-break/>Bren ma plume, n'en parlez plus,<text:line-break/>Laissez-le là, veintre sainct George,<text:line-break/>Vous me feriez rendre ma gorge.</text:p>
      <text:p text:style-name="P21"><text:soft-page-break/><text:span text:style-name="T12"> </text:span><text:span text:style-name="T26">3) </text:span><text:span text:style-name="T25">Maurice Scève, </text:span><text:span text:style-name="T22">Le front</text:span><text:span text:style-name="T25"> (1536).   </text:span></text:p>
      <text:p text:style-name="P18"><text:bookmark text:name="Le front"/>Le Front</text:p>
      <text:p text:style-name="P3">Front large et hault, front patent et ouvert,<text:line-break/>Plat et uny, des beaux cheveulx couvert :<text:line-break/>Front qui est cler et serain firmament<text:line-break/>Du petit Monde, et par son mouvement<text:line-break/>Est gouverné le demeurant du corps :<text:line-break/>Et à son vueil sont les membres concors :<text:line-break/>Lequel je voy estre troublé par nues,<text:line-break/>Multipliant ses rides tresmenues,<text:line-break/>Et du costé qui se presente à loeil<text:line-break/>Semble que la se lieve le soleil.<text:line-break/>Front élevé sur cette sphère ronde,<text:line-break/>Où tout engin et tout sçavoir abonde.<text:line-break/>Front reveré, Front qui le corps surmonte<text:line-break/>Comme celuy qui ne craint rien fors honte.<text:line-break/>Front apparent, affin qu'on peult mieulx lire<text:line-break/>Les loix qu'amour voulut en luy escrire,<text:line-break/>O front, tu es une table d'attente<text:line-break/>Où ma vie est, et ma mort trespatente.</text:p>
      <text:p text:style-name="P3"> </text:p>
      <text:p text:style-name="P13"><text:span text:style-name="T13">4) </text:span><text:span text:style-name="T12">Mellin de Saint-Gelais, </text:span><text:span text:style-name="T19">Blason de </text:span><text:span text:style-name="T20">l’œil</text:span><text:span text:style-name="T19">,</text:span><text:span text:style-name="T12"> (1547).</text:span></text:p>
      <text:p text:style-name="P9"><text:bookmark text:name="blason de l'oeil"/>Blason de l'oeil</text:p>
      <text:p text:style-name="P3">Oeil attrayant, oeil arrêté,<text:line-break/>De qui la céleste clarté<text:line-break/>Peut les plus clairs yeux éblouir,<text:line-break/>Et les plus tristes éjouir<text:line-break/>Oeil, le seul soleil de mon âme,<text:line-break/>De qui la non visible flamme<text:line-break/>En moi fait tous les changements<text:line-break/>Qu'un soleil fait aux éléments,<text:line-break/>Disposant le monde par eux<text:line-break/>À temps froid ou à chaleureux,<text:line-break/>A temps pluvieux ou serein,<text:line-break/>Selon qu'il est proche ou lointain.<text:line-break/>Car, quand de vous loin je me trouve,<text:line-break/>Bel oeil, il est force qu'il pleuve<text:line-break/>Des miens une obscure nuée,<text:line-break/>Qui jamais n'est diminuée,<text:line-break/>Ni ne s'éclaircit ou découvre,<text:line-break/>Jusqu'à tant que je vous recouvre ;<text:line-break/>Et puis nommer avec raison<text:line-break/>Mon triste hiver cette saison.<text:line-break/>Mais quand il vous plaît qu'il advienne<text:line-break/>Que mon soleil à moi revienne,<text:line-break/>Il n'est pas si tôt apparu,<text:line-break/>Que tout mon froid est disparu<text:line-break/>Et qu'il n'amène un beau printemps<text:line-break/>Qui rend mes esprits tout contents ;<text:line-break/>Et hors de l'humeur de mes pleurs<text:line-break/>Je sens renaître en lieu de fleurs<text:line-break/>Dans mon coeur dix mille pensées<text:line-break/>Si douces et si dispensées<text:line-break/>Du sort commun de cette vie,<text:line-break/>Qu'aux dieux ne porte nulle envie. </text:p>
      <text:p text:style-name="P22"><text:span text:style-name="T34">5) </text:span><text:span text:style-name="T33">Ronsard, </text:span><text:span text:style-name="T3">" Marie, vous avés la joue aussi vermeille… ",</text:span><text:span text:style-name="T33"> (1555) </text:span></text:p>
      <text:p text:style-name="P20"><text:bookmark text:name="Marie vous avés..."/>Marie, vous avés la joue aussi vermeille,</text:p>
      <text:p text:style-name="P19">Qu'une rose de Mai, vous avés les cheveux,</text:p>
      <text:p text:style-name="P19">De couleur chastaigne, entrefrisés de neus,</text:p>
      <text:p text:style-name="P19">Gentement tortillés tout-au-tour de l'oreille.</text:p>
      <text:p text:style-name="P19"/>
      <text:p text:style-name="P19">Quand vous estiés petite, une mignarde abeille</text:p>
      <text:p text:style-name="P19">Dans vos lèvres forma son dous miel savoureus,</text:p>
      <text:p text:style-name="P19">Amour laissa ses traits dans vos yeus rigoreus,</text:p>
      <text:p text:style-name="P19"><text:soft-page-break/>Pithon vous feit la vois à nulle autre pareille.</text:p>
      <text:p text:style-name="P19"/>
      <text:p text:style-name="P19">Vous avès les tétins comme deus mons de lait,</text:p>
      <text:p text:style-name="P19">Caillé bien blanchement sus du jonc nouvelet</text:p>
      <text:p text:style-name="P19">Qu'une jeune pucelle au mois de Juin façonne :</text:p>
      <text:p text:style-name="P19"/>
      <text:p text:style-name="P19">De Junon sont vos bras, des Graces votre sein,</text:p>
      <text:p text:style-name="P19">Vous avés de l'Aurore &amp; le front, &amp; la main,</text:p>
      <text:p text:style-name="P16">Mais vous avés le coeur d'une fière lionne.</text:p>
      <text:p text:style-name="P4"> </text:p>
      <text:p text:style-name="P14"><text:span text:style-name="T26">6) </text:span><text:span text:style-name="T25">Du Bellay, </text:span><text:span text:style-name="T23"> </text:span><text:span text:style-name="T22">" O beaux cheveux d'argent… ", </text:span><text:span text:style-name="T25"> (1556</text:span><text:span text:style-name="T26">)</text:span></text:p>
      <text:p text:style-name="P3"> <text:bookmark text:name="o beaux cheveux d'argent"/>O beaux cheveux d'argent mignonnement retors !</text:p>
      <text:p text:style-name="P19">O front crespe et serein ! et vous face dorée !</text:p>
      <text:p text:style-name="P19">O beaux yeux de cristal ! ô grand'bouche honorée, </text:p>
      <text:p text:style-name="P19">Qui d'un large reply retrousses tes deux bords ! </text:p>
      <text:p text:style-name="P19"/>
      <text:p text:style-name="P19">O belles dents d'ébène ! ô précieux trésors,</text:p>
      <text:p text:style-name="P19">Qui faites d'un seul ris toute âme énamourée ! </text:p>
      <text:p text:style-name="P19">O gorge damasquine en cent plis figurée !</text:p>
      <text:p text:style-name="P19">Et vous, beaux grands tétins, dignes d'un si beau corps !</text:p>
      <text:p text:style-name="P19"/>
      <text:p text:style-name="P19">O beaux <text:s/>ongles dorés ! ô main courte, et grassette ! </text:p>
      <text:p text:style-name="P19">O cuisse délicate ! et vous jambe grossette, </text:p>
      <text:p text:style-name="P19">Et ce que je ne puis honnestement nommer !</text:p>
      <text:p text:style-name="P19"/>
      <text:p text:style-name="P19">O beau corps transparent ! ô beaux membres de glace ! </text:p>
      <text:p text:style-name="P19">O divines beauté ! pardonnez-moi, de grace,</text:p>
      <text:p text:style-name="P16">Si, pour estre mortel, je ne vous ose aimer. <text:s text:c="2"/></text:p>
      <text:p text:style-name="P28"><text:span text:style-name="T18">7) </text:span><text:span text:style-name="T17"> Pierre de Marbeuf, </text:span><text:span text:style-name="T21">L'Anatomie de l'oeil,</text:span><text:span text:style-name="T17"> (1625)</text:span></text:p>
      <text:p text:style-name="P9"><text:bookmark text:name="L'anatomie de l'oeil"/>L'anatomie de l'oeil</text:p>
      <text:p text:style-name="P3"> </text:p>
      <text:p text:style-name="P3">L'oeil est dans un château que ceignent les frontières<text:line-break/>De ce petit vallon clos de deux boulevards.<text:line-break/>Il a pour pont-levis les mouvantes paupières,<text:line-break/>Le cil pour garde-corps, les sourcils pour remparts.</text:p>
      <text:p text:style-name="P3">Il comprend trois humeurs, l'aqueuse, la vitrée,<text:line-break/>Et celle de cristal qui nage entre les deux :<text:line-break/>Mais ce corps délicat ne peut souffrir l'entrée<text:line-break/>A cela que nature a fait de nébuleux.</text:p>
      <text:p text:style-name="P3">Six tuniques tenant notre oeil en consistance,<text:line-break/>L'empêche de glisser parmi ses mouvements,<text:line-break/>Et les tendons poreux apportent la substance<text:line-break/>Qui le garde, et nourrit tous ses compartiments.</text:p>
      <text:p text:style-name="P3">Quatre muscles sont droits, et deux autres obliques,<text:line-break/>Communiquant à l'oeil sa prompte agilité,<text:line-break/>Mais par la liaison qui joint les nerfs optiques,<text:line-break/>Il est ferme toujours dans sa mobilité. </text:p>
      <text:p text:style-name="P3">Bref, l'oeil mesurant tout d'une même mesure,<text:line-break/>A soi-même inconnu, connait tout l'univers,<text:line-break/>Et conçoit dans l'enclos de sa ronde figure<text:line-break/>Le rond et le carré, le droit et le travers. </text:p>
      <text:p text:style-name="P3">Toutefois ce flambeau qui conduit notre vie,<text:line-break/>De l'obscur de ce corps emprunte sa clarté :<text:line-break/>Nous serons donc ce corps, vous serez l'oeil, Marie,<text:line-break/>Qui prenez de l'impur votre pure beauté.</text:p>
      <text:p text:style-name="P21"><text:span text:style-name="T27">8) </text:span><text:span text:style-name="T25">Paul Scarron, "</text:span><text:span text:style-name="T22">Vous faites voir des os quand vous riez, Heleine..." </text:span><text:span text:style-name="T4">(16</text:span><text:span text:style-name="T5">54</text:span><text:span text:style-name="T4">) </text:span><text:span text:style-name="T25"> </text:span></text:p>
      <text:p text:style-name="P4"><text:bookmark text:name="vous faites voir"/>Sonnet </text:p>
      <text:p text:style-name="P3"><text:soft-page-break/><text:line-break/>Vous faites voir des os quand vous riez, Heleine,<text:line-break/>Dont les uns sont entiers et ne sont gueres blancs ;<text:line-break/>Les autres, des fragmens noirs comme de l'ebene<text:line-break/>Et tous, entiers ou non, cariez et tremblans.<text:line-break/><text:line-break/>Comme dans la gencive ils ne tiennent qu'à peine<text:line-break/>Et que vous esclattez à vous rompre les flancs,<text:line-break/>Non seulement la toux, mais vostre seule haleine<text:line-break/>Peut les mettre à vos pieds, deschaussez et sanglans.<text:line-break/><text:line-break/>Ne vous meslez donc plus du mestier de rieuse ;<text:line-break/>Frequentez les convois et devenez pleureuse :<text:line-break/>D'un si fidel avis faites vostre profit.<text:line-break/><text:line-break/>Mais vous riez encore et vous branlez la teste !<text:line-break/>Riez tout vostre soul, riez, vilaine beste :<text:line-break/>Pourveu que vous creviez de rire, il me suffit.</text:p>
      <text:p text:style-name="P31"><text:span text:style-name="T8"> </text:span><text:span text:style-name="T9">9) </text:span><text:span text:style-name="T8">André Breton, </text:span><text:span text:style-name="T2">L'Union libre,</text:span><text:span text:style-name="T8"> (1931)</text:span></text:p>
      <text:p text:style-name="P24"> </text:p>
      <text:p text:style-name="P24"><text:bookmark text:name="L'union libre"/><text:span text:style-name="T7">L'union libre</text:span></text:p>
      <text:p text:style-name="P24"> </text:p>
      <text:p text:style-name="P26">Ma femme à la chevelure de feu de bois<text:line-break/>Aux pensées d'éclairs de chaleur<text:line-break/>A la taille de sablier<text:line-break/>Ma femme à la taille de loutre entre les dents du tigre<text:line-break/>Ma femme à la bouche de cocarde et de bouquet d'étoiles de dernière grandeur<text:line-break/>Aux dents d'empreintes de souris blanche sur la terre blanche<text:line-break/>A la langue d'ambre et de verre frottés<text:line-break/>Ma femme à la langue d'hostie poignardée<text:line-break/>A la langue de poupée qui ouvre et ferme les yeux<text:line-break/>A la langue de pierre incroyable<text:line-break/>Ma femme aux cils de bâtons d'écriture d'enfant<text:line-break/>Aux sourcils de bord de nid d'hirondelle<text:line-break/>Ma femme aux tempes d'ardoise de toit de serre<text:line-break/>Et de buée aux vitres<text:line-break/>Ma femme aux épaules de champagne<text:line-break/>Et de fontaine à têtes de dauphins sous la glace<text:line-break/>Ma femme aux poignets d'allumettes<text:line-break/>Ma femme aux doigts de hasard et d'as de coeur<text:line-break/>Aux doigts de foin coupé<text:line-break/>Ma femme aux aisselles de martre et de fênes<text:line-break/>De nuit de la Saint-Jean<text:line-break/>De troène et de nid de scalares<text:line-break/>Aux bras d'écume de mer et d'écluse<text:line-break/>Et de mélange du blé et du moulin<text:line-break/>Ma femme aux jambes de fusée<text:line-break/>Aux mouvements d'horlogerie et de désespoir<text:line-break/>Ma femme aux mollets de moelle de sureau<text:line-break/>Ma femme aux pieds d'initiales<text:line-break/>Aux pieds de trousseaux de clés aux pieds de calfats qui boivent<text:line-break/>Ma femme au cou d'orge imperlé<text:line-break/>Ma femme à la gorge de Val d'or<text:line-break/>De rendez-vous dans le lit même du torrent<text:line-break/>Aux seins de nuit<text:line-break/>Ma femme aux seins de taupinière marine<text:line-break/>Ma femme aux seins de creuset du rubis<text:line-break/>Aux seins de spectre de la rose sous la rosée<text:line-break/>Ma femme au ventre de dépliement d'éventail des jours<text:line-break/>Au ventre de griffe géante<text:line-break/>Ma femme au dos d'oiseau qui fuit vertical<text:line-break/>Au dos de vif-argent<text:line-break/>Au dos de lumière<text:line-break/>A la nuque de pierre roulée et de craie mouillée<text:line-break/>Et de chute d'un verre dans lequel on vient de boire<text:line-break/>Ma femme aux hanches de nacelle<text:line-break/>Aux hanches de lustre et de pennes de flèche<text:line-break/>Et de tiges de plumes de paon blanc<text:line-break/><text:soft-page-break/>De balance insensible<text:line-break/>Ma femme aux fesses de grès et d'amiante<text:line-break/>Ma femme aux fesses de dos de cygne<text:line-break/>Ma femme aux fesses de printemps<text:line-break/>Au sexe de glaïeul<text:line-break/>Ma femme au sexe de placer et d'ornithorynque<text:line-break/>Ma femme au sexe d'algue et de bonbons anciens<text:line-break/>Ma femme au sexe de miroir<text:line-break/>Ma femme aux yeux pleins de larmes<text:line-break/>Aux yeux de panoplie violette et d'aiguille aimantée<text:line-break/>Ma femme aux yeux de savane<text:line-break/>Ma femme aux yeux d'eau pour boire en prison<text:line-break/>Ma femme aux yeux de bois toujours sous la hache<text:line-break/>Aux yeux de niveau d'eau de niveau d'air de terre et de feu </text:p>
      <text:p text:style-name="P21"><text:span text:style-name="T12"/></text:p>
      <text:p text:style-name="P21"><text:span text:style-name="T12"> </text:span><text:span text:style-name="T28">10) </text:span><text:span text:style-name="T25">Paul Eluard, </text:span><text:span text:style-name="T22">La Courbe de tes yeux</text:span><text:span text:style-name="T25">, (1926)</text:span></text:p>
      <text:p text:style-name="P4"> <text:bookmark text:name="La courbe de tes yeux..."/><text:span text:style-name="T7">La courbe de tes yeux...</text:span></text:p>
      <text:p text:style-name="P3">La courbe de tes yeux fait le tour de mon coeur,<text:line-break/>Un rond de danse et de douceur,<text:line-break/>Auréole du temps, berceau nocturne et sûr,<text:line-break/>Et si je ne sais plus tout ce que j'ai vécu<text:line-break/>C'est que tes yeux ne m'ont pas toujours vu.</text:p>
      <text:p text:style-name="P3">Feuilles de jour et mousse de rosée,<text:line-break/>Roseaux du vent, sourires parfumés,<text:line-break/>Ailes couvrant le monde de lumière,<text:line-break/>Bateaux chargés du ciel et de la mer,<text:line-break/>Chasseurs des bruits et sources des couleurs,</text:p>
      <text:p text:style-name="P3">Parfums éclos d'une couvée d'aurores<text:line-break/>Qui gît toujours sur la paille des astres,<text:line-break/>Comme le jour dépend de l'innocence<text:line-break/>Le monde entier dépend de tes yeux purs<text:line-break/>Et tout mon sang coule dans leurs regards.</text:p>
      <text:p text:style-name="P29"><text:span text:style-name="T12"> </text:span><text:span text:style-name="T15">11) </text:span><text:span text:style-name="T12">Georges Brassens, </text:span><text:span text:style-name="T19">Le Blason</text:span><text:span text:style-name="T12">, (1960-62)</text:span></text:p>
      <text:p text:style-name="P24">  <text:bookmark text:name="Le blason"/><text:span text:style-name="T7">LE BLASON</text:span></text:p>
      <text:p text:style-name="P4"> </text:p>
      <text:p text:style-name="P3"> Ayant avecque lui toujours fait bon ménage,<text:line-break/>J'eusse aimé célébrer, sans être inconvenant,<text:line-break/>Tendre corps féminin, ton plus bel apanage,<text:line-break/>Que tous ceux qui l'ont vu disent hallucinant.</text:p>
      <text:p text:style-name="P3">Ç'eût été mon ultime chant, mon chant du cygne<text:line-break/>Mon dernier billet doux, mon message d'adieu.<text:line-break/>Or, malheureusement, les mots qui le désignent<text:line-break/>Le disputent à l'exécrable, à l'odieux.</text:p>
      <text:p text:style-name="P3">C'est la grande pitié de la langue française,<text:line-break/>C'est son talon d'Achille et c'est son déshonneur,<text:line-break/>De n'offrir que des mots entachés de bassesse<text:line-break/>À cet incomparable instrument de bonheur.</text:p>
      <text:p text:style-name="P3">Alors que tant de fleurs ont des noms poétiques,<text:line-break/>Tendre corps féminin, c'est fort malencontreux<text:line-break/>Que ta fleur la plus douce et la plus érotique<text:line-break/>Et la plus enivrante en ait un si scabreux.</text:p>
      <text:p text:style-name="P3">Mais le pire de tous est un petit vocable<text:line-break/>De trois lettres, pas plus, familier, coutumier,<text:line-break/>Il est inexplicable, il est irrévocable,<text:line-break/>Honte à celui-là qui l'employa le premier.</text:p>
      <text:p text:style-name="P3"><text:soft-page-break/>Honte à celui-là qui, par dépit, par gageure,<text:line-break/>Dota du même terme, en son fiel venimeux,<text:line-break/>Ce grand ami de l'homme et la cinglante injure,<text:line-break/>Celui-là, c'est probable, en était un fameux.</text:p>
      <text:p text:style-name="P3">Misogyne à coup sûr, asexué sans doute,<text:line-break/>Au charme de Vénus absolument rétif,<text:line-break/>Était ce bougre qui, toute honte bu', toute,<text:line-break/>Fit ce rapprochement, d'ailleurs intempestif.</text:p>
      <text:p text:style-name="P3">La malepeste soit de cette homonymie!<text:line-break/>C'est injuste, madame, et c'est désobligeant<text:line-break/>Que ce morceau de roi de votre anatomie<text:line-break/>Porte le même nom qu'une foule de gens.</text:p>
      <text:p text:style-name="P3">Fasse le ciel qu'un jour, dans un trait de génie,<text:line-break/>Un poète inspiré, que Pégase soutient,<text:line-break/>Donne, effaçant d'un coup des siècles d'avanie,<text:line-break/>À cette vrai' merveille un joli nom chrétien.</text:p>
      <text:p text:style-name="P3">En attendant, madame, il semblerait dommage,<text:line-break/>Et vos admirateurs en seraient tous peinés,<text:line-break/>D'aller perdre de vu' que, pour lui rendre hommage,<text:line-break/>Il est d'autres moyens et que je les connais,</text:p>
      <text:p text:style-name="P3">Et que je les connais.</text:p>
      <text:p text:style-name="P3"> </text:p>
      <text:p text:style-name="P2"><text:span text:style-name="T29">Georges Brassens</text:span><text:span text:style-name="T12"><text:line-break/>(figure sur l'album </text:span><text:span text:style-name="T19">Mourir pour des idées </text:span><text:span text:style-name="T12">1960-62</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13.051cm" style:type="center"/>
          <style:tab-stop style:position="26.1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9pt" fo:font-weight="bold" officeooo:rsid="0009e380" officeooo:paragraph-rsid="0009e380" style:font-size-asian="9pt" style:font-weight-asian="bold" style:font-size-complex="9pt" style:font-weight-complex="bold"/>
    </style:style>
    <style:page-layout style:name="Mpm1">
      <style:page-layout-properties fo:page-width="29.7cm" fo:page-height="21.001cm" style:num-format="1" style:print-orientation="landscape" fo:margin-top="1.799cm" fo:margin-bottom="1.799cm" fo:margin-left="1.799cm" fo:margin-right="1.799cm" style:writing-mode="lr-tb" style:footnote-max-height="0cm">
        <style:columns fo:column-count="2" fo:column-gap="0.25cm">
          <style:column-sep style:width="0.009cm" style:color="#000000" style:height="100%" style:style="solid"/>
          <style:column style:rel-width="32767*" fo:start-indent="0cm" fo:end-indent="0.125cm"/>
          <style:column style:rel-width="32768*" fo:start-indent="0.125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ocument réalisé à partir du site d’A. Barde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09:22:57.464000000</meta:creation-date>
    <dc:date>2017-03-03T20:32:41.136234881</dc:date>
    <meta:editing-duration>PT3H37M45S</meta:editing-duration>
    <meta:editing-cycles>16</meta:editing-cycles>
    <meta:generator>LibreOffice/5.1.6.2$Linux_X86_64 LibreOffice_project/10m0$Build-2</meta:generator>
    <meta:document-statistic meta:table-count="0" meta:image-count="0" meta:object-count="0" meta:page-count="7" meta:paragraph-count="101" meta:word-count="2627" meta:character-count="14739" meta:non-whitespace-character-count="12140"/>
  </office:meta>
</office:document-meta>
</file>