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b863d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e8b2f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Comic Sans MS" fo:font-size="11pt" style:font-size-asian="11pt" style:font-name-complex="Arial2" style:font-size-complex="11pt"/>
    </style:style>
    <style:style style:name="T2" style:family="text">
      <style:text-properties style:font-name="Comic Sans MS" fo:font-size="11pt" officeooo:rsid="001b863d" style:font-size-asian="11pt" style:font-name-complex="Arial2" style:font-size-complex="11pt"/>
    </style:style>
    <style:style style:name="T3" style:family="text">
      <style:text-properties style:text-position="super 58%" style:font-name="Comic Sans MS" fo:font-size="11pt" style:font-size-asian="11pt" style:font-name-complex="Arial2" style:font-size-complex="11pt"/>
    </style:style>
    <style:style style:name="T4" style:family="text">
      <style:text-properties style:text-position="super 58%" fo:font-size="11pt" style:font-size-asian="11pt" style:font-name-complex="Arial2" style:font-size-complex="11pt"/>
    </style:style>
    <style:style style:name="T5" style:family="text">
      <style:text-properties style:text-position="super 58%" style:font-name-complex="Arial2"/>
    </style:style>
    <style:style style:name="T6" style:family="text">
      <style:text-properties fo:font-size="11pt" style:font-size-asian="11pt" style:font-name-complex="Arial2" style:font-size-complex="11pt"/>
    </style:style>
    <style:style style:name="T7" style:family="text">
      <style:text-properties fo:font-size="11pt" officeooo:rsid="001b863d" style:font-size-asian="11pt" style:font-name-complex="Arial2" style:font-size-complex="11pt"/>
    </style:style>
    <style:style style:name="T8" style:family="text">
      <style:text-properties style:font-name-complex="Arial2"/>
    </style:style>
    <style:style style:name="T9" style:family="text">
      <style:text-properties officeooo:rsid="001b863d" style:font-name-complex="Arial2"/>
    </style:style>
    <style:style style:name="T10" style:family="text">
      <style:text-properties officeooo:rsid="001cb5c2" style:font-name-complex="Arial2"/>
    </style:style>
    <style:style style:name="T11" style:family="text">
      <style:text-properties officeooo:rsid="001e8b2f" style:font-name-complex="Arial2"/>
    </style:style>
    <style:style style:name="T12" style:family="text">
      <style:text-properties fo:font-style="italic" officeooo:rsid="001b863d" style:font-style-asian="italic" style:font-name-complex="Arial2" style:font-style-complex="italic"/>
    </style:style>
    <style:style style:name="T13" style:family="text">
      <style:text-properties fo:font-style="italic" officeooo:rsid="001cb5c2" style:font-style-asian="italic" style:font-name-complex="Arial2" style:font-style-complex="italic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<text:tab/></text:span><text:span text:style-name="T8"><office:annotation><dc:creator>Auteur inconnu</dc:creator><dc:date>2016-09-15T17:55:31.637297143</dc:date><text:p text:style-name="P3"><text:span text:style-name="T14">Situation ds le contexte littéraire</text:span></text:p></office:annotation></text:span><text:span text:style-name="T8">Au XIX</text:span><text:span text:style-name="T5">e</text:span><text:span text:style-name="T8"> siècle, le courant naturaliste se développe avec le</text:span><text:span text:style-name="T9">s romans de Maupassant et de Zola. Avec sa fresque des </text:span><text:span text:style-name="T12">Rougon-Macquart</text:span><text:span text:style-name="T9">, le chef de file du naturalisme cherche à dresser un tableau complet de la société de son époque et des milieux qui </text:span><text:span text:style-name="T10">la</text:span><text:span text:style-name="T9"> </text:span><text:span text:style-name="T10">composent.</text:span><text:span text:style-name="T9"> </text:span><text:span text:style-name="T10">Dans</text:span><text:span text:style-name="T9"> </text:span><text:span text:style-name="T12">La bêt</text:span><text:span text:style-name="T13">e</text:span><text:span text:style-name="T12"> h</text:span><text:span text:style-name="T13">umaine</text:span><text:span text:style-name="T13"><office:annotation><dc:creator>Auteur inconnu</dc:creator><dc:date>2016-09-15T17:56:25.197221863</dc:date><text:p text:style-name="P3"><text:span text:style-name="T15">Situation de l’œuvre puis de l’extrait</text:span></text:p></office:annotation></text:span><text:span text:style-name="T10">, roman </text:span><text:span text:style-name="T9"><text:s/>publié en 1890, il s’attache au destin de Jacques Lantier, mécanicien de locomotive à la Compagnie de l'Ouest. Au chapitre X, ce </text:span><text:span text:style-name="T10">dernier</text:span><text:span text:style-name="T9"> vient d’avoir un terrible accident avec La Lison, « sa » locomotive qu’il voit </text:span><text:span text:style-name="T11">anéantie.</text:span><text:span text:style-name="T9"> Nous</text:span><text:span text:style-name="T9"><office:annotation><dc:creator>Auteur inconnu</dc:creator><dc:date>2016-09-15T17:57:00.341647176</dc:date><text:p text:style-name="P3"><text:span text:style-name="T14">Annonce de la problématique</text:span></text:p></office:annotation></text:span><text:span text:style-name="T9"> nous demanderons comment </text:span><text:span text:style-name="T10">Zola</text:span><text:span text:style-name="T9"> parvient </text:span><text:span text:style-name="T11">ici</text:span><text:span text:style-name="T9"> à transfigurer </text:span><text:span text:style-name="T11">la narration de l</text:span><text:span text:style-name="T9">’accident </text:span><text:span text:style-name="T11">et à émouvoir le lecteur.</text:span><text:span text:style-name="T9"> Après</text:span><text:span text:style-name="T9"><office:annotation><dc:creator>Auteur inconnu</dc:creator><dc:date>2016-09-15T17:57:12.125890955</dc:date><text:p text:style-name="P3"><text:span text:style-name="T14">Annonce du plan</text:span></text:p></office:annotation></text:span><text:span text:style-name="T9"> avoir mis en </text:span><text:span text:style-name="T10">évidence</text:span><text:span text:style-name="T9"> le caractère pathétique de la scène, nous montrerons que la destruction de La Lison marque la fin d’un couple et </text:span><text:span text:style-name="T10">prend</text:span><text:span text:style-name="T9"> une </text:span><text:span text:style-name="T10">dimension</text:span><text:span text:style-name="T9"> </text:span><text:span text:style-name="T10">symbolique.</text:span><text:span text:style-name="T9"> </text:span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7:41:49.364081136</meta:creation-date>
    <dc:date>2016-09-15T18:02:02.064885158</dc:date>
    <meta:editing-duration>PT7M41S</meta:editing-duration>
    <meta:editing-cycles>3</meta:editing-cycles>
    <meta:generator>LibreOffice/5.1.4.2$Linux_X86_64 LibreOffice_project/10m0$Build-2</meta:generator>
    <meta:document-statistic meta:table-count="0" meta:image-count="0" meta:object-count="0" meta:page-count="1" meta:paragraph-count="1" meta:word-count="135" meta:character-count="805" meta:non-whitespace-character-count="668"/>
  </office:meta>
</office:document-meta>
</file>